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52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7">
            <text:p>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860</text:p>
          </table:table-cell>
          <table:covered-table-cell/>
          <table:table-cell office:value-type="float" office:value="234303.13" table:style-name="ce6">
            <text:p>234303,1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20001:550</text:p>
          </table:table-cell>
          <table:covered-table-cell/>
          <table:table-cell office:value-type="float" office:value="294198.90999999997" table:style-name="ce6">
            <text:p>294198,9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30001:1882</text:p>
          </table:table-cell>
          <table:covered-table-cell/>
          <table:table-cell office:value-type="float" office:value="217588.03" table:style-name="ce6">
            <text:p>217588,0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30001:578</text:p>
          </table:table-cell>
          <table:covered-table-cell/>
          <table:table-cell office:value-type="float" office:value="153351" table:style-name="ce6">
            <text:p>15335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4:3602</text:p>
          </table:table-cell>
          <table:covered-table-cell/>
          <table:table-cell office:value-type="float" office:value="57785.42" table:style-name="ce6">
            <text:p>57785,4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2103</text:p>
          </table:table-cell>
          <table:covered-table-cell/>
          <table:table-cell office:value-type="float" office:value="100316.88" table:style-name="ce6">
            <text:p>100316,8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277</text:p>
          </table:table-cell>
          <table:covered-table-cell/>
          <table:table-cell office:value-type="float" office:value="125213.04" table:style-name="ce6">
            <text:p>125213,0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4633</text:p>
          </table:table-cell>
          <table:covered-table-cell/>
          <table:table-cell office:value-type="float" office:value="109836" table:style-name="ce6">
            <text:p>10983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4:857</text:p>
          </table:table-cell>
          <table:covered-table-cell/>
          <table:table-cell office:value-type="float" office:value="106141" table:style-name="ce6">
            <text:p>10614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80001:7457</text:p>
          </table:table-cell>
          <table:covered-table-cell/>
          <table:table-cell office:value-type="float" office:value="257216.4" table:style-name="ce6">
            <text:p>257216,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1:7458</text:p>
          </table:table-cell>
          <table:covered-table-cell/>
          <table:table-cell office:value-type="float" office:value="489936" table:style-name="ce6">
            <text:p>48993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90001:1774</text:p>
          </table:table-cell>
          <table:covered-table-cell/>
          <table:table-cell office:value-type="float" office:value="379550.93" table:style-name="ce6">
            <text:p>379550,9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3:1764</text:p>
          </table:table-cell>
          <table:covered-table-cell/>
          <table:table-cell office:value-type="float" office:value="53982.879999999997" table:style-name="ce6">
            <text:p>53982,8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3:504</text:p>
          </table:table-cell>
          <table:covered-table-cell/>
          <table:table-cell office:value-type="float" office:value="47692.480000000003" table:style-name="ce6">
            <text:p>47692,4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20002:341</text:p>
          </table:table-cell>
          <table:covered-table-cell/>
          <table:table-cell office:value-type="float" office:value="3812488.46" table:style-name="ce6">
            <text:p>3812488,4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20002:500</text:p>
          </table:table-cell>
          <table:covered-table-cell/>
          <table:table-cell office:value-type="float" office:value="867014.79" table:style-name="ce6">
            <text:p>867014,7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20005:5915</text:p>
          </table:table-cell>
          <table:covered-table-cell/>
          <table:table-cell office:value-type="float" office:value="59376.800000000003" table:style-name="ce6">
            <text:p>59376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20006:6009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50001:86</text:p>
          </table:table-cell>
          <table:covered-table-cell/>
          <table:table-cell office:value-type="float" office:value="88689.51" table:style-name="ce6">
            <text:p>88689,5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010151:16</text:p>
          </table:table-cell>
          <table:covered-table-cell/>
          <table:table-cell office:value-type="float" office:value="293116.90000000002" table:style-name="ce6">
            <text:p>293116,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230006:1451</text:p>
          </table:table-cell>
          <table:covered-table-cell/>
          <table:table-cell office:value-type="float" office:value="136560" table:style-name="ce6">
            <text:p>1365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250005:1550</text:p>
          </table:table-cell>
          <table:covered-table-cell/>
          <table:table-cell office:value-type="float" office:value="261958.95" table:style-name="ce6">
            <text:p>261958,9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20202:13509</text:p>
          </table:table-cell>
          <table:covered-table-cell/>
          <table:table-cell office:value-type="float" office:value="401720" table:style-name="ce6">
            <text:p>40172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120202:13510</text:p>
          </table:table-cell>
          <table:covered-table-cell/>
          <table:table-cell office:value-type="float" office:value="484474.32" table:style-name="ce6">
            <text:p>484474,3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21040:1102</text:p>
          </table:table-cell>
          <table:covered-table-cell/>
          <table:table-cell office:value-type="float" office:value="238523.61" table:style-name="ce6">
            <text:p>238523,6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25:213</text:p>
          </table:table-cell>
          <table:covered-table-cell/>
          <table:table-cell office:value-type="float" office:value="343811.52" table:style-name="ce6">
            <text:p>343811,5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00000:4449</text:p>
          </table:table-cell>
          <table:covered-table-cell/>
          <table:table-cell office:value-type="float" office:value="117868.75" table:style-name="ce6">
            <text:p>117868,7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20002:15</text:p>
          </table:table-cell>
          <table:covered-table-cell/>
          <table:table-cell office:value-type="float" office:value="168821.65" table:style-name="ce6">
            <text:p>168821,6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1:765</text:p>
          </table:table-cell>
          <table:covered-table-cell/>
          <table:table-cell office:value-type="float" office:value="725112.65" table:style-name="ce6">
            <text:p>725112,6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4:12438</text:p>
          </table:table-cell>
          <table:covered-table-cell/>
          <table:table-cell office:value-type="float" office:value="102819.5" table:style-name="ce6">
            <text:p>102819,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090004:208</text:p>
          </table:table-cell>
          <table:covered-table-cell/>
          <table:table-cell office:value-type="float" office:value="191831.81" table:style-name="ce6">
            <text:p>191831,8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070401:134</text:p>
          </table:table-cell>
          <table:covered-table-cell/>
          <table:table-cell office:value-type="float" office:value="444906.99" table:style-name="ce6">
            <text:p>444906,9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5:100102:212</text:p>
          </table:table-cell>
          <table:covered-table-cell/>
          <table:table-cell office:value-type="float" office:value="305543.94" table:style-name="ce6">
            <text:p>305543,9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7:060005:260</text:p>
          </table:table-cell>
          <table:covered-table-cell/>
          <table:table-cell office:value-type="float" office:value="7701.96" table:style-name="ce6">
            <text:p>7701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100014:288</text:p>
          </table:table-cell>
          <table:covered-table-cell/>
          <table:table-cell office:value-type="float" office:value="102867.96" table:style-name="ce6">
            <text:p>102867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90005:1538</text:p>
          </table:table-cell>
          <table:covered-table-cell/>
          <table:table-cell office:value-type="float" office:value="202067.46" table:style-name="ce6">
            <text:p>202067,4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20002:690</text:p>
          </table:table-cell>
          <table:covered-table-cell/>
          <table:table-cell office:value-type="float" office:value="119453.7" table:style-name="ce6">
            <text:p>119453,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60001:1633</text:p>
          </table:table-cell>
          <table:covered-table-cell/>
          <table:table-cell office:value-type="float" office:value="203934.51" table:style-name="ce6">
            <text:p>203934,5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30001:1063</text:p>
          </table:table-cell>
          <table:covered-table-cell/>
          <table:table-cell office:value-type="float" office:value="157672.92000000001" table:style-name="ce6">
            <text:p>157672,9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80003:132</text:p>
          </table:table-cell>
          <table:covered-table-cell/>
          <table:table-cell office:value-type="float" office:value="174759.3" table:style-name="ce6">
            <text:p>174759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200001:3799</text:p>
          </table:table-cell>
          <table:covered-table-cell/>
          <table:table-cell office:value-type="float" office:value="361051.33" table:style-name="ce6">
            <text:p>361051,3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30601:695</text:p>
          </table:table-cell>
          <table:covered-table-cell/>
          <table:table-cell office:value-type="float" office:value="259964.1" table:style-name="ce6">
            <text:p>259964,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60001:11</text:p>
          </table:table-cell>
          <table:covered-table-cell/>
          <table:table-cell office:value-type="float" office:value="183980" table:style-name="ce6">
            <text:p>18398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90008:945</text:p>
          </table:table-cell>
          <table:covered-table-cell/>
          <table:table-cell office:value-type="float" office:value="331297.34000000003" table:style-name="ce6">
            <text:p>331297,3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160101:4212</text:p>
          </table:table-cell>
          <table:covered-table-cell/>
          <table:table-cell office:value-type="float" office:value="151054.79999999999" table:style-name="ce6">
            <text:p>151054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160101:4213</text:p>
          </table:table-cell>
          <table:covered-table-cell/>
          <table:table-cell office:value-type="float" office:value="110967.18" table:style-name="ce6">
            <text:p>110967,1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160102:1596</text:p>
          </table:table-cell>
          <table:covered-table-cell/>
          <table:table-cell office:value-type="float" office:value="130273.44" table:style-name="ce6">
            <text:p>130273,4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40010:2268</text:p>
          </table:table-cell>
          <table:covered-table-cell/>
          <table:table-cell office:value-type="float" office:value="407959.02" table:style-name="ce6">
            <text:p>407959,0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50001:441</text:p>
          </table:table-cell>
          <table:covered-table-cell/>
          <table:table-cell office:value-type="float" office:value="513624.8" table:style-name="ce6">
            <text:p>513624,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0:160003:1291</text:p>
          </table:table-cell>
          <table:covered-table-cell/>
          <table:table-cell office:value-type="float" office:value="378438.13" table:style-name="ce6">
            <text:p>378438,1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0:160006:90</text:p>
          </table:table-cell>
          <table:covered-table-cell/>
          <table:table-cell office:value-type="float" office:value="421744.16" table:style-name="ce6">
            <text:p>421744,1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10038:102</text:p>
          </table:table-cell>
          <table:covered-table-cell/>
          <table:table-cell office:value-type="float" office:value="366569.39" table:style-name="ce6">
            <text:p>366569,3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893597.3700000001" table:style-name="ce6">
            <text:p>6893597,3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20001:4594</text:p>
          </table:table-cell>
          <table:covered-table-cell/>
          <table:table-cell office:value-type="float" office:value="90712" table:style-name="ce6">
            <text:p>9071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20033:596</text:p>
          </table:table-cell>
          <table:covered-table-cell/>
          <table:table-cell office:value-type="float" office:value="230220.29" table:style-name="ce6">
            <text:p>230220,2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70:1</text:p>
          </table:table-cell>
          <table:covered-table-cell/>
          <table:table-cell office:value-type="float" office:value="31241494.34" table:style-name="ce6">
            <text:p>31241494,3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70:14</text:p>
          </table:table-cell>
          <table:covered-table-cell/>
          <table:table-cell office:value-type="float" office:value="8839068" table:style-name="ce6">
            <text:p>883906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30067:1044</text:p>
          </table:table-cell>
          <table:covered-table-cell/>
          <table:table-cell office:value-type="float" office:value="10698405.9" table:style-name="ce6">
            <text:p>10698405,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091:28</text:p>
          </table:table-cell>
          <table:covered-table-cell/>
          <table:table-cell office:value-type="float" office:value="15925451.359999999" table:style-name="ce6">
            <text:p>15925451,3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30108:508</text:p>
          </table:table-cell>
          <table:covered-table-cell/>
          <table:table-cell office:value-type="float" office:value="6728329.1500000004" table:style-name="ce6">
            <text:p>6728329,1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30136:39</text:p>
          </table:table-cell>
          <table:covered-table-cell/>
          <table:table-cell office:value-type="float" office:value="2419409.7200000002" table:style-name="ce6">
            <text:p>2419409,7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30140:801</text:p>
          </table:table-cell>
          <table:covered-table-cell/>
          <table:table-cell office:value-type="float" office:value="3500360" table:style-name="ce6">
            <text:p>3500360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40014:5013</text:p>
          </table:table-cell>
          <table:covered-table-cell/>
          <table:table-cell office:value-type="float" office:value="101167716.34" table:style-name="ce6">
            <text:p>101167716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40030:5</text:p>
          </table:table-cell>
          <table:covered-table-cell/>
          <table:table-cell office:value-type="float" office:value="52899387.600000001" table:style-name="ce6">
            <text:p>52899387,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40038:89</text:p>
          </table:table-cell>
          <table:covered-table-cell/>
          <table:table-cell office:value-type="float" office:value="18079024.559999999" table:style-name="ce6">
            <text:p>18079024,5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50005:34</text:p>
          </table:table-cell>
          <table:covered-table-cell/>
          <table:table-cell office:value-type="float" office:value="19857918.960000001" table:style-name="ce6">
            <text:p>19857918,9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50010:11</text:p>
          </table:table-cell>
          <table:covered-table-cell/>
          <table:table-cell office:value-type="float" office:value="7323970.9500000002" table:style-name="ce6">
            <text:p>7323970,9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50010:18</text:p>
          </table:table-cell>
          <table:covered-table-cell/>
          <table:table-cell office:value-type="float" office:value="6240457.6200000001" table:style-name="ce6">
            <text:p>6240457,6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50010:19</text:p>
          </table:table-cell>
          <table:covered-table-cell/>
          <table:table-cell office:value-type="float" office:value="20786218.920000002" table:style-name="ce6">
            <text:p>20786218,9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60004:4833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14:6</text:p>
          </table:table-cell>
          <table:covered-table-cell/>
          <table:table-cell office:value-type="float" office:value="27974478.550000001" table:style-name="ce6">
            <text:p>27974478,5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14:9945</text:p>
          </table:table-cell>
          <table:covered-table-cell/>
          <table:table-cell office:value-type="float" office:value="47421.55" table:style-name="ce6">
            <text:p>47421,5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14:9946</text:p>
          </table:table-cell>
          <table:covered-table-cell/>
          <table:table-cell office:value-type="float" office:value="171395.64" table:style-name="ce6">
            <text:p>171395,6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14:9947</text:p>
          </table:table-cell>
          <table:covered-table-cell/>
          <table:table-cell office:value-type="float" office:value="276869.88" table:style-name="ce6">
            <text:p>276869,8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17:6</text:p>
          </table:table-cell>
          <table:covered-table-cell/>
          <table:table-cell office:value-type="float" office:value="12612206.26" table:style-name="ce6">
            <text:p>12612206,2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17:7</text:p>
          </table:table-cell>
          <table:covered-table-cell/>
          <table:table-cell office:value-type="float" office:value="15567778.15" table:style-name="ce6">
            <text:p>15567778,1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17:8</text:p>
          </table:table-cell>
          <table:covered-table-cell/>
          <table:table-cell office:value-type="float" office:value="32713158.670000002" table:style-name="ce6">
            <text:p>32713158,6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60:3</text:p>
          </table:table-cell>
          <table:covered-table-cell/>
          <table:table-cell office:value-type="float" office:value="454148.55" table:style-name="ce6">
            <text:p>454148,5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009:397</text:p>
          </table:table-cell>
          <table:covered-table-cell/>
          <table:table-cell office:value-type="float" office:value="339063.16" table:style-name="ce6">
            <text:p>339063,1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089:3</text:p>
          </table:table-cell>
          <table:covered-table-cell/>
          <table:table-cell office:value-type="float" office:value="26422740.32" table:style-name="ce6">
            <text:p>26422740,3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021:7</text:p>
          </table:table-cell>
          <table:covered-table-cell/>
          <table:table-cell office:value-type="float" office:value="3288831.42" table:style-name="ce6">
            <text:p>3288831,4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21:8</text:p>
          </table:table-cell>
          <table:covered-table-cell/>
          <table:table-cell office:value-type="float" office:value="4832222.78" table:style-name="ce6">
            <text:p>4832222,7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040:45</text:p>
          </table:table-cell>
          <table:covered-table-cell/>
          <table:table-cell office:value-type="float" office:value="8679378.8399999999" table:style-name="ce6">
            <text:p>8679378,8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80069:11</text:p>
          </table:table-cell>
          <table:covered-table-cell/>
          <table:table-cell office:value-type="float" office:value="7686942.7300000004" table:style-name="ce6">
            <text:p>7686942,7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80069:2</text:p>
          </table:table-cell>
          <table:covered-table-cell/>
          <table:table-cell office:value-type="float" office:value="2136502.06" table:style-name="ce6">
            <text:p>2136502,0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80069:3</text:p>
          </table:table-cell>
          <table:covered-table-cell/>
          <table:table-cell office:value-type="float" office:value="5244662.84" table:style-name="ce6">
            <text:p>5244662,8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80069:39</text:p>
          </table:table-cell>
          <table:covered-table-cell/>
          <table:table-cell office:value-type="float" office:value="1410430.28" table:style-name="ce6">
            <text:p>1410430,2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80088:179</text:p>
          </table:table-cell>
          <table:covered-table-cell/>
          <table:table-cell office:value-type="float" office:value="390918.08" table:style-name="ce6">
            <text:p>390918,0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80088:1872</text:p>
          </table:table-cell>
          <table:covered-table-cell/>
          <table:table-cell office:value-type="float" office:value="1161711.1000000001" table:style-name="ce6">
            <text:p>1161711,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80111:17</text:p>
          </table:table-cell>
          <table:covered-table-cell/>
          <table:table-cell office:value-type="float" office:value="10896887.189999999" table:style-name="ce6">
            <text:p>10896887,1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80111:18</text:p>
          </table:table-cell>
          <table:covered-table-cell/>
          <table:table-cell office:value-type="float" office:value="3772444.76" table:style-name="ce6">
            <text:p>3772444,7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80111:4</text:p>
          </table:table-cell>
          <table:covered-table-cell/>
          <table:table-cell office:value-type="float" office:value="4300378.46" table:style-name="ce6">
            <text:p>4300378,4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80124:76</text:p>
          </table:table-cell>
          <table:covered-table-cell/>
          <table:table-cell office:value-type="float" office:value="1732209.18" table:style-name="ce6">
            <text:p>1732209,1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80150:98</text:p>
          </table:table-cell>
          <table:covered-table-cell/>
          <table:table-cell office:value-type="float" office:value="3389978.65" table:style-name="ce6">
            <text:p>3389978,6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10104:1210</text:p>
          </table:table-cell>
          <table:covered-table-cell/>
          <table:table-cell office:value-type="float" office:value="1378255.35" table:style-name="ce6">
            <text:p>1378255,3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102:411</text:p>
          </table:table-cell>
          <table:covered-table-cell/>
          <table:table-cell office:value-type="float" office:value="13923847.98" table:style-name="ce6">
            <text:p>13923847,98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102:7940</text:p>
          </table:table-cell>
          <table:covered-table-cell/>
          <table:table-cell office:value-type="float" office:value="121698.56" table:style-name="ce6">
            <text:p>121698,56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20102:7941</text:p>
          </table:table-cell>
          <table:covered-table-cell/>
          <table:table-cell office:value-type="float" office:value="139564.37" table:style-name="ce6">
            <text:p>139564,3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20103:6440</text:p>
          </table:table-cell>
          <table:covered-table-cell/>
          <table:table-cell office:value-type="float" office:value="161828.92000000001" table:style-name="ce6">
            <text:p>161828,92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20205:732</text:p>
          </table:table-cell>
          <table:covered-table-cell/>
          <table:table-cell office:value-type="float" office:value="7544260.8099999996" table:style-name="ce6">
            <text:p>7544260,8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1:7077</text:p>
          </table:table-cell>
          <table:covered-table-cell/>
          <table:table-cell office:value-type="float" office:value="213824.94" table:style-name="ce6">
            <text:p>213824,9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7518644.30000001" table:style-name="ce6">
            <text:p>167518644,3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6:5742</text:p>
          </table:table-cell>
          <table:covered-table-cell/>
          <table:table-cell office:value-type="float" office:value="326392.77" table:style-name="ce6">
            <text:p>326392,77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222:5858</text:p>
          </table:table-cell>
          <table:covered-table-cell/>
          <table:table-cell office:value-type="float" office:value="22356.25" table:style-name="ce6">
            <text:p>22356,2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6:000001:1076</text:p>
          </table:table-cell>
          <table:covered-table-cell/>
          <table:table-cell office:value-type="float" office:value="51657.1" table:style-name="ce6">
            <text:p>51657,1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6:000001:1077</text:p>
          </table:table-cell>
          <table:covered-table-cell/>
          <table:table-cell office:value-type="float" office:value="83631.350000000006" table:style-name="ce6">
            <text:p>83631,3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352577.5499999998" table:style-name="ce6">
            <text:p>6352577,55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6:000011:217</text:p>
          </table:table-cell>
          <table:covered-table-cell/>
          <table:table-cell office:value-type="float" office:value="41358.9" table:style-name="ce6">
            <text:p>41358,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6:000019:562</text:p>
          </table:table-cell>
          <table:covered-table-cell/>
          <table:table-cell office:value-type="float" office:value="539330.4" table:style-name="ce6">
            <text:p>539330,4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02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8:030201:494</text:p>
          </table:table-cell>
          <table:covered-table-cell/>
          <table:table-cell office:value-type="float" office:value="9099.9" table:style-name="ce7">
            <text:p>9099,9</text:p>
          </table:table-cell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02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80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8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9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7:45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1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13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18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2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2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2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1:6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1:65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67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67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80002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80002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80002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8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80002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80002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8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8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8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8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8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9000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210002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220005:53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20006:48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3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5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3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000000:3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03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03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5:03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0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5:0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05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05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0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11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1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3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3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000000:37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01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12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01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2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2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2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2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3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32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3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3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3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103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103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21039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2103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21039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21039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21039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2104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21066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1069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2109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305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14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14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14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14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1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14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14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105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000000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000000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3001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3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300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13002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130021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13002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1300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13002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1300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1300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13002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30022:9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13002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13002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1300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130025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13002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130025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13002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30025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30025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13002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13002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13002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13002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130027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130027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13002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130027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130027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130027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13002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13002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130027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3:130027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3:130027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130027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130027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4:09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4:090001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4:09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10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7:0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7:07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8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8:000000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8:000000:3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8:010002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8:010002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8:010002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8:01000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8:01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8:0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8:01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8:0100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8:01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8:010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8:01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8:01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8:01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8:010002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8:0100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8:0100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8:02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8:02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8:02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8:02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02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02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8:0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8:0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8:02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8:09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8:100014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8:10001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8:100014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8:10001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8:10001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8:10001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8:10001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8:10001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8:10001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8:10001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8:10001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8:10001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8:10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8:10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8:10001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8:10001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8:100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8:1000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8:1000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8:10001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8:11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8:1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8:11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8:1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8:11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8:11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8:1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8:11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8:11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8:11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8:11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8:1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8:130001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8:130001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8:130001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8:1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8:13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8:13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8:13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8:1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8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8:1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8:1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13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13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13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13000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13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140128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10005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1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1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1000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01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01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0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01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01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01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0022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1:15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3:1900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5:0301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206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30601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507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515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90201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902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902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902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90201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902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902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902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902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90201:8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9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9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9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10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1001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7:05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7:16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04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040003:29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040003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040003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04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04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080003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10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10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100028:64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100028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11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13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13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13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1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3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3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3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4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6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0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0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0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0:0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0:05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0:06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0:06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0:06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0:060006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0:06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0:09000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0:10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0:110002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0:1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0:160003:106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1:19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3:01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3:010001:3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3:010001:4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3:010001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3:08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3:08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3:08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3:11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3:1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3:14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00000:57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2005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2006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2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30045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3004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3006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3006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60059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6006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7008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8008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8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801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5:000000:67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5:020103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5:030101:70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5:030102:4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5:030103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5:030103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5:0301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5:0301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5:030103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5:0301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5:03010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5:030103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5:03010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5:03010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5:030103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5:03010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5:0301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5:030103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5:030103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5:030103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5:030103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5:030115:39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5:030201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8:0202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9:00001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39:00002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7A52ECBC25FA61347198F255EDE3F75C76C28F67EBD6F0B99C5A95AAEB24E162536B0C34D78C5E9DECAE16F4304583A1B2FBEA49A0F817949ECC4FE68C13D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55:54Z</meta:creation-date>
    <dc:date>2021-08-05T11:18:50Z</dc:date>
  </office:meta>
</office:document-meta>
</file>