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4</text:p>
          </table:table-cell>
          <table:table-cell table:number-columns-repeated="4" table:style-name="ce10"/>
          <table:table-cell office:value-type="string" table:style-name="ce12">
            <text:p>0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1" table:style-name="ce16">
            <text:p>2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" table:style-name="ce17">
            <text:p>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12</text:p>
          </table:table-cell>
          <table:covered-table-cell/>
          <table:table-cell office:value-type="float" office:value="1647879.29" table:style-name="ce16">
            <text:p>1647879,2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12112</text:p>
          </table:table-cell>
          <table:covered-table-cell/>
          <table:table-cell office:value-type="float" office:value="670470.88" table:style-name="ce16">
            <text:p>670470,8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2:423</text:p>
          </table:table-cell>
          <table:covered-table-cell/>
          <table:table-cell office:value-type="float" office:value="502141.28" table:style-name="ce16">
            <text:p>502141,2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4:566</text:p>
          </table:table-cell>
          <table:covered-table-cell/>
          <table:table-cell office:value-type="float" office:value="139996.34" table:style-name="ce16">
            <text:p>139996,3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56</text:p>
          </table:table-cell>
          <table:covered-table-cell/>
          <table:table-cell office:value-type="float" office:value="2737856.45" table:style-name="ce16">
            <text:p>2737856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50002:455</text:p>
          </table:table-cell>
          <table:covered-table-cell/>
          <table:table-cell office:value-type="float" office:value="422335.05" table:style-name="ce16">
            <text:p>422335,0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357</text:p>
          </table:table-cell>
          <table:covered-table-cell/>
          <table:table-cell office:value-type="float" office:value="2989571.24" table:style-name="ce16">
            <text:p>2989571,2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3:4800</text:p>
          </table:table-cell>
          <table:covered-table-cell/>
          <table:table-cell office:value-type="float" office:value="1969936.64" table:style-name="ce16">
            <text:p>1969936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3:4801</text:p>
          </table:table-cell>
          <table:covered-table-cell/>
          <table:table-cell office:value-type="float" office:value="1146129" table:style-name="ce16">
            <text:p>114612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3:4802</text:p>
          </table:table-cell>
          <table:covered-table-cell/>
          <table:table-cell office:value-type="float" office:value="1676251.9" table:style-name="ce16">
            <text:p>1676251,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6257</text:p>
          </table:table-cell>
          <table:covered-table-cell/>
          <table:table-cell office:value-type="float" office:value="335243.3" table:style-name="ce16">
            <text:p>335243,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80003:2254</text:p>
          </table:table-cell>
          <table:covered-table-cell/>
          <table:table-cell office:value-type="float" office:value="350187.18" table:style-name="ce16">
            <text:p>350187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80003:2275</text:p>
          </table:table-cell>
          <table:covered-table-cell/>
          <table:table-cell office:value-type="float" office:value="308003.58" table:style-name="ce16">
            <text:p>308003,5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80003:2277</text:p>
          </table:table-cell>
          <table:covered-table-cell/>
          <table:table-cell office:value-type="float" office:value="126532.39" table:style-name="ce16">
            <text:p>126532,3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80003:2285</text:p>
          </table:table-cell>
          <table:covered-table-cell/>
          <table:table-cell office:value-type="float" office:value="279946.15000000002" table:style-name="ce16">
            <text:p>279946,1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30006:1024</text:p>
          </table:table-cell>
          <table:covered-table-cell/>
          <table:table-cell office:value-type="float" office:value="206603.55" table:style-name="ce16">
            <text:p>206603,5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00000:12346</text:p>
          </table:table-cell>
          <table:covered-table-cell/>
          <table:table-cell office:value-type="float" office:value="240942.9" table:style-name="ce16">
            <text:p>240942,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1033:112</text:p>
          </table:table-cell>
          <table:covered-table-cell/>
          <table:table-cell office:value-type="float" office:value="137126.46" table:style-name="ce16">
            <text:p>137126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34:85</text:p>
          </table:table-cell>
          <table:covered-table-cell/>
          <table:table-cell office:value-type="float" office:value="941282.57" table:style-name="ce16">
            <text:p>941282,5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70003:964</text:p>
          </table:table-cell>
          <table:covered-table-cell/>
          <table:table-cell office:value-type="float" office:value="287174.7" table:style-name="ce16">
            <text:p>287174,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020001:1199</text:p>
          </table:table-cell>
          <table:covered-table-cell/>
          <table:table-cell office:value-type="float" office:value="553292.86" table:style-name="ce16">
            <text:p>553292,8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30010:7</text:p>
          </table:table-cell>
          <table:covered-table-cell/>
          <table:table-cell office:value-type="float" office:value="564389.22" table:style-name="ce16">
            <text:p>564389,2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70001:85</text:p>
          </table:table-cell>
          <table:covered-table-cell/>
          <table:table-cell office:value-type="float" office:value="46092.66" table:style-name="ce16">
            <text:p>46092,6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1:12148</text:p>
          </table:table-cell>
          <table:covered-table-cell/>
          <table:table-cell office:value-type="float" office:value="575332.91" table:style-name="ce16">
            <text:p>575332,9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1:12232</text:p>
          </table:table-cell>
          <table:covered-table-cell/>
          <table:table-cell office:value-type="float" office:value="1646803.07" table:style-name="ce16">
            <text:p>1646803,0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1:12250</text:p>
          </table:table-cell>
          <table:covered-table-cell/>
          <table:table-cell office:value-type="float" office:value="265829.46000000002" table:style-name="ce16">
            <text:p>265829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1:12278</text:p>
          </table:table-cell>
          <table:covered-table-cell/>
          <table:table-cell office:value-type="float" office:value="550152.56000000006" table:style-name="ce16">
            <text:p>550152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2:10876</text:p>
          </table:table-cell>
          <table:covered-table-cell/>
          <table:table-cell office:value-type="float" office:value="876778.98" table:style-name="ce16">
            <text:p>876778,9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3:11324</text:p>
          </table:table-cell>
          <table:covered-table-cell/>
          <table:table-cell office:value-type="float" office:value="982489.91" table:style-name="ce16">
            <text:p>982489,9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3:11362</text:p>
          </table:table-cell>
          <table:covered-table-cell/>
          <table:table-cell office:value-type="float" office:value="2073599.36" table:style-name="ce16">
            <text:p>2073599,3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3:11443</text:p>
          </table:table-cell>
          <table:covered-table-cell/>
          <table:table-cell office:value-type="float" office:value="2153926.9500000002" table:style-name="ce16">
            <text:p>2153926,9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3:11471</text:p>
          </table:table-cell>
          <table:covered-table-cell/>
          <table:table-cell office:value-type="float" office:value="571677.88" table:style-name="ce16">
            <text:p>571677,8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3:11605</text:p>
          </table:table-cell>
          <table:covered-table-cell/>
          <table:table-cell office:value-type="float" office:value="1300364.45" table:style-name="ce16">
            <text:p>1300364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4:12825</text:p>
          </table:table-cell>
          <table:covered-table-cell/>
          <table:table-cell office:value-type="float" office:value="414628.99" table:style-name="ce16">
            <text:p>414628,9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2915</text:p>
          </table:table-cell>
          <table:covered-table-cell/>
          <table:table-cell office:value-type="float" office:value="309653.28999999998" table:style-name="ce16">
            <text:p>309653,2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80406:552</text:p>
          </table:table-cell>
          <table:covered-table-cell/>
          <table:table-cell office:value-type="float" office:value="1278274.1000000001" table:style-name="ce16">
            <text:p>1278274,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120005:849</text:p>
          </table:table-cell>
          <table:covered-table-cell/>
          <table:table-cell office:value-type="float" office:value="119150.51" table:style-name="ce16">
            <text:p>119150,5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7:070001:6019</text:p>
          </table:table-cell>
          <table:covered-table-cell/>
          <table:table-cell office:value-type="float" office:value="727358.06" table:style-name="ce16">
            <text:p>727358,0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8:080010:1462</text:p>
          </table:table-cell>
          <table:covered-table-cell/>
          <table:table-cell office:value-type="float" office:value="615128.5" table:style-name="ce16">
            <text:p>615128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090006:1245</text:p>
          </table:table-cell>
          <table:covered-table-cell/>
          <table:table-cell office:value-type="float" office:value="363191.94" table:style-name="ce16">
            <text:p>363191,9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140229:119</text:p>
          </table:table-cell>
          <table:covered-table-cell/>
          <table:table-cell office:value-type="float" office:value="899559.56" table:style-name="ce16">
            <text:p>899559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30102:2107</text:p>
          </table:table-cell>
          <table:covered-table-cell/>
          <table:table-cell office:value-type="float" office:value="731764.85" table:style-name="ce16">
            <text:p>731764,8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80001:1605</text:p>
          </table:table-cell>
          <table:covered-table-cell/>
          <table:table-cell office:value-type="float" office:value="306885.33" table:style-name="ce16">
            <text:p>306885,3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11:1485</text:p>
          </table:table-cell>
          <table:covered-table-cell/>
          <table:table-cell office:value-type="float" office:value="1031993.26" table:style-name="ce16">
            <text:p>1031993,2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2:000000:1373</text:p>
          </table:table-cell>
          <table:covered-table-cell/>
          <table:table-cell office:value-type="float" office:value="8515905.0899999999" table:style-name="ce16">
            <text:p>8515905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070001:2253</text:p>
          </table:table-cell>
          <table:covered-table-cell/>
          <table:table-cell office:value-type="float" office:value="688685.07" table:style-name="ce16">
            <text:p>688685,0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00000:1215</text:p>
          </table:table-cell>
          <table:covered-table-cell/>
          <table:table-cell office:value-type="float" office:value="548050.93999999994" table:style-name="ce16">
            <text:p>548050,9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00000:1654</text:p>
          </table:table-cell>
          <table:covered-table-cell/>
          <table:table-cell office:value-type="float" office:value="7292039.5999999996" table:style-name="ce16">
            <text:p>7292039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10301:313</text:p>
          </table:table-cell>
          <table:covered-table-cell/>
          <table:table-cell office:value-type="float" office:value="2044870.27" table:style-name="ce16">
            <text:p>2044870,2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50702:4506</text:p>
          </table:table-cell>
          <table:covered-table-cell/>
          <table:table-cell office:value-type="float" office:value="1609488.41" table:style-name="ce16">
            <text:p>1609488,4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61201:2824</text:p>
          </table:table-cell>
          <table:covered-table-cell/>
          <table:table-cell office:value-type="float" office:value="223735.28" table:style-name="ce16">
            <text:p>223735,2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40003:2998</text:p>
          </table:table-cell>
          <table:covered-table-cell/>
          <table:table-cell office:value-type="float" office:value="670095.96" table:style-name="ce16">
            <text:p>670095,9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50004:694</text:p>
          </table:table-cell>
          <table:covered-table-cell/>
          <table:table-cell office:value-type="float" office:value="236458.02" table:style-name="ce16">
            <text:p>236458,0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1:100007:1011</text:p>
          </table:table-cell>
          <table:covered-table-cell/>
          <table:table-cell office:value-type="float" office:value="103017.67" table:style-name="ce16">
            <text:p>103017,6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1:100007:1012</text:p>
          </table:table-cell>
          <table:covered-table-cell/>
          <table:table-cell office:value-type="float" office:value="56203.31" table:style-name="ce16">
            <text:p>56203,3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200001:3879</text:p>
          </table:table-cell>
          <table:covered-table-cell/>
          <table:table-cell office:value-type="float" office:value="2451856.42" table:style-name="ce16">
            <text:p>2451856,4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3:030003:766</text:p>
          </table:table-cell>
          <table:covered-table-cell/>
          <table:table-cell office:value-type="float" office:value="327938.31" table:style-name="ce16">
            <text:p>327938,3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3:050001:153</text:p>
          </table:table-cell>
          <table:covered-table-cell/>
          <table:table-cell office:value-type="float" office:value="428654.41" table:style-name="ce16">
            <text:p>428654,4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10008:1763</text:p>
          </table:table-cell>
          <table:covered-table-cell/>
          <table:table-cell office:value-type="float" office:value="1071443.1000000001" table:style-name="ce16">
            <text:p>1071443,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10008:1764</text:p>
          </table:table-cell>
          <table:covered-table-cell/>
          <table:table-cell office:value-type="float" office:value="2305201.5" table:style-name="ce16">
            <text:p>2305201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10052:996</text:p>
          </table:table-cell>
          <table:covered-table-cell/>
          <table:table-cell office:value-type="float" office:value="1814454.72" table:style-name="ce16">
            <text:p>1814454,7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33:1358</text:p>
          </table:table-cell>
          <table:covered-table-cell/>
          <table:table-cell office:value-type="float" office:value="2055986.91" table:style-name="ce16">
            <text:p>2055986,9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90:113</text:p>
          </table:table-cell>
          <table:covered-table-cell/>
          <table:table-cell office:value-type="float" office:value="1154887.32" table:style-name="ce16">
            <text:p>1154887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90:195</text:p>
          </table:table-cell>
          <table:covered-table-cell/>
          <table:table-cell office:value-type="float" office:value="65296092.840000004" table:style-name="ce16">
            <text:p>65296092,8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90:196</text:p>
          </table:table-cell>
          <table:covered-table-cell/>
          <table:table-cell office:value-type="float" office:value="8301849.1699999999" table:style-name="ce16">
            <text:p>8301849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90:197</text:p>
          </table:table-cell>
          <table:covered-table-cell/>
          <table:table-cell office:value-type="float" office:value="1304268.8" table:style-name="ce16">
            <text:p>1304268,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90:200</text:p>
          </table:table-cell>
          <table:covered-table-cell/>
          <table:table-cell office:value-type="float" office:value="1351273.03" table:style-name="ce16">
            <text:p>1351273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90:201</text:p>
          </table:table-cell>
          <table:covered-table-cell/>
          <table:table-cell office:value-type="float" office:value="72598486.859999999" table:style-name="ce16">
            <text:p>72598486,8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90:208</text:p>
          </table:table-cell>
          <table:covered-table-cell/>
          <table:table-cell office:value-type="float" office:value="168219.63" table:style-name="ce16">
            <text:p>168219,6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90:213</text:p>
          </table:table-cell>
          <table:covered-table-cell/>
          <table:table-cell office:value-type="float" office:value="476068.35" table:style-name="ce16">
            <text:p>476068,3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93:2397</text:p>
          </table:table-cell>
          <table:covered-table-cell/>
          <table:table-cell office:value-type="float" office:value="3215217.74" table:style-name="ce16">
            <text:p>3215217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06:289</text:p>
          </table:table-cell>
          <table:covered-table-cell/>
          <table:table-cell office:value-type="float" office:value="2161098.52" table:style-name="ce16">
            <text:p>2161098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75:199</text:p>
          </table:table-cell>
          <table:covered-table-cell/>
          <table:table-cell office:value-type="float" office:value="2559676.5299999998" table:style-name="ce16">
            <text:p>2559676,5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102:610</text:p>
          </table:table-cell>
          <table:covered-table-cell/>
          <table:table-cell office:value-type="float" office:value="7365578.54" table:style-name="ce16">
            <text:p>7365578,5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114:1421</text:p>
          </table:table-cell>
          <table:covered-table-cell/>
          <table:table-cell office:value-type="float" office:value="1290159.01" table:style-name="ce16">
            <text:p>1290159,0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118:589</text:p>
          </table:table-cell>
          <table:covered-table-cell/>
          <table:table-cell office:value-type="float" office:value="1539575.44" table:style-name="ce16">
            <text:p>1539575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50015:829</text:p>
          </table:table-cell>
          <table:covered-table-cell/>
          <table:table-cell office:value-type="float" office:value="1995143.53" table:style-name="ce16">
            <text:p>1995143,5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50051:695</text:p>
          </table:table-cell>
          <table:covered-table-cell/>
          <table:table-cell office:value-type="float" office:value="1246086.5" table:style-name="ce16">
            <text:p>1246086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50054:654</text:p>
          </table:table-cell>
          <table:covered-table-cell/>
          <table:table-cell office:value-type="float" office:value="1336996.58" table:style-name="ce16">
            <text:p>1336996,5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50068:592</text:p>
          </table:table-cell>
          <table:covered-table-cell/>
          <table:table-cell office:value-type="float" office:value="4547556.6399999997" table:style-name="ce16">
            <text:p>4547556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78:196</text:p>
          </table:table-cell>
          <table:covered-table-cell/>
          <table:table-cell office:value-type="float" office:value="2502759.4700000002" table:style-name="ce16">
            <text:p>2502759,4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60035:3877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60035:3902</text:p>
          </table:table-cell>
          <table:covered-table-cell/>
          <table:table-cell office:value-type="float" office:value="1493587.22" table:style-name="ce16">
            <text:p>1493587,2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60035:3907</text:p>
          </table:table-cell>
          <table:covered-table-cell/>
          <table:table-cell office:value-type="float" office:value="1498154.76" table:style-name="ce16">
            <text:p>1498154,7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35:3910</text:p>
          </table:table-cell>
          <table:covered-table-cell/>
          <table:table-cell office:value-type="float" office:value="1986709.92" table:style-name="ce16">
            <text:p>1986709,9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35:3923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35:3982</text:p>
          </table:table-cell>
          <table:covered-table-cell/>
          <table:table-cell office:value-type="float" office:value="1489019.67" table:style-name="ce16">
            <text:p>1489019,6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44:3149</text:p>
          </table:table-cell>
          <table:covered-table-cell/>
          <table:table-cell office:value-type="float" office:value="2198699.38" table:style-name="ce16">
            <text:p>2198699,3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54:2697</text:p>
          </table:table-cell>
          <table:covered-table-cell/>
          <table:table-cell office:value-type="float" office:value="634510.49" table:style-name="ce16">
            <text:p>634510,4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4:1386</text:p>
          </table:table-cell>
          <table:covered-table-cell/>
          <table:table-cell office:value-type="float" office:value="1646781.95" table:style-name="ce16">
            <text:p>1646781,9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58:200</text:p>
          </table:table-cell>
          <table:covered-table-cell/>
          <table:table-cell office:value-type="float" office:value="9731611" table:style-name="ce16">
            <text:p>97316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99:2298</text:p>
          </table:table-cell>
          <table:covered-table-cell/>
          <table:table-cell office:value-type="float" office:value="197363519.56999999" table:style-name="ce16">
            <text:p>197363519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104:609</text:p>
          </table:table-cell>
          <table:covered-table-cell/>
          <table:table-cell office:value-type="float" office:value="1808877.72" table:style-name="ce16">
            <text:p>1808877,7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137:2140</text:p>
          </table:table-cell>
          <table:covered-table-cell/>
          <table:table-cell office:value-type="float" office:value="187584.49" table:style-name="ce16">
            <text:p>187584,4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00000:48789</text:p>
          </table:table-cell>
          <table:covered-table-cell/>
          <table:table-cell office:value-type="float" office:value="1430768.93" table:style-name="ce16">
            <text:p>1430768,9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00000:53969</text:p>
          </table:table-cell>
          <table:covered-table-cell/>
          <table:table-cell office:value-type="float" office:value="2162454.23" table:style-name="ce16">
            <text:p>2162454,2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10101:1844</text:p>
          </table:table-cell>
          <table:covered-table-cell/>
          <table:table-cell office:value-type="float" office:value="1715354.77" table:style-name="ce16">
            <text:p>1715354,7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10107:978</text:p>
          </table:table-cell>
          <table:covered-table-cell/>
          <table:table-cell office:value-type="float" office:value="1209727.18" table:style-name="ce16">
            <text:p>1209727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20106:3311</text:p>
          </table:table-cell>
          <table:covered-table-cell/>
          <table:table-cell office:value-type="float" office:value="77702" table:style-name="ce16">
            <text:p>7770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20106:3545</text:p>
          </table:table-cell>
          <table:covered-table-cell/>
          <table:table-cell office:value-type="float" office:value="1089681.23" table:style-name="ce16">
            <text:p>1089681,2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01:7079</text:p>
          </table:table-cell>
          <table:covered-table-cell/>
          <table:table-cell office:value-type="float" office:value="928744.68" table:style-name="ce16">
            <text:p>928744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01:7080</text:p>
          </table:table-cell>
          <table:covered-table-cell/>
          <table:table-cell office:value-type="float" office:value="616913.59" table:style-name="ce16">
            <text:p>616913,5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19:13519</text:p>
          </table:table-cell>
          <table:covered-table-cell/>
          <table:table-cell office:value-type="float" office:value="3915124.3" table:style-name="ce16">
            <text:p>3915124,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203:9152</text:p>
          </table:table-cell>
          <table:covered-table-cell/>
          <table:table-cell office:value-type="float" office:value="1118508.25" table:style-name="ce16">
            <text:p>1118508,2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207:13023</text:p>
          </table:table-cell>
          <table:covered-table-cell/>
          <table:table-cell office:value-type="float" office:value="1848495.44" table:style-name="ce16">
            <text:p>1848495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210:4286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210:4287</text:p>
          </table:table-cell>
          <table:covered-table-cell/>
          <table:table-cell office:value-type="float" office:value="2042491.14" table:style-name="ce16">
            <text:p>2042491,1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210:4288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210:4289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210:4290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210:4291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210:4292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210:429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210:4294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210:4295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210:429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210:4297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210:4298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210:4299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210:4300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210:4301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210:4302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210:430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210:4304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210:4305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210:430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210:4307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210:4308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210:4309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210:4310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210:4311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210:4312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210:431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210:4314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210:4315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210:431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210:4317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210:4318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210:4319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210:4320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0:4321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210:4322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210:432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210:4324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210:4325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210:432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210:4327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210:4328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210:4329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210:4330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210:4331</text:p>
          </table:table-cell>
          <table:covered-table-cell/>
          <table:table-cell office:value-type="float" office:value="1315058.32" table:style-name="ce16">
            <text:p>1315058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10:4332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210:433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210:4334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210:4335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210:433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210:4337</text:p>
          </table:table-cell>
          <table:covered-table-cell/>
          <table:table-cell office:value-type="float" office:value="1318773.17" table:style-name="ce16">
            <text:p>1318773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210:4338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10:4339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210:4340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210:4341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210:4342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210:4343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210:4344</text:p>
          </table:table-cell>
          <table:covered-table-cell/>
          <table:table-cell office:value-type="float" office:value="1318773.17" table:style-name="ce16">
            <text:p>1318773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210:4345</text:p>
          </table:table-cell>
          <table:covered-table-cell/>
          <table:table-cell office:value-type="float" office:value="1318773.17" table:style-name="ce16">
            <text:p>1318773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210:434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210:4347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210:4348</text:p>
          </table:table-cell>
          <table:covered-table-cell/>
          <table:table-cell office:value-type="float" office:value="4268676.38" table:style-name="ce16">
            <text:p>4268676,3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210:4349</text:p>
          </table:table-cell>
          <table:covered-table-cell/>
          <table:table-cell office:value-type="float" office:value="1208559.82" table:style-name="ce16">
            <text:p>1208559,8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210:4350</text:p>
          </table:table-cell>
          <table:covered-table-cell/>
          <table:table-cell office:value-type="float" office:value="1205745.6399999999" table:style-name="ce16">
            <text:p>1205745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210:4351</text:p>
          </table:table-cell>
          <table:covered-table-cell/>
          <table:table-cell office:value-type="float" office:value="1206768.98" table:style-name="ce16">
            <text:p>1206768,9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210:4352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210:4353</text:p>
          </table:table-cell>
          <table:covered-table-cell/>
          <table:table-cell office:value-type="float" office:value="1987830.18" table:style-name="ce16">
            <text:p>198783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210:4354</text:p>
          </table:table-cell>
          <table:covered-table-cell/>
          <table:table-cell office:value-type="float" office:value="825357.6" table:style-name="ce16">
            <text:p>825357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210:4355</text:p>
          </table:table-cell>
          <table:covered-table-cell/>
          <table:table-cell office:value-type="float" office:value="825357.6" table:style-name="ce16">
            <text:p>825357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210:4356</text:p>
          </table:table-cell>
          <table:covered-table-cell/>
          <table:table-cell office:value-type="float" office:value="1139695.92" table:style-name="ce16">
            <text:p>1139695,9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210:4357</text:p>
          </table:table-cell>
          <table:covered-table-cell/>
          <table:table-cell office:value-type="float" office:value="1139695.92" table:style-name="ce16">
            <text:p>1139695,9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210:4358</text:p>
          </table:table-cell>
          <table:covered-table-cell/>
          <table:table-cell office:value-type="float" office:value="825357.6" table:style-name="ce16">
            <text:p>825357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210:4359</text:p>
          </table:table-cell>
          <table:covered-table-cell/>
          <table:table-cell office:value-type="float" office:value="825357.6" table:style-name="ce16">
            <text:p>825357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210:4360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210:4361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210:4362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210:4363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210:4364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210:4365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210:4366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210:4367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210:4368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210:4369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210:4370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210:4371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210:4372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210:4373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210:4374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210:4375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210:4376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210:4377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210:4378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210:4379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210:4380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210:4381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210:4382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210:4383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210:4384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210:4385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210:4386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210:4387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210:4388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210:4389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210:4390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210:4391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210:4392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210:4393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210:4394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210:4395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210:4396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210:4397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210:4398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210:4399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210:4400</text:p>
          </table:table-cell>
          <table:covered-table-cell/>
          <table:table-cell office:value-type="float" office:value="1140460.18" table:style-name="ce16">
            <text:p>1140460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210:4401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210:4402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210:4403</text:p>
          </table:table-cell>
          <table:covered-table-cell/>
          <table:table-cell office:value-type="float" office:value="1318773.17" table:style-name="ce16">
            <text:p>1318773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210:4404</text:p>
          </table:table-cell>
          <table:covered-table-cell/>
          <table:table-cell office:value-type="float" office:value="1318773.17" table:style-name="ce16">
            <text:p>1318773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210:4405</text:p>
          </table:table-cell>
          <table:covered-table-cell/>
          <table:table-cell office:value-type="float" office:value="2031871.6" table:style-name="ce16">
            <text:p>203187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210:4406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10:4407</text:p>
          </table:table-cell>
          <table:covered-table-cell/>
          <table:table-cell office:value-type="float" office:value="1144175.03" table:style-name="ce16">
            <text:p>1144175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210:4408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210:4409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210:4410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210:4411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210:4412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210:4413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210:4414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210:4415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210:4416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210:4417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210:4418</text:p>
          </table:table-cell>
          <table:covered-table-cell/>
          <table:table-cell office:value-type="float" office:value="2035411.45" table:style-name="ce16">
            <text:p>2035411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210:4419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210:4420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210:4421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210:4422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210:4423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210:4424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210:4425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210:4426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210:4427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210:4428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210:4429</text:p>
          </table:table-cell>
          <table:covered-table-cell/>
          <table:table-cell office:value-type="float" office:value="1307628.6100000001" table:style-name="ce16">
            <text:p>1307628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210:4430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210:4431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210:4432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210:4433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210:4434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210:4435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210:4436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210:4437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210:4438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210:4439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10:4440</text:p>
          </table:table-cell>
          <table:covered-table-cell/>
          <table:table-cell office:value-type="float" office:value="1311343.46" table:style-name="ce16">
            <text:p>1311343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10:4441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10:4442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210:4443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210:4444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210:4445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210:4446</text:p>
          </table:table-cell>
          <table:covered-table-cell/>
          <table:table-cell office:value-type="float" office:value="1880108.74" table:style-name="ce16">
            <text:p>1880108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210:4447</text:p>
          </table:table-cell>
          <table:covered-table-cell/>
          <table:table-cell office:value-type="float" office:value="1872987.11" table:style-name="ce16">
            <text:p>1872987,1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210:4448</text:p>
          </table:table-cell>
          <table:covered-table-cell/>
          <table:table-cell office:value-type="float" office:value="2431029.37" table:style-name="ce16">
            <text:p>2431029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210:4449</text:p>
          </table:table-cell>
          <table:covered-table-cell/>
          <table:table-cell office:value-type="float" office:value="1147889.8899999999" table:style-name="ce16">
            <text:p>1147889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210:4450</text:p>
          </table:table-cell>
          <table:covered-table-cell/>
          <table:table-cell office:value-type="float" office:value="2046030.99" table:style-name="ce16">
            <text:p>2046030,9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212:7247</text:p>
          </table:table-cell>
          <table:covered-table-cell/>
          <table:table-cell office:value-type="float" office:value="1471576.18" table:style-name="ce16">
            <text:p>1471576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16:11075</text:p>
          </table:table-cell>
          <table:covered-table-cell/>
          <table:table-cell office:value-type="float" office:value="550250.36" table:style-name="ce16">
            <text:p>550250,3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216:11076</text:p>
          </table:table-cell>
          <table:covered-table-cell/>
          <table:table-cell office:value-type="float" office:value="525826.71" table:style-name="ce16">
            <text:p>525826,7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217:20919</text:p>
          </table:table-cell>
          <table:covered-table-cell/>
          <table:table-cell office:value-type="float" office:value="8542057.2200000007" table:style-name="ce16">
            <text:p>8542057,2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6:000007:1806</text:p>
          </table:table-cell>
          <table:covered-table-cell/>
          <table:table-cell office:value-type="float" office:value="1544834.63" table:style-name="ce16">
            <text:p>1544834,6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6:000008:6793</text:p>
          </table:table-cell>
          <table:covered-table-cell/>
          <table:table-cell office:value-type="float" office:value="52220092.439999998" table:style-name="ce16">
            <text:p>52220092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6:000010:14983</text:p>
          </table:table-cell>
          <table:covered-table-cell/>
          <table:table-cell office:value-type="float" office:value="299628.05" table:style-name="ce16">
            <text:p>299628,0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6:000015:1705</text:p>
          </table:table-cell>
          <table:covered-table-cell/>
          <table:table-cell office:value-type="float" office:value="1823227.58" table:style-name="ce16">
            <text:p>1823227,5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7:010213:2839</text:p>
          </table:table-cell>
          <table:covered-table-cell/>
          <table:table-cell office:value-type="float" office:value="2406135.3199999998" table:style-name="ce16">
            <text:p>2406135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7:010333:282</text:p>
          </table:table-cell>
          <table:covered-table-cell/>
          <table:table-cell office:value-type="float" office:value="397753.86" table:style-name="ce16">
            <text:p>397753,8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number-columns-spanned="2" table:number-rows-spanned="1" table:style-name="ce2">
            <text:p>34:38:050207:215</text:p>
          </table:table-cell>
          <table:covered-table-cell/>
          <table:table-cell office:value-type="float" office:value="972294.9" table:style-name="ce17">
            <text:p>972294,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8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9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9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2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70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50003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50003:6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3:6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50003:6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50003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50003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50003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50003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50003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50003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6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6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60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6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8000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1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1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101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101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1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1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101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101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101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70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17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170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30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10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70001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70003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70003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70003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3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70003:8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70003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70003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70003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70003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70003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70003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70003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70003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70003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70003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70003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12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12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12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13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15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8:140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3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3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3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4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4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4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4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2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2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20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200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200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04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3003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4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1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1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3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3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4:1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4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4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4:12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13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09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7:02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402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9:01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9:01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9:010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9:010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9:0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1:04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2:0601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030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4:07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4:070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4:07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4:0702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4:07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4:070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4:0702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4:07020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4:0702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4:0702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4:0702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4:0702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4:07020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5: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5: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5:0101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12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0:160005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1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5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5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8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7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9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3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5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50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5003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5006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2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7001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7002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7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8008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80086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8008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80096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8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8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8011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801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8012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801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801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00000:26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00000:48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122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123:13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123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123:6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123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02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02:16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0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02:9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04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04:14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04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07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07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07:7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1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13:8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15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15:7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16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16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16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16:9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06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06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06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06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06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06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06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06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06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06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06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06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06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06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0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06:6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06:6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06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06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6:000006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6:000006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6:000006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06:6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6:000006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6:000006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6:000006:6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6:000006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6:000006:6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6:000006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6:000006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6:000008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6:00000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6:000009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6:000010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1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10:9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7: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7:0102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7:0102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8:0401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number-columns-spanned="3" table:number-rows-spanned="1" table:style-name="ce2">
            <text:p>43:21:09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8CB2C8FD5B816CAB01FE37BDBD5F2BA1D25F7F85D52C8A39090473AF2FB5997D493C0BD4438A1E0F87470435D4819A026B2A347A3745570BE2ED0CBD6ED4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6T08:51:59Z</meta:creation-date>
    <dc:date>2021-08-06T08:51:59Z</dc:date>
  </office:meta>
</office:document-meta>
</file>