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55</text:p>
          </table:table-cell>
          <table:table-cell table:number-columns-repeated="4" table:style-name="ce10"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9" table:style-name="ce16">
            <text:p>1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3" table:style-name="ce17">
            <text:p>3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31</text:p>
          </table:table-cell>
          <table:covered-table-cell/>
          <table:table-cell office:value-type="float" office:value="2758673.04" table:style-name="ce16">
            <text:p>2758673,04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26356</text:p>
          </table:table-cell>
          <table:covered-table-cell/>
          <table:table-cell office:value-type="float" office:value="2707233.91" table:style-name="ce16">
            <text:p>2707233,91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70001:3942</text:p>
          </table:table-cell>
          <table:covered-table-cell/>
          <table:table-cell office:value-type="float" office:value="315812.07" table:style-name="ce16">
            <text:p>315812,07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10003:1739</text:p>
          </table:table-cell>
          <table:covered-table-cell/>
          <table:table-cell office:value-type="float" office:value="198654.38" table:style-name="ce16">
            <text:p>198654,38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20002:1601</text:p>
          </table:table-cell>
          <table:covered-table-cell/>
          <table:table-cell office:value-type="float" office:value="860348.3" table:style-name="ce16">
            <text:p>860348,3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00000:22464</text:p>
          </table:table-cell>
          <table:covered-table-cell/>
          <table:table-cell office:value-type="float" office:value="8247994.3799999999" table:style-name="ce16">
            <text:p>8247994,38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00004:390</text:p>
          </table:table-cell>
          <table:covered-table-cell/>
          <table:table-cell office:value-type="float" office:value="589509.9" table:style-name="ce16">
            <text:p>589509,9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00004:412</text:p>
          </table:table-cell>
          <table:covered-table-cell/>
          <table:table-cell office:value-type="float" office:value="18881.38" table:style-name="ce16">
            <text:p>18881,38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4:3615</text:p>
          </table:table-cell>
          <table:covered-table-cell/>
          <table:table-cell office:value-type="float" office:value="1630551.01" table:style-name="ce16">
            <text:p>1630551,01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30008:1037</text:p>
          </table:table-cell>
          <table:covered-table-cell/>
          <table:table-cell office:value-type="float" office:value="399283.6" table:style-name="ce16">
            <text:p>399283,6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30008:1038</text:p>
          </table:table-cell>
          <table:covered-table-cell/>
          <table:table-cell office:value-type="float" office:value="1937723.66" table:style-name="ce16">
            <text:p>1937723,66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30008:1039</text:p>
          </table:table-cell>
          <table:covered-table-cell/>
          <table:table-cell office:value-type="float" office:value="2543580.79" table:style-name="ce16">
            <text:p>2543580,79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40102:258</text:p>
          </table:table-cell>
          <table:covered-table-cell/>
          <table:table-cell office:value-type="float" office:value="1088539.3500000001" table:style-name="ce16">
            <text:p>1088539,3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40114:13473</text:p>
          </table:table-cell>
          <table:covered-table-cell/>
          <table:table-cell office:value-type="float" office:value="364780.55" table:style-name="ce16">
            <text:p>364780,5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80004:1473</text:p>
          </table:table-cell>
          <table:covered-table-cell/>
          <table:table-cell office:value-type="float" office:value="15747.97" table:style-name="ce16">
            <text:p>15747,97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30005:6136</text:p>
          </table:table-cell>
          <table:covered-table-cell/>
          <table:table-cell office:value-type="float" office:value="1139318.52" table:style-name="ce16">
            <text:p>1139318,52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230005:6171</text:p>
          </table:table-cell>
          <table:covered-table-cell/>
          <table:table-cell office:value-type="float" office:value="3533824.69" table:style-name="ce16">
            <text:p>3533824,69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4:080003:2225</text:p>
          </table:table-cell>
          <table:covered-table-cell/>
          <table:table-cell office:value-type="float" office:value="213182.91" table:style-name="ce16">
            <text:p>213182,91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080003:2230</text:p>
          </table:table-cell>
          <table:covered-table-cell/>
          <table:table-cell office:value-type="float" office:value="189155.1" table:style-name="ce16">
            <text:p>189155,1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4:080003:2232</text:p>
          </table:table-cell>
          <table:covered-table-cell/>
          <table:table-cell office:value-type="float" office:value="252781.18" table:style-name="ce16">
            <text:p>252781,18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4:080003:2255</text:p>
          </table:table-cell>
          <table:covered-table-cell/>
          <table:table-cell office:value-type="float" office:value="224941.2" table:style-name="ce16">
            <text:p>224941,2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4:080003:2257</text:p>
          </table:table-cell>
          <table:covered-table-cell/>
          <table:table-cell office:value-type="float" office:value="166149.75" table:style-name="ce16">
            <text:p>166149,7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4:080003:2258</text:p>
          </table:table-cell>
          <table:covered-table-cell/>
          <table:table-cell office:value-type="float" office:value="259077.44" table:style-name="ce16">
            <text:p>259077,44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4:080003:2260</text:p>
          </table:table-cell>
          <table:covered-table-cell/>
          <table:table-cell office:value-type="float" office:value="376930.29" table:style-name="ce16">
            <text:p>376930,29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4:080003:2261</text:p>
          </table:table-cell>
          <table:covered-table-cell/>
          <table:table-cell office:value-type="float" office:value="188132.64" table:style-name="ce16">
            <text:p>188132,64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4:080003:2262</text:p>
          </table:table-cell>
          <table:covered-table-cell/>
          <table:table-cell office:value-type="float" office:value="464972.4" table:style-name="ce16">
            <text:p>464972,4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4:080003:2263</text:p>
          </table:table-cell>
          <table:covered-table-cell/>
          <table:table-cell office:value-type="float" office:value="301953.78999999998" table:style-name="ce16">
            <text:p>301953,79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4:080003:2264</text:p>
          </table:table-cell>
          <table:covered-table-cell/>
          <table:table-cell office:value-type="float" office:value="285036.08" table:style-name="ce16">
            <text:p>285036,08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4:080003:2265</text:p>
          </table:table-cell>
          <table:covered-table-cell/>
          <table:table-cell office:value-type="float" office:value="319647.59999999998" table:style-name="ce16">
            <text:p>319647,6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4:080003:2266</text:p>
          </table:table-cell>
          <table:covered-table-cell/>
          <table:table-cell office:value-type="float" office:value="543384.91" table:style-name="ce16">
            <text:p>543384,91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4:080003:2267</text:p>
          </table:table-cell>
          <table:covered-table-cell/>
          <table:table-cell office:value-type="float" office:value="156436.38" table:style-name="ce16">
            <text:p>156436,38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4:080003:2268</text:p>
          </table:table-cell>
          <table:covered-table-cell/>
          <table:table-cell office:value-type="float" office:value="399050.51" table:style-name="ce16">
            <text:p>399050,51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4:080003:2278</text:p>
          </table:table-cell>
          <table:covered-table-cell/>
          <table:table-cell office:value-type="float" office:value="265185.34999999998" table:style-name="ce16">
            <text:p>265185,3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4:080003:2286</text:p>
          </table:table-cell>
          <table:covered-table-cell/>
          <table:table-cell office:value-type="float" office:value="458094.11" table:style-name="ce16">
            <text:p>458094,11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4:080003:2344</text:p>
          </table:table-cell>
          <table:covered-table-cell/>
          <table:table-cell office:value-type="float" office:value="148256.70000000001" table:style-name="ce16">
            <text:p>148256,7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5:010150:520</text:p>
          </table:table-cell>
          <table:covered-table-cell/>
          <table:table-cell office:value-type="float" office:value="252387.17" table:style-name="ce16">
            <text:p>252387,17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5:010157:427</text:p>
          </table:table-cell>
          <table:covered-table-cell/>
          <table:table-cell office:value-type="float" office:value="1872180.94" table:style-name="ce16">
            <text:p>1872180,94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5:010178:398</text:p>
          </table:table-cell>
          <table:covered-table-cell/>
          <table:table-cell office:value-type="float" office:value="890377.37" table:style-name="ce16">
            <text:p>890377,37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6:230006:1018</text:p>
          </table:table-cell>
          <table:covered-table-cell/>
          <table:table-cell office:value-type="float" office:value="5100122.1900000004" table:style-name="ce16">
            <text:p>5100122,19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6:230006:1019</text:p>
          </table:table-cell>
          <table:covered-table-cell/>
          <table:table-cell office:value-type="float" office:value="34430.410000000003" table:style-name="ce16">
            <text:p>34430,41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6:230006:1020</text:p>
          </table:table-cell>
          <table:covered-table-cell/>
          <table:table-cell office:value-type="float" office:value="1793681.25" table:style-name="ce16">
            <text:p>1793681,2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6:230006:1021</text:p>
          </table:table-cell>
          <table:covered-table-cell/>
          <table:table-cell office:value-type="float" office:value="1240100.45" table:style-name="ce16">
            <text:p>1240100,4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6:230006:1026</text:p>
          </table:table-cell>
          <table:covered-table-cell/>
          <table:table-cell office:value-type="float" office:value="269926.94" table:style-name="ce16">
            <text:p>269926,94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7:120003:4693</text:p>
          </table:table-cell>
          <table:covered-table-cell/>
          <table:table-cell office:value-type="float" office:value="1261280.47" table:style-name="ce16">
            <text:p>1261280,47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8:120107:465</text:p>
          </table:table-cell>
          <table:covered-table-cell/>
          <table:table-cell office:value-type="float" office:value="21775.94" table:style-name="ce16">
            <text:p>21775,94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8:120202:4579</text:p>
          </table:table-cell>
          <table:covered-table-cell/>
          <table:table-cell office:value-type="float" office:value="808511.69" table:style-name="ce16">
            <text:p>808511,69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9:000000:12304</text:p>
          </table:table-cell>
          <table:covered-table-cell/>
          <table:table-cell office:value-type="float" office:value="8613041.5" table:style-name="ce16">
            <text:p>8613041,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9:000000:12330</text:p>
          </table:table-cell>
          <table:covered-table-cell/>
          <table:table-cell office:value-type="float" office:value="67186310.280000001" table:style-name="ce16">
            <text:p>67186310,28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9:020901:469</text:p>
          </table:table-cell>
          <table:covered-table-cell/>
          <table:table-cell office:value-type="float" office:value="122642.05" table:style-name="ce16">
            <text:p>122642,0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9:021018:150</text:p>
          </table:table-cell>
          <table:covered-table-cell/>
          <table:table-cell office:value-type="float" office:value="515230.65" table:style-name="ce16">
            <text:p>515230,6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9:021084:131</text:p>
          </table:table-cell>
          <table:covered-table-cell/>
          <table:table-cell office:value-type="float" office:value="1375127.65" table:style-name="ce16">
            <text:p>1375127,6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0:200018:1014</text:p>
          </table:table-cell>
          <table:covered-table-cell/>
          <table:table-cell office:value-type="float" office:value="736788.42" table:style-name="ce16">
            <text:p>736788,42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1:080003:4815</text:p>
          </table:table-cell>
          <table:covered-table-cell/>
          <table:table-cell office:value-type="float" office:value="414467.09" table:style-name="ce16">
            <text:p>414467,09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3:130017:1248</text:p>
          </table:table-cell>
          <table:covered-table-cell/>
          <table:table-cell office:value-type="float" office:value="79838.929999999993" table:style-name="ce16">
            <text:p>79838,93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4:010002:393</text:p>
          </table:table-cell>
          <table:covered-table-cell/>
          <table:table-cell office:value-type="float" office:value="132429.54" table:style-name="ce16">
            <text:p>132429,54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4:090003:11420</text:p>
          </table:table-cell>
          <table:covered-table-cell/>
          <table:table-cell office:value-type="float" office:value="1257700.55" table:style-name="ce16">
            <text:p>1257700,5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4:090003:11461</text:p>
          </table:table-cell>
          <table:covered-table-cell/>
          <table:table-cell office:value-type="float" office:value="891710.14" table:style-name="ce16">
            <text:p>891710,14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4:090004:12690</text:p>
          </table:table-cell>
          <table:covered-table-cell/>
          <table:table-cell office:value-type="float" office:value="3455989.8" table:style-name="ce16">
            <text:p>3455989,8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4:130002:713</text:p>
          </table:table-cell>
          <table:covered-table-cell/>
          <table:table-cell office:value-type="float" office:value="167021.01" table:style-name="ce16">
            <text:p>167021,01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6:100001:1313</text:p>
          </table:table-cell>
          <table:covered-table-cell/>
          <table:table-cell office:value-type="float" office:value="380698.81" table:style-name="ce16">
            <text:p>380698,81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6:100001:1315</text:p>
          </table:table-cell>
          <table:covered-table-cell/>
          <table:table-cell office:value-type="float" office:value="285629.42" table:style-name="ce16">
            <text:p>285629,42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6:100001:1317</text:p>
          </table:table-cell>
          <table:covered-table-cell/>
          <table:table-cell office:value-type="float" office:value="657907.66" table:style-name="ce16">
            <text:p>657907,66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6:100001:1320</text:p>
          </table:table-cell>
          <table:covered-table-cell/>
          <table:table-cell office:value-type="float" office:value="1302584.6100000001" table:style-name="ce16">
            <text:p>1302584,61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6:110001:2196</text:p>
          </table:table-cell>
          <table:covered-table-cell/>
          <table:table-cell office:value-type="float" office:value="405935.63" table:style-name="ce16">
            <text:p>405935,63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6:120005:851</text:p>
          </table:table-cell>
          <table:covered-table-cell/>
          <table:table-cell office:value-type="float" office:value="210058.98" table:style-name="ce16">
            <text:p>210058,98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6:120005:854</text:p>
          </table:table-cell>
          <table:covered-table-cell/>
          <table:table-cell office:value-type="float" office:value="219626.89" table:style-name="ce16">
            <text:p>219626,89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6:120006:732</text:p>
          </table:table-cell>
          <table:covered-table-cell/>
          <table:table-cell office:value-type="float" office:value="201440.77" table:style-name="ce16">
            <text:p>201440,77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9:080007:609</text:p>
          </table:table-cell>
          <table:covered-table-cell/>
          <table:table-cell office:value-type="float" office:value="335938.6" table:style-name="ce16">
            <text:p>335938,6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9:140003:391</text:p>
          </table:table-cell>
          <table:covered-table-cell/>
          <table:table-cell office:value-type="float" office:value="386378.63" table:style-name="ce16">
            <text:p>386378,63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1:050003:237</text:p>
          </table:table-cell>
          <table:covered-table-cell/>
          <table:table-cell office:value-type="float" office:value="287234.64" table:style-name="ce16">
            <text:p>287234,64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1:080001:653</text:p>
          </table:table-cell>
          <table:covered-table-cell/>
          <table:table-cell office:value-type="float" office:value="516703.21" table:style-name="ce16">
            <text:p>516703,21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2:000000:1349</text:p>
          </table:table-cell>
          <table:covered-table-cell/>
          <table:table-cell office:value-type="float" office:value="1509303.4" table:style-name="ce16">
            <text:p>1509303,4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2:060123:296</text:p>
          </table:table-cell>
          <table:covered-table-cell/>
          <table:table-cell office:value-type="float" office:value="89785.32" table:style-name="ce16">
            <text:p>89785,32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2:060140:794</text:p>
          </table:table-cell>
          <table:covered-table-cell/>
          <table:table-cell office:value-type="float" office:value="123757.89" table:style-name="ce16">
            <text:p>123757,89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2:060140:795</text:p>
          </table:table-cell>
          <table:covered-table-cell/>
          <table:table-cell office:value-type="float" office:value="67128.75" table:style-name="ce16">
            <text:p>67128,7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2:060146:245</text:p>
          </table:table-cell>
          <table:covered-table-cell/>
          <table:table-cell office:value-type="float" office:value="2667018.46" table:style-name="ce16">
            <text:p>2667018,46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2:120201:249</text:p>
          </table:table-cell>
          <table:covered-table-cell/>
          <table:table-cell office:value-type="float" office:value="239322.03" table:style-name="ce16">
            <text:p>239322,03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3:060001:1634</text:p>
          </table:table-cell>
          <table:covered-table-cell/>
          <table:table-cell office:value-type="float" office:value="469829.59" table:style-name="ce16">
            <text:p>469829,59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3:060001:1635</text:p>
          </table:table-cell>
          <table:covered-table-cell/>
          <table:table-cell office:value-type="float" office:value="813806.51" table:style-name="ce16">
            <text:p>813806,51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3:070001:2254</text:p>
          </table:table-cell>
          <table:covered-table-cell/>
          <table:table-cell office:value-type="float" office:value="687942" table:style-name="ce16">
            <text:p>687942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3:190022:389</text:p>
          </table:table-cell>
          <table:covered-table-cell/>
          <table:table-cell office:value-type="float" office:value="1994084.64" table:style-name="ce16">
            <text:p>1994084,64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4:000000:1817</text:p>
          </table:table-cell>
          <table:covered-table-cell/>
          <table:table-cell office:value-type="float" office:value="187071.69" table:style-name="ce16">
            <text:p>187071,69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4:160201:508</text:p>
          </table:table-cell>
          <table:covered-table-cell/>
          <table:table-cell office:value-type="float" office:value="35478.410000000003" table:style-name="ce16">
            <text:p>35478,41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5:100001:2362</text:p>
          </table:table-cell>
          <table:covered-table-cell/>
          <table:table-cell office:value-type="float" office:value="238405.11" table:style-name="ce16">
            <text:p>238405,11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6:020601:2098</text:p>
          </table:table-cell>
          <table:covered-table-cell/>
          <table:table-cell office:value-type="float" office:value="877204.73" table:style-name="ce16">
            <text:p>877204,73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6:042301:371</text:p>
          </table:table-cell>
          <table:covered-table-cell/>
          <table:table-cell office:value-type="float" office:value="88471.21" table:style-name="ce16">
            <text:p>88471,21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6:042401:152</text:p>
          </table:table-cell>
          <table:covered-table-cell/>
          <table:table-cell office:value-type="float" office:value="630691.49" table:style-name="ce16">
            <text:p>630691,49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6:050701:3046</text:p>
          </table:table-cell>
          <table:covered-table-cell/>
          <table:table-cell office:value-type="float" office:value="1744274.55" table:style-name="ce16">
            <text:p>1744274,5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6:050701:3047</text:p>
          </table:table-cell>
          <table:covered-table-cell/>
          <table:table-cell office:value-type="float" office:value="1070907.3999999999" table:style-name="ce16">
            <text:p>1070907,4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6:061201:1806</text:p>
          </table:table-cell>
          <table:covered-table-cell/>
          <table:table-cell office:value-type="float" office:value="471870.11" table:style-name="ce16">
            <text:p>471870,11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6:070101:2385</text:p>
          </table:table-cell>
          <table:covered-table-cell/>
          <table:table-cell office:value-type="float" office:value="66434.929999999993" table:style-name="ce16">
            <text:p>66434,93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6:090201:12994</text:p>
          </table:table-cell>
          <table:covered-table-cell/>
          <table:table-cell office:value-type="float" office:value="2282369.04" table:style-name="ce16">
            <text:p>2282369,04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6:090401:727</text:p>
          </table:table-cell>
          <table:covered-table-cell/>
          <table:table-cell office:value-type="float" office:value="110359.23" table:style-name="ce16">
            <text:p>110359,23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6:090401:728</text:p>
          </table:table-cell>
          <table:covered-table-cell/>
          <table:table-cell office:value-type="float" office:value="285532.59999999998" table:style-name="ce16">
            <text:p>285532,6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8:100006:750</text:p>
          </table:table-cell>
          <table:covered-table-cell/>
          <table:table-cell office:value-type="float" office:value="3421650.9" table:style-name="ce16">
            <text:p>3421650,9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8:100009:1798</text:p>
          </table:table-cell>
          <table:covered-table-cell/>
          <table:table-cell office:value-type="float" office:value="1501029.09" table:style-name="ce16">
            <text:p>1501029,09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8:110003:1395</text:p>
          </table:table-cell>
          <table:covered-table-cell/>
          <table:table-cell office:value-type="float" office:value="736063.29" table:style-name="ce16">
            <text:p>736063,29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8:110012:579</text:p>
          </table:table-cell>
          <table:covered-table-cell/>
          <table:table-cell office:value-type="float" office:value="4155210.75" table:style-name="ce16">
            <text:p>4155210,7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9:040002:1216</text:p>
          </table:table-cell>
          <table:covered-table-cell/>
          <table:table-cell office:value-type="float" office:value="1243096.1299999999" table:style-name="ce16">
            <text:p>1243096,13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9:140004:249</text:p>
          </table:table-cell>
          <table:covered-table-cell/>
          <table:table-cell office:value-type="float" office:value="494.12" table:style-name="ce16">
            <text:p>494,12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9:160004:552</text:p>
          </table:table-cell>
          <table:covered-table-cell/>
          <table:table-cell office:value-type="float" office:value="553172.06000000006" table:style-name="ce16">
            <text:p>553172,06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0:160005:10233</text:p>
          </table:table-cell>
          <table:covered-table-cell/>
          <table:table-cell office:value-type="float" office:value="889589.45" table:style-name="ce16">
            <text:p>889589,4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1:010001:471</text:p>
          </table:table-cell>
          <table:covered-table-cell/>
          <table:table-cell office:value-type="float" office:value="412603.81" table:style-name="ce16">
            <text:p>412603,81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2:120002:1174</text:p>
          </table:table-cell>
          <table:covered-table-cell/>
          <table:table-cell office:value-type="float" office:value="124317.31" table:style-name="ce16">
            <text:p>124317,31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00000:57598</text:p>
          </table:table-cell>
          <table:covered-table-cell/>
          <table:table-cell office:value-type="float" office:value="1045296.97" table:style-name="ce16">
            <text:p>1045296,97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00000:57628</text:p>
          </table:table-cell>
          <table:covered-table-cell/>
          <table:table-cell office:value-type="float" office:value="4904184.97" table:style-name="ce16">
            <text:p>4904184,97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00000:57629</text:p>
          </table:table-cell>
          <table:covered-table-cell/>
          <table:table-cell office:value-type="float" office:value="7821531.29" table:style-name="ce16">
            <text:p>7821531,29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10059:1386</text:p>
          </table:table-cell>
          <table:covered-table-cell/>
          <table:table-cell office:value-type="float" office:value="1523663.91" table:style-name="ce16">
            <text:p>1523663,91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10063:363</text:p>
          </table:table-cell>
          <table:covered-table-cell/>
          <table:table-cell office:value-type="float" office:value="339310548.01999998" table:style-name="ce16">
            <text:p>339310548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20088:1016</text:p>
          </table:table-cell>
          <table:covered-table-cell/>
          <table:table-cell office:value-type="float" office:value="2549591.6" table:style-name="ce16">
            <text:p>2549591,6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20090:199</text:p>
          </table:table-cell>
          <table:covered-table-cell/>
          <table:table-cell office:value-type="float" office:value="2393232.6" table:style-name="ce16">
            <text:p>2393232,6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20090:259</text:p>
          </table:table-cell>
          <table:covered-table-cell/>
          <table:table-cell office:value-type="float" office:value="62862.16" table:style-name="ce16">
            <text:p>62862,16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30071:3612</text:p>
          </table:table-cell>
          <table:covered-table-cell/>
          <table:table-cell office:value-type="float" office:value="2086181.76" table:style-name="ce16">
            <text:p>2086181,76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30081:561</text:p>
          </table:table-cell>
          <table:covered-table-cell/>
          <table:table-cell office:value-type="float" office:value="267241.06" table:style-name="ce16">
            <text:p>267241,06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30103:228</text:p>
          </table:table-cell>
          <table:covered-table-cell/>
          <table:table-cell office:value-type="float" office:value="3328233.38" table:style-name="ce16">
            <text:p>3328233,38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30110:1388</text:p>
          </table:table-cell>
          <table:covered-table-cell/>
          <table:table-cell office:value-type="float" office:value="3057836.12" table:style-name="ce16">
            <text:p>3057836,12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30114:1723</text:p>
          </table:table-cell>
          <table:covered-table-cell/>
          <table:table-cell office:value-type="float" office:value="450704.8" table:style-name="ce16">
            <text:p>450704,8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30119:1865</text:p>
          </table:table-cell>
          <table:covered-table-cell/>
          <table:table-cell office:value-type="float" office:value="14643101.49" table:style-name="ce16">
            <text:p>14643101,49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40034:1099</text:p>
          </table:table-cell>
          <table:covered-table-cell/>
          <table:table-cell office:value-type="float" office:value="255610.36" table:style-name="ce16">
            <text:p>255610,36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40039:937</text:p>
          </table:table-cell>
          <table:covered-table-cell/>
          <table:table-cell office:value-type="float" office:value="3664985.53" table:style-name="ce16">
            <text:p>3664985,53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50043:1510</text:p>
          </table:table-cell>
          <table:covered-table-cell/>
          <table:table-cell office:value-type="float" office:value="1470990.35" table:style-name="ce16">
            <text:p>1470990,3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60011:1143</text:p>
          </table:table-cell>
          <table:covered-table-cell/>
          <table:table-cell office:value-type="float" office:value="11651685.02" table:style-name="ce16">
            <text:p>11651685,02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60025:1471</text:p>
          </table:table-cell>
          <table:covered-table-cell/>
          <table:table-cell office:value-type="float" office:value="2255309.9500000002" table:style-name="ce16">
            <text:p>2255309,9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70001:9038</text:p>
          </table:table-cell>
          <table:covered-table-cell/>
          <table:table-cell office:value-type="float" office:value="4035972.4" table:style-name="ce16">
            <text:p>4035972,4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70052:563</text:p>
          </table:table-cell>
          <table:covered-table-cell/>
          <table:table-cell office:value-type="float" office:value="1362310.87" table:style-name="ce16">
            <text:p>1362310,87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70055:331</text:p>
          </table:table-cell>
          <table:covered-table-cell/>
          <table:table-cell office:value-type="float" office:value="1264644.42" table:style-name="ce16">
            <text:p>1264644,42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70103:117</text:p>
          </table:table-cell>
          <table:covered-table-cell/>
          <table:table-cell office:value-type="float" office:value="1349368.59" table:style-name="ce16">
            <text:p>1349368,59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70103:128</text:p>
          </table:table-cell>
          <table:covered-table-cell/>
          <table:table-cell office:value-type="float" office:value="1540687.45" table:style-name="ce16">
            <text:p>1540687,4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70103:185</text:p>
          </table:table-cell>
          <table:covered-table-cell/>
          <table:table-cell office:value-type="float" office:value="893699.42" table:style-name="ce16">
            <text:p>893699,42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70103:294</text:p>
          </table:table-cell>
          <table:covered-table-cell/>
          <table:table-cell office:value-type="float" office:value="586034.15" table:style-name="ce16">
            <text:p>586034,1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70103:315</text:p>
          </table:table-cell>
          <table:covered-table-cell/>
          <table:table-cell office:value-type="float" office:value="377224.27" table:style-name="ce16">
            <text:p>377224,27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80093:1314</text:p>
          </table:table-cell>
          <table:covered-table-cell/>
          <table:table-cell office:value-type="float" office:value="2147269.23" table:style-name="ce16">
            <text:p>2147269,23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80095:3067</text:p>
          </table:table-cell>
          <table:covered-table-cell/>
          <table:table-cell office:value-type="float" office:value="1639727.83" table:style-name="ce16">
            <text:p>1639727,83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80095:3068</text:p>
          </table:table-cell>
          <table:covered-table-cell/>
          <table:table-cell office:value-type="float" office:value="6726700.6200000001" table:style-name="ce16">
            <text:p>6726700,62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80096:437</text:p>
          </table:table-cell>
          <table:covered-table-cell/>
          <table:table-cell office:value-type="float" office:value="8240742.1299999999" table:style-name="ce16">
            <text:p>8240742,13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80107:464</text:p>
          </table:table-cell>
          <table:covered-table-cell/>
          <table:table-cell office:value-type="float" office:value="1004493.04" table:style-name="ce16">
            <text:p>1004493,04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80110:2100</text:p>
          </table:table-cell>
          <table:covered-table-cell/>
          <table:table-cell office:value-type="float" office:value="2242402.5" table:style-name="ce16">
            <text:p>2242402,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80110:346</text:p>
          </table:table-cell>
          <table:covered-table-cell/>
          <table:table-cell office:value-type="float" office:value="912109.28" table:style-name="ce16">
            <text:p>912109,28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80137:2100</text:p>
          </table:table-cell>
          <table:covered-table-cell/>
          <table:table-cell office:value-type="float" office:value="627191.43000000005" table:style-name="ce16">
            <text:p>627191,43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80137:2110</text:p>
          </table:table-cell>
          <table:covered-table-cell/>
          <table:table-cell office:value-type="float" office:value="1577214.65" table:style-name="ce16">
            <text:p>1577214,6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80137:2113</text:p>
          </table:table-cell>
          <table:covered-table-cell/>
          <table:table-cell office:value-type="float" office:value="264419.59000000003" table:style-name="ce16">
            <text:p>264419,59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80137:2117</text:p>
          </table:table-cell>
          <table:covered-table-cell/>
          <table:table-cell office:value-type="float" office:value="101360.84" table:style-name="ce16">
            <text:p>101360,84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80137:2118</text:p>
          </table:table-cell>
          <table:covered-table-cell/>
          <table:table-cell office:value-type="float" office:value="2533520.9900000002" table:style-name="ce16">
            <text:p>2533520,99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5:010107:970</text:p>
          </table:table-cell>
          <table:covered-table-cell/>
          <table:table-cell office:value-type="float" office:value="93044.35" table:style-name="ce16">
            <text:p>93044,3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30123:4849</text:p>
          </table:table-cell>
          <table:covered-table-cell/>
          <table:table-cell office:value-type="float" office:value="1013113.05" table:style-name="ce16">
            <text:p>1013113,0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30125:3658</text:p>
          </table:table-cell>
          <table:covered-table-cell/>
          <table:table-cell office:value-type="float" office:value="242761.55" table:style-name="ce16">
            <text:p>242761,5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5:030202:10848</text:p>
          </table:table-cell>
          <table:covered-table-cell/>
          <table:table-cell office:value-type="float" office:value="1393475.88" table:style-name="ce16">
            <text:p>1393475,88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5:030203:17225</text:p>
          </table:table-cell>
          <table:covered-table-cell/>
          <table:table-cell office:value-type="float" office:value="3680.27" table:style-name="ce16">
            <text:p>3680,27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30207:16210</text:p>
          </table:table-cell>
          <table:covered-table-cell/>
          <table:table-cell office:value-type="float" office:value="1304255.98" table:style-name="ce16">
            <text:p>1304255,98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30210:4285</text:p>
          </table:table-cell>
          <table:covered-table-cell/>
          <table:table-cell office:value-type="float" office:value="345806697.94" table:style-name="ce16">
            <text:p>345806697,9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6:000005:504</text:p>
          </table:table-cell>
          <table:covered-table-cell/>
          <table:table-cell office:value-type="float" office:value="463182.32" table:style-name="ce16">
            <text:p>463182,32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6:000006:3588</text:p>
          </table:table-cell>
          <table:covered-table-cell/>
          <table:table-cell office:value-type="float" office:value="3472106" table:style-name="ce16">
            <text:p>3472106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6:000009:573</text:p>
          </table:table-cell>
          <table:covered-table-cell/>
          <table:table-cell office:value-type="float" office:value="2097009.46" table:style-name="ce16">
            <text:p>2097009,46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7:010211:425</text:p>
          </table:table-cell>
          <table:covered-table-cell/>
          <table:table-cell office:value-type="float" office:value="688369.5" table:style-name="ce16">
            <text:p>688369,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7:010218:109</text:p>
          </table:table-cell>
          <table:covered-table-cell/>
          <table:table-cell office:value-type="float" office:value="2878290.89" table:style-name="ce16">
            <text:p>2878290,89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7:010304:483</text:p>
          </table:table-cell>
          <table:covered-table-cell/>
          <table:table-cell office:value-type="float" office:value="17438.25" table:style-name="ce16">
            <text:p>17438,25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9:000023:1237</text:p>
          </table:table-cell>
          <table:covered-table-cell/>
          <table:table-cell office:value-type="float" office:value="701837.13" table:style-name="ce16">
            <text:p>701837,13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9:000023:2610</text:p>
          </table:table-cell>
          <table:covered-table-cell/>
          <table:table-cell office:value-type="float" office:value="1556546.11" table:style-name="ce16">
            <text:p>1556546,11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number-columns-spanned="2" table:number-rows-spanned="1" table:style-name="ce2">
            <text:p>34:39:000031:962</text:p>
          </table:table-cell>
          <table:covered-table-cell/>
          <table:table-cell office:value-type="float" office:value="1081356.17" table:style-name="ce17">
            <text:p>1081356,17</text:p>
          </table:table-cell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7">
            <text:p>04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52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6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65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8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1:1000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1:13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1:13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120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00000:89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1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10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10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20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20002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120002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12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13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3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3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401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600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80005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80005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23000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4: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4:050003:6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4:050003:6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4:050003:6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4:050003:6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4:050003:6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4:050003:6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4:06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4:06000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4:06000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4:0600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4:080003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4:080003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4:080003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4:080003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6:180003: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6:25001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6:250010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7:01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7:01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7:010005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7:010005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7:010005: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7:06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7:070003:7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7:070003:8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7:070003:8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7:070003:9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7:120003:7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8:0801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9:021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9:021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9:021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9:021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9:021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9:021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9:021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9:0210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9:02101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9:02102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9:0210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9:02102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9:02102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9:02102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9:02102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021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0210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0210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021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9:02102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9:02102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9:021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9:021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9:021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9:021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9:021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9:021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9:0210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9:021039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9:021039: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9:021039: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9:021039: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9:021039: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9:021039: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9:021070: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0:000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0:14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0:14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0:14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0:14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0:14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0:14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0:14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0:14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0:200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0:200008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0:200008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0:200008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0:200008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0:200008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0:2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0:2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0:2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0:20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0:2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0:20001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0:200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0:20001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0:20001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0:20001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0:20001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0:20001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0:20001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0:20001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0:20001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0:20001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0:20001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0:20001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0:20001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0:20001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0:20001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0:20001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0:200011: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0:20001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0:20001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0:20001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0:200011: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0:20001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0:20001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0:20001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3:02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3:13002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4:090004:12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6:080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6:1000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6:1000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6:100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6:120004: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6:120005: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6:13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8:1402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1:04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1:05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1:050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1:060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3:000000:4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3:07000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3:120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3:190019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3:19005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4:0602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4:0602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4:0602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4:0602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4:0602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4:0602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4:0602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4:0602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4:0602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4:0602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4:070204:9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5:000000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5:000000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5:000000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6:090201:5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7:05000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8:080002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8:100004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8:100013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8:10002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8:100028:6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0:160003:9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0:160003:9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0:160003:9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0:160003:9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0:160003:9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0:160003:9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0:160003:9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0:160003:9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3:02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00000:10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00000:17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00000:31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00000:48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00000:500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00000:550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00000:550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00000:55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00000:5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10014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1003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10059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10063:3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1006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2004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20064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2009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2009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2009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20093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00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3002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30032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30052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3007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30071: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30072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4002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4003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40034: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5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50015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50039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5004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600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60022:3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70030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7003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80086:4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8008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80095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801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8011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5:020205: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5:030119:11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5:030120:11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5:030120:8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5:030124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5:030124:4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5:030202:4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5:030202:9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5:030203:11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5:030203:6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5:030204:12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5:030204:6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5:030207:18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5:030207:7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5:030212:7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5:030213:10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5:030213:13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5:030216:8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5:030217:79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6:000000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6: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6:000000:4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6: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6:0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6:000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6:000006:3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6:000006:3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6:000006:3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6:000006:5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6:000006:5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6:000006:5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6:000006:5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6:000006:5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6:000006:5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6:000006:5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6:000006:5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6:000006:5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6:000006:5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6:000006:5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6:000006:5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6:000006:5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6:000006:5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6:000006:5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6:000006:5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6:000006:5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6:000006:5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6:000006:5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6:000006:5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6:000006:5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6:000006:5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6:000006:5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6:000006:5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6:000006:6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6:000006:6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6:000006:6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6:000006:6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6:000006:6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6:000006:6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6:000006:6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6:000006:6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6:000006:6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6:000006:6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6:000006:6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6:000006:6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6:000006:6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6:000006:6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6:000006:6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6:000006:6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6:000006:6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6:000006:6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6:000006:6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6:000006:6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6:000006:6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6:000006:6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6:000006:6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6:000006:6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6:000006:6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6:000006:6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6:000006:6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6:000006:6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6:000006:6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6:000006:6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6:000006:6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6:000006:6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6:000006:6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6:000006:6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6:000006:6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6:000006:6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6:000006:6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6:000006:6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6:000006:68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6:000006:6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6:000006:6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6:000006:6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6:000006:6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6:000006:6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6:000006:6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6:000006:6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6:000006:6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6:000006:6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6:000006:6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6:000006:6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6:000006:6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6:000006:6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6:000006:6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6:000006:6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6:000006:6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6:000006:6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6:000006:68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6:000006:6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6:000006:6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6:000006:68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6:000006:6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6:000006:6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6:000006:6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6:000006:6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6:000006:6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6:000006:6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6:000006:6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6:000006:6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6:000006:6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6:000006:6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6:000008:70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6:000009:2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6:000010:11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6:000016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6:000019:3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7:000000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7:010215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7:01021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7:010216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7:010216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7:010216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7:01021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7:010217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7:010217:2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7:010217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7:010217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7:010217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7:010327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7:01035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9:000037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9:000037: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9:000037: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number-columns-spanned="3" table:number-rows-spanned="1" table:style-name="ce2">
            <text:p>34:39:000044: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0212D2D6509490D0D376FD54F6D49C2416CC392B38745783616B482A91E6448AEAC45B0FB9D01355E2223FC42492055CFF43CE5AFF91B20ABAB4CC666C0E7D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0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8-10T10:12:10Z</meta:creation-date>
    <dc:date>2021-08-10T10:12:10Z</dc:date>
  </office:meta>
</office:document-meta>
</file>