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56</text:p>
          </table:table-cell>
          <table:table-cell table:number-columns-repeated="4" table:style-name="ce10"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9" table:style-name="ce16">
            <text:p>2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1" table:style-name="ce17">
            <text:p>4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3654</text:p>
          </table:table-cell>
          <table:covered-table-cell/>
          <table:table-cell office:value-type="float" office:value="568338.71" table:style-name="ce16">
            <text:p>568338,7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29182</text:p>
          </table:table-cell>
          <table:covered-table-cell/>
          <table:table-cell office:value-type="float" office:value="410319.16" table:style-name="ce16">
            <text:p>410319,1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2:3809</text:p>
          </table:table-cell>
          <table:covered-table-cell/>
          <table:table-cell office:value-type="float" office:value="160990.94" table:style-name="ce16">
            <text:p>160990,9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30001:1891</text:p>
          </table:table-cell>
          <table:covered-table-cell/>
          <table:table-cell office:value-type="float" office:value="1399044.54" table:style-name="ce16">
            <text:p>1399044,5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20002:2312</text:p>
          </table:table-cell>
          <table:covered-table-cell/>
          <table:table-cell office:value-type="float" office:value="2359302.66" table:style-name="ce16">
            <text:p>2359302,6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1:792</text:p>
          </table:table-cell>
          <table:covered-table-cell/>
          <table:table-cell office:value-type="float" office:value="611512.72" table:style-name="ce16">
            <text:p>611512,7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7:2074</text:p>
          </table:table-cell>
          <table:covered-table-cell/>
          <table:table-cell office:value-type="float" office:value="2099156.75" table:style-name="ce16">
            <text:p>2099156,7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1:3859</text:p>
          </table:table-cell>
          <table:covered-table-cell/>
          <table:table-cell office:value-type="float" office:value="769349.92" table:style-name="ce16">
            <text:p>769349,9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14:13474</text:p>
          </table:table-cell>
          <table:covered-table-cell/>
          <table:table-cell office:value-type="float" office:value="245385.2" table:style-name="ce16">
            <text:p>245385,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00001:3373</text:p>
          </table:table-cell>
          <table:covered-table-cell/>
          <table:table-cell office:value-type="float" office:value="997475.3" table:style-name="ce16">
            <text:p>997475,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20006:6010</text:p>
          </table:table-cell>
          <table:covered-table-cell/>
          <table:table-cell office:value-type="float" office:value="664098.77" table:style-name="ce16">
            <text:p>664098,7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1:3358</text:p>
          </table:table-cell>
          <table:covered-table-cell/>
          <table:table-cell office:value-type="float" office:value="1940088.22" table:style-name="ce16">
            <text:p>1940088,2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50008:18</text:p>
          </table:table-cell>
          <table:covered-table-cell/>
          <table:table-cell office:value-type="float" office:value="38324.69" table:style-name="ce16">
            <text:p>38324,6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80003:2227</text:p>
          </table:table-cell>
          <table:covered-table-cell/>
          <table:table-cell office:value-type="float" office:value="314557.67" table:style-name="ce16">
            <text:p>314557,6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80003:2231</text:p>
          </table:table-cell>
          <table:covered-table-cell/>
          <table:table-cell office:value-type="float" office:value="156436.38" table:style-name="ce16">
            <text:p>156436,3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80003:2234</text:p>
          </table:table-cell>
          <table:covered-table-cell/>
          <table:table-cell office:value-type="float" office:value="490422.08" table:style-name="ce16">
            <text:p>490422,0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80003:2237</text:p>
          </table:table-cell>
          <table:covered-table-cell/>
          <table:table-cell office:value-type="float" office:value="417883.25" table:style-name="ce16">
            <text:p>417883,2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80003:2239</text:p>
          </table:table-cell>
          <table:covered-table-cell/>
          <table:table-cell office:value-type="float" office:value="413647.32" table:style-name="ce16">
            <text:p>413647,3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80003:2241</text:p>
          </table:table-cell>
          <table:covered-table-cell/>
          <table:table-cell office:value-type="float" office:value="395501.68" table:style-name="ce16">
            <text:p>395501,6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80003:2246</text:p>
          </table:table-cell>
          <table:covered-table-cell/>
          <table:table-cell office:value-type="float" office:value="544072.74" table:style-name="ce16">
            <text:p>544072,7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80003:2247</text:p>
          </table:table-cell>
          <table:covered-table-cell/>
          <table:table-cell office:value-type="float" office:value="261201.61" table:style-name="ce16">
            <text:p>261201,6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80003:2248</text:p>
          </table:table-cell>
          <table:covered-table-cell/>
          <table:table-cell office:value-type="float" office:value="320156.59999999998" table:style-name="ce16">
            <text:p>320156,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80003:2251</text:p>
          </table:table-cell>
          <table:covered-table-cell/>
          <table:table-cell office:value-type="float" office:value="220340.13" table:style-name="ce16">
            <text:p>220340,1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4:080003:2269</text:p>
          </table:table-cell>
          <table:covered-table-cell/>
          <table:table-cell office:value-type="float" office:value="178419.27" table:style-name="ce16">
            <text:p>178419,2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080003:2270</text:p>
          </table:table-cell>
          <table:covered-table-cell/>
          <table:table-cell office:value-type="float" office:value="389311.21" table:style-name="ce16">
            <text:p>389311,2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80003:2273</text:p>
          </table:table-cell>
          <table:covered-table-cell/>
          <table:table-cell office:value-type="float" office:value="438325.88" table:style-name="ce16">
            <text:p>438325,8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80003:2274</text:p>
          </table:table-cell>
          <table:covered-table-cell/>
          <table:table-cell office:value-type="float" office:value="236188.26" table:style-name="ce16">
            <text:p>236188,2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80003:2279</text:p>
          </table:table-cell>
          <table:covered-table-cell/>
          <table:table-cell office:value-type="float" office:value="399050.51" table:style-name="ce16">
            <text:p>399050,5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80003:2281</text:p>
          </table:table-cell>
          <table:covered-table-cell/>
          <table:table-cell office:value-type="float" office:value="259077.44" table:style-name="ce16">
            <text:p>259077,4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80003:2282</text:p>
          </table:table-cell>
          <table:covered-table-cell/>
          <table:table-cell office:value-type="float" office:value="758248.88" table:style-name="ce16">
            <text:p>758248,8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4:080003:2283</text:p>
          </table:table-cell>
          <table:covered-table-cell/>
          <table:table-cell office:value-type="float" office:value="544072.74" table:style-name="ce16">
            <text:p>544072,7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4:080003:2284</text:p>
          </table:table-cell>
          <table:covered-table-cell/>
          <table:table-cell office:value-type="float" office:value="486088.32" table:style-name="ce16">
            <text:p>486088,3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4:080003:2288</text:p>
          </table:table-cell>
          <table:covered-table-cell/>
          <table:table-cell office:value-type="float" office:value="360876.04" table:style-name="ce16">
            <text:p>360876,0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4:080003:2289</text:p>
          </table:table-cell>
          <table:covered-table-cell/>
          <table:table-cell office:value-type="float" office:value="203980.77" table:style-name="ce16">
            <text:p>203980,7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4:080003:2290</text:p>
          </table:table-cell>
          <table:covered-table-cell/>
          <table:table-cell office:value-type="float" office:value="270784.28000000003" table:style-name="ce16">
            <text:p>270784,2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4:080003:2292</text:p>
          </table:table-cell>
          <table:covered-table-cell/>
          <table:table-cell office:value-type="float" office:value="431006.62" table:style-name="ce16">
            <text:p>431006,6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4:080003:2297</text:p>
          </table:table-cell>
          <table:covered-table-cell/>
          <table:table-cell office:value-type="float" office:value="426536.13" table:style-name="ce16">
            <text:p>426536,1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4:080003:2298</text:p>
          </table:table-cell>
          <table:covered-table-cell/>
          <table:table-cell office:value-type="float" office:value="174840.66" table:style-name="ce16">
            <text:p>174840,6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4:080003:2299</text:p>
          </table:table-cell>
          <table:covered-table-cell/>
          <table:table-cell office:value-type="float" office:value="345290.16" table:style-name="ce16">
            <text:p>345290,1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4:080003:2300</text:p>
          </table:table-cell>
          <table:covered-table-cell/>
          <table:table-cell office:value-type="float" office:value="695518.88" table:style-name="ce16">
            <text:p>695518,8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4:080003:2301</text:p>
          </table:table-cell>
          <table:covered-table-cell/>
          <table:table-cell office:value-type="float" office:value="161548.68" table:style-name="ce16">
            <text:p>161548,6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4:080003:2303</text:p>
          </table:table-cell>
          <table:covered-table-cell/>
          <table:table-cell office:value-type="float" office:value="167172.21" table:style-name="ce16">
            <text:p>167172,2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4:080003:2304</text:p>
          </table:table-cell>
          <table:covered-table-cell/>
          <table:table-cell office:value-type="float" office:value="195801.09" table:style-name="ce16">
            <text:p>195801,0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4:080003:2305</text:p>
          </table:table-cell>
          <table:covered-table-cell/>
          <table:table-cell office:value-type="float" office:value="550263.19999999995" table:style-name="ce16">
            <text:p>550263,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4:080003:2307</text:p>
          </table:table-cell>
          <table:covered-table-cell/>
          <table:table-cell office:value-type="float" office:value="134453.49" table:style-name="ce16">
            <text:p>134453,4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4:080003:2308</text:p>
          </table:table-cell>
          <table:covered-table-cell/>
          <table:table-cell office:value-type="float" office:value="406176.41" table:style-name="ce16">
            <text:p>406176,4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4:080003:2309</text:p>
          </table:table-cell>
          <table:covered-table-cell/>
          <table:table-cell office:value-type="float" office:value="323210.56" table:style-name="ce16">
            <text:p>323210,5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4:080003:2313</text:p>
          </table:table-cell>
          <table:covered-table-cell/>
          <table:table-cell office:value-type="float" office:value="454530.75" table:style-name="ce16">
            <text:p>454530,7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4:080003:2317</text:p>
          </table:table-cell>
          <table:covered-table-cell/>
          <table:table-cell office:value-type="float" office:value="444859.88" table:style-name="ce16">
            <text:p>444859,8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4:080003:2318</text:p>
          </table:table-cell>
          <table:covered-table-cell/>
          <table:table-cell office:value-type="float" office:value="274856.21999999997" table:style-name="ce16">
            <text:p>274856,2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4:080003:2321</text:p>
          </table:table-cell>
          <table:covered-table-cell/>
          <table:table-cell office:value-type="float" office:value="301323.86" table:style-name="ce16">
            <text:p>301323,8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4:080003:2327</text:p>
          </table:table-cell>
          <table:covered-table-cell/>
          <table:table-cell office:value-type="float" office:value="303359.83" table:style-name="ce16">
            <text:p>303359,8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4:080003:2329</text:p>
          </table:table-cell>
          <table:covered-table-cell/>
          <table:table-cell office:value-type="float" office:value="391415.62" table:style-name="ce16">
            <text:p>391415,6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4:080003:2331</text:p>
          </table:table-cell>
          <table:covered-table-cell/>
          <table:table-cell office:value-type="float" office:value="327791.49" table:style-name="ce16">
            <text:p>327791,4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4:080003:2334</text:p>
          </table:table-cell>
          <table:covered-table-cell/>
          <table:table-cell office:value-type="float" office:value="211649.22" table:style-name="ce16">
            <text:p>211649,2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4:080003:2336</text:p>
          </table:table-cell>
          <table:covered-table-cell/>
          <table:table-cell office:value-type="float" office:value="314048.68" table:style-name="ce16">
            <text:p>314048,6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4:080003:2337</text:p>
          </table:table-cell>
          <table:covered-table-cell/>
          <table:table-cell office:value-type="float" office:value="275874.21000000002" table:style-name="ce16">
            <text:p>275874,2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4:080003:2338</text:p>
          </table:table-cell>
          <table:covered-table-cell/>
          <table:table-cell office:value-type="float" office:value="203248.87" table:style-name="ce16">
            <text:p>203248,8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4:080003:2339</text:p>
          </table:table-cell>
          <table:covered-table-cell/>
          <table:table-cell office:value-type="float" office:value="264167.37" table:style-name="ce16">
            <text:p>264167,3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4:080003:2340</text:p>
          </table:table-cell>
          <table:covered-table-cell/>
          <table:table-cell office:value-type="float" office:value="216761.52" table:style-name="ce16">
            <text:p>216761,5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4:080003:2343</text:p>
          </table:table-cell>
          <table:covered-table-cell/>
          <table:table-cell office:value-type="float" office:value="549406.97" table:style-name="ce16">
            <text:p>549406,9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4:080003:2345</text:p>
          </table:table-cell>
          <table:covered-table-cell/>
          <table:table-cell office:value-type="float" office:value="325755.52000000002" table:style-name="ce16">
            <text:p>325755,5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4:080003:2346</text:p>
          </table:table-cell>
          <table:covered-table-cell/>
          <table:table-cell office:value-type="float" office:value="516483.7" table:style-name="ce16">
            <text:p>516483,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4:080003:2349</text:p>
          </table:table-cell>
          <table:covered-table-cell/>
          <table:table-cell office:value-type="float" office:value="501774.27" table:style-name="ce16">
            <text:p>501774,2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4:080003:2350</text:p>
          </table:table-cell>
          <table:covered-table-cell/>
          <table:table-cell office:value-type="float" office:value="241811.79" table:style-name="ce16">
            <text:p>241811,7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4:080003:2351</text:p>
          </table:table-cell>
          <table:covered-table-cell/>
          <table:table-cell office:value-type="float" office:value="297251.90999999997" table:style-name="ce16">
            <text:p>297251,9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4:080003:2353</text:p>
          </table:table-cell>
          <table:covered-table-cell/>
          <table:table-cell office:value-type="float" office:value="2257887.42" table:style-name="ce16">
            <text:p>2257887,4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4:080003:2354</text:p>
          </table:table-cell>
          <table:covered-table-cell/>
          <table:table-cell office:value-type="float" office:value="535517.47" table:style-name="ce16">
            <text:p>535517,4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4:080003:2358</text:p>
          </table:table-cell>
          <table:covered-table-cell/>
          <table:table-cell office:value-type="float" office:value="257041.47" table:style-name="ce16">
            <text:p>257041,4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4:080003:2361</text:p>
          </table:table-cell>
          <table:covered-table-cell/>
          <table:table-cell office:value-type="float" office:value="299796.88" table:style-name="ce16">
            <text:p>299796,8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4:080003:2363</text:p>
          </table:table-cell>
          <table:covered-table-cell/>
          <table:table-cell office:value-type="float" office:value="176885.58" table:style-name="ce16">
            <text:p>176885,5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4:080003:2364</text:p>
          </table:table-cell>
          <table:covered-table-cell/>
          <table:table-cell office:value-type="float" office:value="240278.1" table:style-name="ce16">
            <text:p>240278,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4:080003:2365</text:p>
          </table:table-cell>
          <table:covered-table-cell/>
          <table:table-cell office:value-type="float" office:value="401595.48" table:style-name="ce16">
            <text:p>401595,4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4:080003:2368</text:p>
          </table:table-cell>
          <table:covered-table-cell/>
          <table:table-cell office:value-type="float" office:value="340230.24" table:style-name="ce16">
            <text:p>340230,2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4:080003:2369</text:p>
          </table:table-cell>
          <table:covered-table-cell/>
          <table:table-cell office:value-type="float" office:value="170750.82" table:style-name="ce16">
            <text:p>170750,8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4:080003:2370</text:p>
          </table:table-cell>
          <table:covered-table-cell/>
          <table:table-cell office:value-type="float" office:value="382253.74" table:style-name="ce16">
            <text:p>382253,7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4:080003:2373</text:p>
          </table:table-cell>
          <table:covered-table-cell/>
          <table:table-cell office:value-type="float" office:value="295724.93" table:style-name="ce16">
            <text:p>295724,9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4:080003:2377</text:p>
          </table:table-cell>
          <table:covered-table-cell/>
          <table:table-cell office:value-type="float" office:value="120139.05" table:style-name="ce16">
            <text:p>120139,0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4:080003:2383</text:p>
          </table:table-cell>
          <table:covered-table-cell/>
          <table:table-cell office:value-type="float" office:value="152934.81" table:style-name="ce16">
            <text:p>152934,8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4:100002:562</text:p>
          </table:table-cell>
          <table:covered-table-cell/>
          <table:table-cell office:value-type="float" office:value="628042.5" table:style-name="ce16">
            <text:p>628042,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5:010143:217</text:p>
          </table:table-cell>
          <table:covered-table-cell/>
          <table:table-cell office:value-type="float" office:value="1122931.46" table:style-name="ce16">
            <text:p>1122931,4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5:010161:570</text:p>
          </table:table-cell>
          <table:covered-table-cell/>
          <table:table-cell office:value-type="float" office:value="611982.62" table:style-name="ce16">
            <text:p>611982,6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5:090001:392</text:p>
          </table:table-cell>
          <table:covered-table-cell/>
          <table:table-cell office:value-type="float" office:value="179804.3" table:style-name="ce16">
            <text:p>179804,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6:170002:2036</text:p>
          </table:table-cell>
          <table:covered-table-cell/>
          <table:table-cell office:value-type="float" office:value="389133.89" table:style-name="ce16">
            <text:p>389133,8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6:230006:1034</text:p>
          </table:table-cell>
          <table:covered-table-cell/>
          <table:table-cell office:value-type="float" office:value="283785.81" table:style-name="ce16">
            <text:p>283785,8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6:230006:1038</text:p>
          </table:table-cell>
          <table:covered-table-cell/>
          <table:table-cell office:value-type="float" office:value="16538.830000000002" table:style-name="ce16">
            <text:p>16538,8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06:230006:1039</text:p>
          </table:table-cell>
          <table:covered-table-cell/>
          <table:table-cell office:value-type="float" office:value="98033.279999999999" table:style-name="ce16">
            <text:p>98033,2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06:230006:1044</text:p>
          </table:table-cell>
          <table:covered-table-cell/>
          <table:table-cell office:value-type="float" office:value="371461" table:style-name="ce16">
            <text:p>37146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06:230006:1045</text:p>
          </table:table-cell>
          <table:covered-table-cell/>
          <table:table-cell office:value-type="float" office:value="287717.21999999997" table:style-name="ce16">
            <text:p>287717,2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06:230006:1048</text:p>
          </table:table-cell>
          <table:covered-table-cell/>
          <table:table-cell office:value-type="float" office:value="748091.82" table:style-name="ce16">
            <text:p>748091,8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08:090105:1381</text:p>
          </table:table-cell>
          <table:covered-table-cell/>
          <table:table-cell office:value-type="float" office:value="793062.65" table:style-name="ce16">
            <text:p>793062,6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09:021011:216</text:p>
          </table:table-cell>
          <table:covered-table-cell/>
          <table:table-cell office:value-type="float" office:value="414269.62" table:style-name="ce16">
            <text:p>414269,6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09:021018:162</text:p>
          </table:table-cell>
          <table:covered-table-cell/>
          <table:table-cell office:value-type="float" office:value="756897.18" table:style-name="ce16">
            <text:p>756897,1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09:021050:1945</text:p>
          </table:table-cell>
          <table:covered-table-cell/>
          <table:table-cell office:value-type="float" office:value="833209.44" table:style-name="ce16">
            <text:p>833209,4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09:040102:188</text:p>
          </table:table-cell>
          <table:covered-table-cell/>
          <table:table-cell office:value-type="float" office:value="683557.75" table:style-name="ce16">
            <text:p>683557,7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09:040102:194</text:p>
          </table:table-cell>
          <table:covered-table-cell/>
          <table:table-cell office:value-type="float" office:value="470111.33" table:style-name="ce16">
            <text:p>470111,3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09:040103:100</text:p>
          </table:table-cell>
          <table:covered-table-cell/>
          <table:table-cell office:value-type="float" office:value="627109.11" table:style-name="ce16">
            <text:p>627109,1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09:040106:270</text:p>
          </table:table-cell>
          <table:covered-table-cell/>
          <table:table-cell office:value-type="float" office:value="566936.72" table:style-name="ce16">
            <text:p>566936,7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09:050806:118</text:p>
          </table:table-cell>
          <table:covered-table-cell/>
          <table:table-cell office:value-type="float" office:value="98138.84" table:style-name="ce16">
            <text:p>98138,8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09:050815:258</text:p>
          </table:table-cell>
          <table:covered-table-cell/>
          <table:table-cell office:value-type="float" office:value="88792.28" table:style-name="ce16">
            <text:p>88792,2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09:050817:493</text:p>
          </table:table-cell>
          <table:covered-table-cell/>
          <table:table-cell office:value-type="float" office:value="70099.17" table:style-name="ce16">
            <text:p>70099,1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09:050817:541</text:p>
          </table:table-cell>
          <table:covered-table-cell/>
          <table:table-cell office:value-type="float" office:value="98138.84" table:style-name="ce16">
            <text:p>98138,8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0:080001:3098</text:p>
          </table:table-cell>
          <table:covered-table-cell/>
          <table:table-cell office:value-type="float" office:value="32846.42" table:style-name="ce16">
            <text:p>32846,4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0:110004:382</text:p>
          </table:table-cell>
          <table:covered-table-cell/>
          <table:table-cell office:value-type="float" office:value="1006158.2" table:style-name="ce16">
            <text:p>1006158,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0:200002:886</text:p>
          </table:table-cell>
          <table:covered-table-cell/>
          <table:table-cell office:value-type="float" office:value="497559.92" table:style-name="ce16">
            <text:p>497559,9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0:200010:464</text:p>
          </table:table-cell>
          <table:covered-table-cell/>
          <table:table-cell office:value-type="float" office:value="558288.67000000004" table:style-name="ce16">
            <text:p>558288,6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3:070002:889</text:p>
          </table:table-cell>
          <table:covered-table-cell/>
          <table:table-cell office:value-type="float" office:value="374149.74" table:style-name="ce16">
            <text:p>374149,7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4:090002:11801</text:p>
          </table:table-cell>
          <table:covered-table-cell/>
          <table:table-cell office:value-type="float" office:value="941886.33" table:style-name="ce16">
            <text:p>941886,3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4:090004:13954</text:p>
          </table:table-cell>
          <table:covered-table-cell/>
          <table:table-cell office:value-type="float" office:value="601936.51" table:style-name="ce16">
            <text:p>601936,5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4:130002:535</text:p>
          </table:table-cell>
          <table:covered-table-cell/>
          <table:table-cell office:value-type="float" office:value="2508635.33" table:style-name="ce16">
            <text:p>2508635,3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4:130003:1079</text:p>
          </table:table-cell>
          <table:covered-table-cell/>
          <table:table-cell office:value-type="float" office:value="359064.38" table:style-name="ce16">
            <text:p>359064,3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5:080205:573</text:p>
          </table:table-cell>
          <table:covered-table-cell/>
          <table:table-cell office:value-type="float" office:value="1694797.09" table:style-name="ce16">
            <text:p>1694797,0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6:100001:1264</text:p>
          </table:table-cell>
          <table:covered-table-cell/>
          <table:table-cell office:value-type="float" office:value="901543.54" table:style-name="ce16">
            <text:p>901543,5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6:100001:1278</text:p>
          </table:table-cell>
          <table:covered-table-cell/>
          <table:table-cell office:value-type="float" office:value="264789.15999999997" table:style-name="ce16">
            <text:p>264789,1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6:100001:1284</text:p>
          </table:table-cell>
          <table:covered-table-cell/>
          <table:table-cell office:value-type="float" office:value="2666209.14" table:style-name="ce16">
            <text:p>2666209,1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6:100001:1288</text:p>
          </table:table-cell>
          <table:covered-table-cell/>
          <table:table-cell office:value-type="float" office:value="275412.84000000003" table:style-name="ce16">
            <text:p>275412,8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6:100001:1298</text:p>
          </table:table-cell>
          <table:covered-table-cell/>
          <table:table-cell office:value-type="float" office:value="304971.17" table:style-name="ce16">
            <text:p>304971,1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6:100001:1301</text:p>
          </table:table-cell>
          <table:covered-table-cell/>
          <table:table-cell office:value-type="float" office:value="652352.35" table:style-name="ce16">
            <text:p>652352,3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6:100001:1309</text:p>
          </table:table-cell>
          <table:covered-table-cell/>
          <table:table-cell office:value-type="float" office:value="268910.39" table:style-name="ce16">
            <text:p>268910,3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6:100001:1339</text:p>
          </table:table-cell>
          <table:covered-table-cell/>
          <table:table-cell office:value-type="float" office:value="403365.58" table:style-name="ce16">
            <text:p>403365,5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6:100001:1361</text:p>
          </table:table-cell>
          <table:covered-table-cell/>
          <table:table-cell office:value-type="float" office:value="970522.85" table:style-name="ce16">
            <text:p>970522,8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6:100008:629</text:p>
          </table:table-cell>
          <table:covered-table-cell/>
          <table:table-cell office:value-type="float" office:value="4506496.09" table:style-name="ce16">
            <text:p>4506496,0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8:130001:1391</text:p>
          </table:table-cell>
          <table:covered-table-cell/>
          <table:table-cell office:value-type="float" office:value="370525.52" table:style-name="ce16">
            <text:p>370525,5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8:140211:1083</text:p>
          </table:table-cell>
          <table:covered-table-cell/>
          <table:table-cell office:value-type="float" office:value="1028013.45" table:style-name="ce16">
            <text:p>1028013,4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8:140302:635</text:p>
          </table:table-cell>
          <table:covered-table-cell/>
          <table:table-cell office:value-type="float" office:value="898679.16" table:style-name="ce16">
            <text:p>898679,1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9:100230:206</text:p>
          </table:table-cell>
          <table:covered-table-cell/>
          <table:table-cell office:value-type="float" office:value="348748.88" table:style-name="ce16">
            <text:p>348748,8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1:050001:620</text:p>
          </table:table-cell>
          <table:covered-table-cell/>
          <table:table-cell office:value-type="float" office:value="317600.87" table:style-name="ce16">
            <text:p>317600,8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1:060002:292</text:p>
          </table:table-cell>
          <table:covered-table-cell/>
          <table:table-cell office:value-type="float" office:value="295224.75" table:style-name="ce16">
            <text:p>295224,7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1:080001:654</text:p>
          </table:table-cell>
          <table:covered-table-cell/>
          <table:table-cell office:value-type="float" office:value="17331.54" table:style-name="ce16">
            <text:p>17331,5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2:080002:1079</text:p>
          </table:table-cell>
          <table:covered-table-cell/>
          <table:table-cell office:value-type="float" office:value="615082.73" table:style-name="ce16">
            <text:p>615082,7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2:090001:1085</text:p>
          </table:table-cell>
          <table:covered-table-cell/>
          <table:table-cell office:value-type="float" office:value="314156.88" table:style-name="ce16">
            <text:p>314156,8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3:060001:671</text:p>
          </table:table-cell>
          <table:covered-table-cell/>
          <table:table-cell office:value-type="float" office:value="772543.79" table:style-name="ce16">
            <text:p>772543,7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3:070001:2255</text:p>
          </table:table-cell>
          <table:covered-table-cell/>
          <table:table-cell office:value-type="float" office:value="435696.6" table:style-name="ce16">
            <text:p>435696,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3:190025:475</text:p>
          </table:table-cell>
          <table:covered-table-cell/>
          <table:table-cell office:value-type="float" office:value="1547487.76" table:style-name="ce16">
            <text:p>1547487,7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5:000000:339</text:p>
          </table:table-cell>
          <table:covered-table-cell/>
          <table:table-cell office:value-type="float" office:value="585269.87" table:style-name="ce16">
            <text:p>585269,8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6:030102:670</text:p>
          </table:table-cell>
          <table:covered-table-cell/>
          <table:table-cell office:value-type="float" office:value="5120475.3" table:style-name="ce16">
            <text:p>5120475,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6:051301:257</text:p>
          </table:table-cell>
          <table:covered-table-cell/>
          <table:table-cell office:value-type="float" office:value="64295.93" table:style-name="ce16">
            <text:p>64295,9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6:060801:1258</text:p>
          </table:table-cell>
          <table:covered-table-cell/>
          <table:table-cell office:value-type="float" office:value="270878.26" table:style-name="ce16">
            <text:p>270878,2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7:120003:460</text:p>
          </table:table-cell>
          <table:covered-table-cell/>
          <table:table-cell office:value-type="float" office:value="457292.74" table:style-name="ce16">
            <text:p>457292,7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7:160102:5100</text:p>
          </table:table-cell>
          <table:covered-table-cell/>
          <table:table-cell office:value-type="float" office:value="608774.32999999996" table:style-name="ce16">
            <text:p>608774,3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8:080005:3013</text:p>
          </table:table-cell>
          <table:covered-table-cell/>
          <table:table-cell office:value-type="float" office:value="1483076" table:style-name="ce16">
            <text:p>148307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8:080005:3014</text:p>
          </table:table-cell>
          <table:covered-table-cell/>
          <table:table-cell office:value-type="float" office:value="2678126.42" table:style-name="ce16">
            <text:p>2678126,4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8:150004:695</text:p>
          </table:table-cell>
          <table:covered-table-cell/>
          <table:table-cell office:value-type="float" office:value="614396.81000000006" table:style-name="ce16">
            <text:p>614396,8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9:040002:871</text:p>
          </table:table-cell>
          <table:covered-table-cell/>
          <table:table-cell office:value-type="float" office:value="1177069.76" table:style-name="ce16">
            <text:p>1177069,7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9:080005:186</text:p>
          </table:table-cell>
          <table:covered-table-cell/>
          <table:table-cell office:value-type="float" office:value="275158.64" table:style-name="ce16">
            <text:p>275158,6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1:000000:2456</text:p>
          </table:table-cell>
          <table:covered-table-cell/>
          <table:table-cell office:value-type="float" office:value="628063.46" table:style-name="ce16">
            <text:p>628063,4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1:150005:732</text:p>
          </table:table-cell>
          <table:covered-table-cell/>
          <table:table-cell office:value-type="float" office:value="312994.74" table:style-name="ce16">
            <text:p>312994,7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3:050002:512</text:p>
          </table:table-cell>
          <table:covered-table-cell/>
          <table:table-cell office:value-type="float" office:value="653741.18000000005" table:style-name="ce16">
            <text:p>653741,1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3:060004:470</text:p>
          </table:table-cell>
          <table:covered-table-cell/>
          <table:table-cell office:value-type="float" office:value="284896.65000000002" table:style-name="ce16">
            <text:p>284896,6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00000:57632</text:p>
          </table:table-cell>
          <table:covered-table-cell/>
          <table:table-cell office:value-type="float" office:value="479649.28000000003" table:style-name="ce16">
            <text:p>479649,2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10052:3089</text:p>
          </table:table-cell>
          <table:covered-table-cell/>
          <table:table-cell office:value-type="float" office:value="1915322.34" table:style-name="ce16">
            <text:p>1915322,3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10065:3126</text:p>
          </table:table-cell>
          <table:covered-table-cell/>
          <table:table-cell office:value-type="float" office:value="38677041.810000002" table:style-name="ce16">
            <text:p>38677041,8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20088:2446</text:p>
          </table:table-cell>
          <table:covered-table-cell/>
          <table:table-cell office:value-type="float" office:value="2559623.08" table:style-name="ce16">
            <text:p>2559623,0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20088:480</text:p>
          </table:table-cell>
          <table:covered-table-cell/>
          <table:table-cell office:value-type="float" office:value="2063445.65" table:style-name="ce16">
            <text:p>2063445,6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20090:211</text:p>
          </table:table-cell>
          <table:covered-table-cell/>
          <table:table-cell office:value-type="float" office:value="4853019.87" table:style-name="ce16">
            <text:p>4853019,8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20090:265</text:p>
          </table:table-cell>
          <table:covered-table-cell/>
          <table:table-cell office:value-type="float" office:value="1783547.08" table:style-name="ce16">
            <text:p>1783547,0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71:3613</text:p>
          </table:table-cell>
          <table:covered-table-cell/>
          <table:table-cell office:value-type="float" office:value="2094395.07" table:style-name="ce16">
            <text:p>2094395,0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72:113</text:p>
          </table:table-cell>
          <table:covered-table-cell/>
          <table:table-cell office:value-type="float" office:value="2550091.35" table:style-name="ce16">
            <text:p>2550091,3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91:3926</text:p>
          </table:table-cell>
          <table:covered-table-cell/>
          <table:table-cell office:value-type="float" office:value="1294208.3700000001" table:style-name="ce16">
            <text:p>1294208,3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108:750</text:p>
          </table:table-cell>
          <table:covered-table-cell/>
          <table:table-cell office:value-type="float" office:value="2031946.81" table:style-name="ce16">
            <text:p>2031946,8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125:542</text:p>
          </table:table-cell>
          <table:covered-table-cell/>
          <table:table-cell office:value-type="float" office:value="6277407.1299999999" table:style-name="ce16">
            <text:p>6277407,1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126:486</text:p>
          </table:table-cell>
          <table:covered-table-cell/>
          <table:table-cell office:value-type="float" office:value="14585377.1" table:style-name="ce16">
            <text:p>14585377,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40004:1652</text:p>
          </table:table-cell>
          <table:covered-table-cell/>
          <table:table-cell office:value-type="float" office:value="91766.81" table:style-name="ce16">
            <text:p>91766,8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40004:1653</text:p>
          </table:table-cell>
          <table:covered-table-cell/>
          <table:table-cell office:value-type="float" office:value="123993.92" table:style-name="ce16">
            <text:p>123993,9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40023:5711</text:p>
          </table:table-cell>
          <table:covered-table-cell/>
          <table:table-cell office:value-type="float" office:value="5400426.5499999998" table:style-name="ce16">
            <text:p>5400426,5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40023:7835</text:p>
          </table:table-cell>
          <table:covered-table-cell/>
          <table:table-cell office:value-type="float" office:value="208916.84" table:style-name="ce16">
            <text:p>208916,8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40038:1455</text:p>
          </table:table-cell>
          <table:covered-table-cell/>
          <table:table-cell office:value-type="float" office:value="150856.35" table:style-name="ce16">
            <text:p>150856,3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40038:677</text:p>
          </table:table-cell>
          <table:covered-table-cell/>
          <table:table-cell office:value-type="float" office:value="3492829.32" table:style-name="ce16">
            <text:p>3492829,3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50015:1261</text:p>
          </table:table-cell>
          <table:covered-table-cell/>
          <table:table-cell office:value-type="float" office:value="2883410.1" table:style-name="ce16">
            <text:p>2883410,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50020:1656</text:p>
          </table:table-cell>
          <table:covered-table-cell/>
          <table:table-cell office:value-type="float" office:value="684076.39" table:style-name="ce16">
            <text:p>684076,3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50040:596</text:p>
          </table:table-cell>
          <table:covered-table-cell/>
          <table:table-cell office:value-type="float" office:value="2228847.81" table:style-name="ce16">
            <text:p>2228847,8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50056:1211</text:p>
          </table:table-cell>
          <table:covered-table-cell/>
          <table:table-cell office:value-type="float" office:value="1635568.79" table:style-name="ce16">
            <text:p>1635568,7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34:1359</text:p>
          </table:table-cell>
          <table:covered-table-cell/>
          <table:table-cell office:value-type="float" office:value="1847864.2" table:style-name="ce16">
            <text:p>1847864,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70001:9039</text:p>
          </table:table-cell>
          <table:covered-table-cell/>
          <table:table-cell office:value-type="float" office:value="737740.85" table:style-name="ce16">
            <text:p>737740,8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70103:102</text:p>
          </table:table-cell>
          <table:covered-table-cell/>
          <table:table-cell office:value-type="float" office:value="3668568.81" table:style-name="ce16">
            <text:p>3668568,8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70103:106</text:p>
          </table:table-cell>
          <table:covered-table-cell/>
          <table:table-cell office:value-type="float" office:value="3605214.3" table:style-name="ce16">
            <text:p>3605214,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70103:116</text:p>
          </table:table-cell>
          <table:covered-table-cell/>
          <table:table-cell office:value-type="float" office:value="5085141.49" table:style-name="ce16">
            <text:p>5085141,4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70103:141</text:p>
          </table:table-cell>
          <table:covered-table-cell/>
          <table:table-cell office:value-type="float" office:value="938148.07" table:style-name="ce16">
            <text:p>938148,0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70103:232</text:p>
          </table:table-cell>
          <table:covered-table-cell/>
          <table:table-cell office:value-type="float" office:value="655538.88" table:style-name="ce16">
            <text:p>655538,8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70107:306</text:p>
          </table:table-cell>
          <table:covered-table-cell/>
          <table:table-cell office:value-type="float" office:value="2394711.83" table:style-name="ce16">
            <text:p>2394711,8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80026:314</text:p>
          </table:table-cell>
          <table:covered-table-cell/>
          <table:table-cell office:value-type="float" office:value="3331062.05" table:style-name="ce16">
            <text:p>3331062,05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80052:177</text:p>
          </table:table-cell>
          <table:covered-table-cell/>
          <table:table-cell office:value-type="float" office:value="1598120.78" table:style-name="ce16">
            <text:p>1598120,7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80084:3329</text:p>
          </table:table-cell>
          <table:covered-table-cell/>
          <table:table-cell office:value-type="float" office:value="1514214.9" table:style-name="ce16">
            <text:p>1514214,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80086:2156</text:p>
          </table:table-cell>
          <table:covered-table-cell/>
          <table:table-cell office:value-type="float" office:value="2135564.39" table:style-name="ce16">
            <text:p>2135564,3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80093:2257</text:p>
          </table:table-cell>
          <table:covered-table-cell/>
          <table:table-cell office:value-type="float" office:value="2076921.88" table:style-name="ce16">
            <text:p>2076921,8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00000:67279</text:p>
          </table:table-cell>
          <table:covered-table-cell/>
          <table:table-cell office:value-type="float" office:value="487254" table:style-name="ce16">
            <text:p>48725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10102:576</text:p>
          </table:table-cell>
          <table:covered-table-cell/>
          <table:table-cell office:value-type="float" office:value="988992.59" table:style-name="ce16">
            <text:p>988992,5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30106:5753</text:p>
          </table:table-cell>
          <table:covered-table-cell/>
          <table:table-cell office:value-type="float" office:value="1078463.9099999999" table:style-name="ce16">
            <text:p>1078463,9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5:030110:3861</text:p>
          </table:table-cell>
          <table:covered-table-cell/>
          <table:table-cell office:value-type="float" office:value="1821608.78" table:style-name="ce16">
            <text:p>1821608,7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30113:2771</text:p>
          </table:table-cell>
          <table:covered-table-cell/>
          <table:table-cell office:value-type="float" office:value="1473893.68" table:style-name="ce16">
            <text:p>1473893,6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30115:4629</text:p>
          </table:table-cell>
          <table:covered-table-cell/>
          <table:table-cell office:value-type="float" office:value="75851.61" table:style-name="ce16">
            <text:p>75851,6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30125:3659</text:p>
          </table:table-cell>
          <table:covered-table-cell/>
          <table:table-cell office:value-type="float" office:value="3667487.4" table:style-name="ce16">
            <text:p>3667487,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6:000005:1213</text:p>
          </table:table-cell>
          <table:covered-table-cell/>
          <table:table-cell office:value-type="float" office:value="12381248.189999999" table:style-name="ce16">
            <text:p>12381248,1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6:000006:5758</text:p>
          </table:table-cell>
          <table:covered-table-cell/>
          <table:table-cell office:value-type="float" office:value="718829.68" table:style-name="ce16">
            <text:p>718829,6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6:000006:5772</text:p>
          </table:table-cell>
          <table:covered-table-cell/>
          <table:table-cell office:value-type="float" office:value="26950.639999999999" table:style-name="ce16">
            <text:p>26950,6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6:000006:8054</text:p>
          </table:table-cell>
          <table:covered-table-cell/>
          <table:table-cell office:value-type="float" office:value="46429.52" table:style-name="ce16">
            <text:p>46429,52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6:000007:3301</text:p>
          </table:table-cell>
          <table:covered-table-cell/>
          <table:table-cell office:value-type="float" office:value="28837.19" table:style-name="ce16">
            <text:p>28837,19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6:000007:4367</text:p>
          </table:table-cell>
          <table:covered-table-cell/>
          <table:table-cell office:value-type="float" office:value="38453.61" table:style-name="ce16">
            <text:p>38453,61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6:000008:11163</text:p>
          </table:table-cell>
          <table:covered-table-cell/>
          <table:table-cell office:value-type="float" office:value="37538.559999999998" table:style-name="ce16">
            <text:p>37538,5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6:000008:11164</text:p>
          </table:table-cell>
          <table:covered-table-cell/>
          <table:table-cell office:value-type="float" office:value="35670.97" table:style-name="ce16">
            <text:p>35670,9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6:000008:11165</text:p>
          </table:table-cell>
          <table:covered-table-cell/>
          <table:table-cell office:value-type="float" office:value="44315.27" table:style-name="ce16">
            <text:p>44315,27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6:000023:1852</text:p>
          </table:table-cell>
          <table:covered-table-cell/>
          <table:table-cell office:value-type="float" office:value="1094465.78" table:style-name="ce16">
            <text:p>1094465,7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7:010271:181</text:p>
          </table:table-cell>
          <table:covered-table-cell/>
          <table:table-cell office:value-type="float" office:value="1656930.83" table:style-name="ce16">
            <text:p>1656930,83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8:020304:192</text:p>
          </table:table-cell>
          <table:covered-table-cell/>
          <table:table-cell office:value-type="float" office:value="544028" table:style-name="ce16">
            <text:p>544028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8:040102:289</text:p>
          </table:table-cell>
          <table:covered-table-cell/>
          <table:table-cell office:value-type="float" office:value="3040338.24" table:style-name="ce16">
            <text:p>3040338,24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8:040102:290</text:p>
          </table:table-cell>
          <table:covered-table-cell/>
          <table:table-cell office:value-type="float" office:value="826178.76" table:style-name="ce16">
            <text:p>826178,7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8:040102:291</text:p>
          </table:table-cell>
          <table:covered-table-cell/>
          <table:table-cell office:value-type="float" office:value="826178.76" table:style-name="ce16">
            <text:p>826178,7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8:040102:292</text:p>
          </table:table-cell>
          <table:covered-table-cell/>
          <table:table-cell office:value-type="float" office:value="826178.76" table:style-name="ce16">
            <text:p>826178,7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05.08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number-columns-spanned="2" table:number-rows-spanned="1" table:style-name="ce2">
            <text:p>34:38:040102:293</text:p>
          </table:table-cell>
          <table:covered-table-cell/>
          <table:table-cell office:value-type="float" office:value="826178.76" table:style-name="ce17">
            <text:p>826178,76</text:p>
          </table:table-cell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7">
            <text:p>05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6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8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800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8000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800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8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900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9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20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2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2000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20002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20002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200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20006:4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3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30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300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3000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300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300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30001:3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30001:3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30001:3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30001:3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3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3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30006: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30007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3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4010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40106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50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6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9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90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9000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9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000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000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0000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00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00001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0000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00001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200001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2300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230001:2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230001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23000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230003:3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230003:4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230005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4:050003:6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4:050003:6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4:050003:7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4:050003:7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4:0600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4:0600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4:0600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4:060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4:06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4:06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4:060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4:060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4:0600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4:07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4:0700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4:070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4:08000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4:080003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4:080003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4:080003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4:080003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4:08000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4:080003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4:080003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4:080003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4:080003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4:080003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4:080003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4:080003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4:080003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4:080003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4:080003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4:080003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4:080003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4:080003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4:080003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4:080003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4:080003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4:080003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4:080003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4:080003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4:080003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4:080003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4:080003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4:080003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4:080003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6: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6:01000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6:010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6:17000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6:180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6:1800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7:000000:3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7:01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7:01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7:01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7:01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7:01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7:010005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7:01000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7:010005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7:010005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7:010006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7:120003:9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7:12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8:120202:3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8:120202:5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8:120202:8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9:000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9:021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9:021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9:021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9:021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9:021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9:021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9:021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9:021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9:021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9:021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9:0210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9:02102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9:021028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9:021028: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9:021028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9:021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9:021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9:021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9:02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9:02107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9:04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9:0401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9:04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9:1205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0:07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0:07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0:07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0:07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0:130003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0:14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0:17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0:17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0:17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0: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0:2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0:2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0:2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0:2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0:2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0:2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0:2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0:2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0:2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0:2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0:2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0:2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0:2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0:2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0:2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0:2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0:2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0:2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0:2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0:2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0:2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0:2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0:2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0:2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0:2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0:2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0:2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0:2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0:2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0:200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0:2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0: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0:2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0:200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0:200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0:2000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0:200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0:2000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0:200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0:20001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0:200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0:20001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0:200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0:200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0:200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0:20001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0:20001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0:20001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0:20001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0:20001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0:2000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0:20001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0:20001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0:20001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0:20001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0:20001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0:20001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0:20001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0:20001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0:20001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0:20001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0:20001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0:20001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0:20001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0:20001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0:20001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0:20001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0:20001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0:20001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0:20001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0:20001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0:20001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0:20001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0:20001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0:20001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0:20001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0:20001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0:20001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0:20001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0:20001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0:20001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0:20001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3:1300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6:100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6:100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8:00000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8:100014: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1:05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1:060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1:06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1:060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1:06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1:06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1:06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3:070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3:19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4:06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4:06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4:06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4:06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4:060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4:0602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4:0602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4:0602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4:0602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4:0602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4:1102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4:1102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5:000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5:000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5:000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5: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5:00000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5:05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5:0702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6:0612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6:090201:12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6:090201:129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0:04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0:160003:9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0:160003:9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0:160003:90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0:160003:9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0:160003:90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0:160003:90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0:160003:9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0:160003:90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0:160003:9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0:160003:90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1:19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2:1100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3:05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11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11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24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24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24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24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4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63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63:3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63:3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2002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2002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20032: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20033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20033: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2004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2008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2009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2009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20093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2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9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04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3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50015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50034: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6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600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6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6002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6002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60024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60032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70001:6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700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70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7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7001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70056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7009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8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80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8005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8007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8008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8008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80086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8009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80095: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8009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801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801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00000:17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00000:22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00000:22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00000:42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00000:42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202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202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119:118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119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119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2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202:6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203:14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203:9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207:7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207:8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212:8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214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217:17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6:000000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6:00000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6:00000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6:00000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6: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6: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6: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6: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6: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6:000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6: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6: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6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6: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6: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6:00000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6:000004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6:000004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6:000004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6:000004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6:000004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6:000004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6:000004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6:000004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6:000004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6:000004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6:000004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6:000004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6:000005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6:000005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6:000005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6:00000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05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05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05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0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05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05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05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6:000005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6:000005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6:000005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6:000005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6:000005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6:000005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6:000006:5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6:000006:5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6:000006:5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6:000006:5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6:000006:5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6:000006:5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6:000006:5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6:000006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6:000006:5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6:000006:5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6:000006:5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6:000006:5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6:000006:5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6:000006:5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6:000006:5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6:000006:5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6:000006:5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6:000006:5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6:000006:6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6:000006:6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6:000006:6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6:000006:6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6:000006:6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6:000006:6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6:000006:6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6:000006:6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6:000006:6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6:000006:6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06:6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06:6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06:6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06:6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06:6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06:6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06:6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06:6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06:6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06:6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06:6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06:6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06:6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06:6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06:6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6:000006:6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6:000006:6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6:000006:6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6:000006:6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6:000006:6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6:000007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07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07:3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07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07:3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07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07:3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07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07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08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10:4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2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23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7:010214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9:00002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9:000023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number-columns-spanned="3" table:number-rows-spanned="1" table:style-name="ce2">
            <text:p>34:39:00002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66619839BCD0EF29E979F6210DEF5801CC7BE720601BDA1A06EAD4263FA4B6B47E118AE0273A031ED3FC4292497C167ECDB17F2FFAA325253C6B289C9888C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8-10T10:13:57Z</meta:creation-date>
    <dc:date>2021-08-10T10:13:57Z</dc:date>
  </office:meta>
</office:document-meta>
</file>