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757</text:p>
          </table:table-cell>
          <table:table-cell table:number-columns-repeated="4" table:style-name="ce10"/>
          <table:table-cell office:value-type="string" table:style-name="ce12">
            <text:p>12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9" table:style-name="ce16">
            <text:p>15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3" table:style-name="ce17">
            <text:p>2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57860</text:p>
          </table:table-cell>
          <table:covered-table-cell/>
          <table:table-cell office:value-type="float" office:value="2296266.75" table:style-name="ce16">
            <text:p>2296266,75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60261</text:p>
          </table:table-cell>
          <table:covered-table-cell/>
          <table:table-cell office:value-type="float" office:value="2745933.72" table:style-name="ce16">
            <text:p>2745933,72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50002:1026</text:p>
          </table:table-cell>
          <table:covered-table-cell/>
          <table:table-cell office:value-type="float" office:value="1504717.65" table:style-name="ce16">
            <text:p>1504717,65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80001:2007</text:p>
          </table:table-cell>
          <table:covered-table-cell/>
          <table:table-cell office:value-type="float" office:value="1396169.53" table:style-name="ce16">
            <text:p>1396169,53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20001:1268</text:p>
          </table:table-cell>
          <table:covered-table-cell/>
          <table:table-cell office:value-type="float" office:value="922785.16" table:style-name="ce16">
            <text:p>922785,16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30001:3257</text:p>
          </table:table-cell>
          <table:covered-table-cell/>
          <table:table-cell office:value-type="float" office:value="704669.06" table:style-name="ce16">
            <text:p>704669,06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30004:3616</text:p>
          </table:table-cell>
          <table:covered-table-cell/>
          <table:table-cell office:value-type="float" office:value="315615.24" table:style-name="ce16">
            <text:p>315615,24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30006:764</text:p>
          </table:table-cell>
          <table:covered-table-cell/>
          <table:table-cell office:value-type="float" office:value="1714894.53" table:style-name="ce16">
            <text:p>1714894,53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30006:777</text:p>
          </table:table-cell>
          <table:covered-table-cell/>
          <table:table-cell office:value-type="float" office:value="3337911.94" table:style-name="ce16">
            <text:p>3337911,94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40109:10056</text:p>
          </table:table-cell>
          <table:covered-table-cell/>
          <table:table-cell office:value-type="float" office:value="110741.34" table:style-name="ce16">
            <text:p>110741,34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40109:14820</text:p>
          </table:table-cell>
          <table:covered-table-cell/>
          <table:table-cell office:value-type="float" office:value="508540.92" table:style-name="ce16">
            <text:p>508540,92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70001:2178</text:p>
          </table:table-cell>
          <table:covered-table-cell/>
          <table:table-cell office:value-type="float" office:value="2412553.64" table:style-name="ce16">
            <text:p>2412553,64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230005:5401</text:p>
          </table:table-cell>
          <table:covered-table-cell/>
          <table:table-cell office:value-type="float" office:value="1001910.08" table:style-name="ce16">
            <text:p>1001910,08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4:010003:93</text:p>
          </table:table-cell>
          <table:covered-table-cell/>
          <table:table-cell office:value-type="float" office:value="140452.76" table:style-name="ce16">
            <text:p>140452,76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4:010003:94</text:p>
          </table:table-cell>
          <table:covered-table-cell/>
          <table:table-cell office:value-type="float" office:value="1007920.28" table:style-name="ce16">
            <text:p>1007920,28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4:010007:140</text:p>
          </table:table-cell>
          <table:covered-table-cell/>
          <table:table-cell office:value-type="float" office:value="1387694.7" table:style-name="ce16">
            <text:p>1387694,7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4:020004:50</text:p>
          </table:table-cell>
          <table:covered-table-cell/>
          <table:table-cell office:value-type="float" office:value="287105.89" table:style-name="ce16">
            <text:p>287105,89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4:020004:51</text:p>
          </table:table-cell>
          <table:covered-table-cell/>
          <table:table-cell office:value-type="float" office:value="149828.57999999999" table:style-name="ce16">
            <text:p>149828,58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4:040001:902</text:p>
          </table:table-cell>
          <table:covered-table-cell/>
          <table:table-cell office:value-type="float" office:value="423118.8" table:style-name="ce16">
            <text:p>423118,8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4:040001:903</text:p>
          </table:table-cell>
          <table:covered-table-cell/>
          <table:table-cell office:value-type="float" office:value="561446.1" table:style-name="ce16">
            <text:p>561446,1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4:040001:904</text:p>
          </table:table-cell>
          <table:covered-table-cell/>
          <table:table-cell office:value-type="float" office:value="254252.44" table:style-name="ce16">
            <text:p>254252,44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4:040001:905</text:p>
          </table:table-cell>
          <table:covered-table-cell/>
          <table:table-cell office:value-type="float" office:value="459056.78" table:style-name="ce16">
            <text:p>459056,78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4:040001:906</text:p>
          </table:table-cell>
          <table:covered-table-cell/>
          <table:table-cell office:value-type="float" office:value="380935.13" table:style-name="ce16">
            <text:p>380935,13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4:040001:907</text:p>
          </table:table-cell>
          <table:covered-table-cell/>
          <table:table-cell office:value-type="float" office:value="271740.95" table:style-name="ce16">
            <text:p>271740,95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4:040001:908</text:p>
          </table:table-cell>
          <table:covered-table-cell/>
          <table:table-cell office:value-type="float" office:value="403454.63" table:style-name="ce16">
            <text:p>403454,63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4:040001:910</text:p>
          </table:table-cell>
          <table:covered-table-cell/>
          <table:table-cell office:value-type="float" office:value="317624.21000000002" table:style-name="ce16">
            <text:p>317624,21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4:080001:75</text:p>
          </table:table-cell>
          <table:covered-table-cell/>
          <table:table-cell office:value-type="float" office:value="139253.95000000001" table:style-name="ce16">
            <text:p>139253,95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4:080001:76</text:p>
          </table:table-cell>
          <table:covered-table-cell/>
          <table:table-cell office:value-type="float" office:value="331565.31" table:style-name="ce16">
            <text:p>331565,31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4:080001:77</text:p>
          </table:table-cell>
          <table:covered-table-cell/>
          <table:table-cell office:value-type="float" office:value="191827.99" table:style-name="ce16">
            <text:p>191827,99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4:080001:78</text:p>
          </table:table-cell>
          <table:covered-table-cell/>
          <table:table-cell office:value-type="float" office:value="256918.14" table:style-name="ce16">
            <text:p>256918,14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4:080001:79</text:p>
          </table:table-cell>
          <table:covered-table-cell/>
          <table:table-cell office:value-type="float" office:value="245043.78" table:style-name="ce16">
            <text:p>245043,78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4:080001:80</text:p>
          </table:table-cell>
          <table:covered-table-cell/>
          <table:table-cell office:value-type="float" office:value="222374.53" table:style-name="ce16">
            <text:p>222374,53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4:080001:81</text:p>
          </table:table-cell>
          <table:covered-table-cell/>
          <table:table-cell office:value-type="float" office:value="154906.53" table:style-name="ce16">
            <text:p>154906,53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4:080001:82</text:p>
          </table:table-cell>
          <table:covered-table-cell/>
          <table:table-cell office:value-type="float" office:value="404776.04" table:style-name="ce16">
            <text:p>404776,04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4:080001:83</text:p>
          </table:table-cell>
          <table:covered-table-cell/>
          <table:table-cell office:value-type="float" office:value="301471.86" table:style-name="ce16">
            <text:p>301471,86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4:080003:2226</text:p>
          </table:table-cell>
          <table:covered-table-cell/>
          <table:table-cell office:value-type="float" office:value="212215.73" table:style-name="ce16">
            <text:p>212215,73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4:080003:2233</text:p>
          </table:table-cell>
          <table:covered-table-cell/>
          <table:table-cell office:value-type="float" office:value="156947.60999999999" table:style-name="ce16">
            <text:p>156947,61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4:080003:2236</text:p>
          </table:table-cell>
          <table:covered-table-cell/>
          <table:table-cell office:value-type="float" office:value="546136.23" table:style-name="ce16">
            <text:p>546136,23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4:080003:2238</text:p>
          </table:table-cell>
          <table:covered-table-cell/>
          <table:table-cell office:value-type="float" office:value="480104.64" table:style-name="ce16">
            <text:p>480104,64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4:080003:2243</text:p>
          </table:table-cell>
          <table:covered-table-cell/>
          <table:table-cell office:value-type="float" office:value="340516.32" table:style-name="ce16">
            <text:p>340516,32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4:080003:2253</text:p>
          </table:table-cell>
          <table:covered-table-cell/>
          <table:table-cell office:value-type="float" office:value="384289.72" table:style-name="ce16">
            <text:p>384289,72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4:080003:2291</text:p>
          </table:table-cell>
          <table:covered-table-cell/>
          <table:table-cell office:value-type="float" office:value="252036.39" table:style-name="ce16">
            <text:p>252036,39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4:080003:2319</text:p>
          </table:table-cell>
          <table:covered-table-cell/>
          <table:table-cell office:value-type="float" office:value="310994.71999999997" table:style-name="ce16">
            <text:p>310994,72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4:080003:2324</text:p>
          </table:table-cell>
          <table:covered-table-cell/>
          <table:table-cell office:value-type="float" office:value="192787.53" table:style-name="ce16">
            <text:p>192787,53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4:080003:2330</text:p>
          </table:table-cell>
          <table:covered-table-cell/>
          <table:table-cell office:value-type="float" office:value="175351.89" table:style-name="ce16">
            <text:p>175351,89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4:080003:2335</text:p>
          </table:table-cell>
          <table:covered-table-cell/>
          <table:table-cell office:value-type="float" office:value="314557.67" table:style-name="ce16">
            <text:p>314557,67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4:080003:2348</text:p>
          </table:table-cell>
          <table:covered-table-cell/>
          <table:table-cell office:value-type="float" office:value="143655.63" table:style-name="ce16">
            <text:p>143655,63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4:080003:2355</text:p>
          </table:table-cell>
          <table:covered-table-cell/>
          <table:table-cell office:value-type="float" office:value="50450.66" table:style-name="ce16">
            <text:p>50450,66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4:080003:2360</text:p>
          </table:table-cell>
          <table:covered-table-cell/>
          <table:table-cell office:value-type="float" office:value="380217.77" table:style-name="ce16">
            <text:p>380217,77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4:080003:2366</text:p>
          </table:table-cell>
          <table:covered-table-cell/>
          <table:table-cell office:value-type="float" office:value="351714.16" table:style-name="ce16">
            <text:p>351714,16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04:080003:2371</text:p>
          </table:table-cell>
          <table:covered-table-cell/>
          <table:table-cell office:value-type="float" office:value="265185.34999999998" table:style-name="ce16">
            <text:p>265185,35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04:080003:2372</text:p>
          </table:table-cell>
          <table:covered-table-cell/>
          <table:table-cell office:value-type="float" office:value="125762.58" table:style-name="ce16">
            <text:p>125762,58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04:080003:2374</text:p>
          </table:table-cell>
          <table:covered-table-cell/>
          <table:table-cell office:value-type="float" office:value="400255.86" table:style-name="ce16">
            <text:p>400255,86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04:080003:2379</text:p>
          </table:table-cell>
          <table:covered-table-cell/>
          <table:table-cell office:value-type="float" office:value="296742.92" table:style-name="ce16">
            <text:p>296742,92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04:080003:2381</text:p>
          </table:table-cell>
          <table:covered-table-cell/>
          <table:table-cell office:value-type="float" office:value="115026.75" table:style-name="ce16">
            <text:p>115026,75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04:080003:2382</text:p>
          </table:table-cell>
          <table:covered-table-cell/>
          <table:table-cell office:value-type="float" office:value="282491.12" table:style-name="ce16">
            <text:p>282491,12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04:090001:440</text:p>
          </table:table-cell>
          <table:covered-table-cell/>
          <table:table-cell office:value-type="float" office:value="136030.34" table:style-name="ce16">
            <text:p>136030,34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04:090001:508</text:p>
          </table:table-cell>
          <table:covered-table-cell/>
          <table:table-cell office:value-type="float" office:value="444826.03" table:style-name="ce16">
            <text:p>444826,03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04:110002:147</text:p>
          </table:table-cell>
          <table:covered-table-cell/>
          <table:table-cell office:value-type="float" office:value="171633.74" table:style-name="ce16">
            <text:p>171633,74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04:110002:149</text:p>
          </table:table-cell>
          <table:covered-table-cell/>
          <table:table-cell office:value-type="float" office:value="195789.59" table:style-name="ce16">
            <text:p>195789,59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04:110002:153</text:p>
          </table:table-cell>
          <table:covered-table-cell/>
          <table:table-cell office:value-type="float" office:value="281007.38" table:style-name="ce16">
            <text:p>281007,38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06:230006:1028</text:p>
          </table:table-cell>
          <table:covered-table-cell/>
          <table:table-cell office:value-type="float" office:value="242414.33" table:style-name="ce16">
            <text:p>242414,33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06:230006:1035</text:p>
          </table:table-cell>
          <table:covered-table-cell/>
          <table:table-cell office:value-type="float" office:value="129454.7" table:style-name="ce16">
            <text:p>129454,7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06:230006:1036</text:p>
          </table:table-cell>
          <table:covered-table-cell/>
          <table:table-cell office:value-type="float" office:value="109568.54" table:style-name="ce16">
            <text:p>109568,54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06:230006:1037</text:p>
          </table:table-cell>
          <table:covered-table-cell/>
          <table:table-cell office:value-type="float" office:value="249368.21" table:style-name="ce16">
            <text:p>249368,21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06:230006:1042</text:p>
          </table:table-cell>
          <table:covered-table-cell/>
          <table:table-cell office:value-type="float" office:value="599497.27" table:style-name="ce16">
            <text:p>599497,27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06:230006:1043</text:p>
          </table:table-cell>
          <table:covered-table-cell/>
          <table:table-cell office:value-type="float" office:value="1694067.61" table:style-name="ce16">
            <text:p>1694067,61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06:230006:1047</text:p>
          </table:table-cell>
          <table:covered-table-cell/>
          <table:table-cell office:value-type="float" office:value="777515.11" table:style-name="ce16">
            <text:p>777515,11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06:230006:1050</text:p>
          </table:table-cell>
          <table:covered-table-cell/>
          <table:table-cell office:value-type="float" office:value="540517.30000000005" table:style-name="ce16">
            <text:p>540517,3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06:230006:1051</text:p>
          </table:table-cell>
          <table:covered-table-cell/>
          <table:table-cell office:value-type="float" office:value="1497517.06" table:style-name="ce16">
            <text:p>1497517,06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06:230006:1052</text:p>
          </table:table-cell>
          <table:covered-table-cell/>
          <table:table-cell office:value-type="float" office:value="5504893.79" table:style-name="ce16">
            <text:p>5504893,79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06:230006:1057</text:p>
          </table:table-cell>
          <table:covered-table-cell/>
          <table:table-cell office:value-type="float" office:value="557780.85" table:style-name="ce16">
            <text:p>557780,85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06:230006:1058</text:p>
          </table:table-cell>
          <table:covered-table-cell/>
          <table:table-cell office:value-type="float" office:value="142374.66" table:style-name="ce16">
            <text:p>142374,66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07:050004:275</text:p>
          </table:table-cell>
          <table:covered-table-cell/>
          <table:table-cell office:value-type="float" office:value="202304.56" table:style-name="ce16">
            <text:p>202304,56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08:040102:807</text:p>
          </table:table-cell>
          <table:covered-table-cell/>
          <table:table-cell office:value-type="float" office:value="983625.67" table:style-name="ce16">
            <text:p>983625,67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08:120202:12262</text:p>
          </table:table-cell>
          <table:covered-table-cell/>
          <table:table-cell office:value-type="float" office:value="406856.32" table:style-name="ce16">
            <text:p>406856,32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09:021073:209</text:p>
          </table:table-cell>
          <table:covered-table-cell/>
          <table:table-cell office:value-type="float" office:value="1101301.23" table:style-name="ce16">
            <text:p>1101301,23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09:030701:201</text:p>
          </table:table-cell>
          <table:covered-table-cell/>
          <table:table-cell office:value-type="float" office:value="675384.82" table:style-name="ce16">
            <text:p>675384,82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0:080006:167</text:p>
          </table:table-cell>
          <table:covered-table-cell/>
          <table:table-cell office:value-type="float" office:value="191128.53" table:style-name="ce16">
            <text:p>191128,53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2:050002:394</text:p>
          </table:table-cell>
          <table:covered-table-cell/>
          <table:table-cell office:value-type="float" office:value="437511.17" table:style-name="ce16">
            <text:p>437511,17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3:040001:466</text:p>
          </table:table-cell>
          <table:covered-table-cell/>
          <table:table-cell office:value-type="float" office:value="237747.74" table:style-name="ce16">
            <text:p>237747,74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3:040002:167</text:p>
          </table:table-cell>
          <table:covered-table-cell/>
          <table:table-cell office:value-type="float" office:value="213630.24" table:style-name="ce16">
            <text:p>213630,24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3:130018:2283</text:p>
          </table:table-cell>
          <table:covered-table-cell/>
          <table:table-cell office:value-type="float" office:value="489504" table:style-name="ce16">
            <text:p>489504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14:020002:767</text:p>
          </table:table-cell>
          <table:covered-table-cell/>
          <table:table-cell office:value-type="float" office:value="159232.12" table:style-name="ce16">
            <text:p>159232,12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4:070001:101</text:p>
          </table:table-cell>
          <table:covered-table-cell/>
          <table:table-cell office:value-type="float" office:value="41632.080000000002" table:style-name="ce16">
            <text:p>41632,08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14:070001:102</text:p>
          </table:table-cell>
          <table:covered-table-cell/>
          <table:table-cell office:value-type="float" office:value="14571.23" table:style-name="ce16">
            <text:p>14571,23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14:070001:107</text:p>
          </table:table-cell>
          <table:covered-table-cell/>
          <table:table-cell office:value-type="float" office:value="16652.830000000002" table:style-name="ce16">
            <text:p>16652,83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14:070001:86</text:p>
          </table:table-cell>
          <table:covered-table-cell/>
          <table:table-cell office:value-type="float" office:value="12489.63" table:style-name="ce16">
            <text:p>12489,63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14:090002:17107</text:p>
          </table:table-cell>
          <table:covered-table-cell/>
          <table:table-cell office:value-type="float" office:value="477906.97" table:style-name="ce16">
            <text:p>477906,97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15:050201:134</text:p>
          </table:table-cell>
          <table:covered-table-cell/>
          <table:table-cell office:value-type="float" office:value="224572.68" table:style-name="ce16">
            <text:p>224572,68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15:080302:2138</text:p>
          </table:table-cell>
          <table:covered-table-cell/>
          <table:table-cell office:value-type="float" office:value="704702.59" table:style-name="ce16">
            <text:p>704702,59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15:080302:921</text:p>
          </table:table-cell>
          <table:covered-table-cell/>
          <table:table-cell office:value-type="float" office:value="574917.37" table:style-name="ce16">
            <text:p>574917,37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16:000000:861</text:p>
          </table:table-cell>
          <table:covered-table-cell/>
          <table:table-cell office:value-type="float" office:value="195509.97" table:style-name="ce16">
            <text:p>195509,97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16:060002:215</text:p>
          </table:table-cell>
          <table:covered-table-cell/>
          <table:table-cell office:value-type="float" office:value="254574.41" table:style-name="ce16">
            <text:p>254574,41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16:090001:2903</text:p>
          </table:table-cell>
          <table:covered-table-cell/>
          <table:table-cell office:value-type="float" office:value="2061634.12" table:style-name="ce16">
            <text:p>2061634,12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16:100001:1277</text:p>
          </table:table-cell>
          <table:covered-table-cell/>
          <table:table-cell office:value-type="float" office:value="92067.72" table:style-name="ce16">
            <text:p>92067,72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17:070001:3512</text:p>
          </table:table-cell>
          <table:covered-table-cell/>
          <table:table-cell office:value-type="float" office:value="776592.75" table:style-name="ce16">
            <text:p>776592,75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17:090001:1140</text:p>
          </table:table-cell>
          <table:covered-table-cell/>
          <table:table-cell office:value-type="float" office:value="446346.4" table:style-name="ce16">
            <text:p>446346,4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18:080008:293</text:p>
          </table:table-cell>
          <table:covered-table-cell/>
          <table:table-cell office:value-type="float" office:value="364190.49" table:style-name="ce16">
            <text:p>364190,49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18:080008:294</text:p>
          </table:table-cell>
          <table:covered-table-cell/>
          <table:table-cell office:value-type="float" office:value="364190.49" table:style-name="ce16">
            <text:p>364190,49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18:080008:295</text:p>
          </table:table-cell>
          <table:covered-table-cell/>
          <table:table-cell office:value-type="float" office:value="364190.49" table:style-name="ce16">
            <text:p>364190,49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18:090009:292</text:p>
          </table:table-cell>
          <table:covered-table-cell/>
          <table:table-cell office:value-type="float" office:value="378751.5" table:style-name="ce16">
            <text:p>378751,5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18:100014:895</text:p>
          </table:table-cell>
          <table:covered-table-cell/>
          <table:table-cell office:value-type="float" office:value="292144.55" table:style-name="ce16">
            <text:p>292144,55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23:200001:2744</text:p>
          </table:table-cell>
          <table:covered-table-cell/>
          <table:table-cell office:value-type="float" office:value="404509.21" table:style-name="ce16">
            <text:p>404509,21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26:050702:4507</text:p>
          </table:table-cell>
          <table:covered-table-cell/>
          <table:table-cell office:value-type="float" office:value="1029822.24" table:style-name="ce16">
            <text:p>1029822,24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26:051101:411</text:p>
          </table:table-cell>
          <table:covered-table-cell/>
          <table:table-cell office:value-type="float" office:value="133088.12" table:style-name="ce16">
            <text:p>133088,12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26:090201:12997</text:p>
          </table:table-cell>
          <table:covered-table-cell/>
          <table:table-cell office:value-type="float" office:value="952098.82" table:style-name="ce16">
            <text:p>952098,82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26:090201:12998</text:p>
          </table:table-cell>
          <table:covered-table-cell/>
          <table:table-cell office:value-type="float" office:value="1522842.24" table:style-name="ce16">
            <text:p>1522842,24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28:030001:1402</text:p>
          </table:table-cell>
          <table:covered-table-cell/>
          <table:table-cell office:value-type="float" office:value="315398.58" table:style-name="ce16">
            <text:p>315398,58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28:040003:3000</text:p>
          </table:table-cell>
          <table:covered-table-cell/>
          <table:table-cell office:value-type="float" office:value="65404.95" table:style-name="ce16">
            <text:p>65404,95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28:040006:191</text:p>
          </table:table-cell>
          <table:covered-table-cell/>
          <table:table-cell office:value-type="float" office:value="6575912.6399999997" table:style-name="ce16">
            <text:p>6575912,64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28:040006:266</text:p>
          </table:table-cell>
          <table:covered-table-cell/>
          <table:table-cell office:value-type="float" office:value="1902703.64" table:style-name="ce16">
            <text:p>1902703,64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28:070007:4146</text:p>
          </table:table-cell>
          <table:covered-table-cell/>
          <table:table-cell office:value-type="float" office:value="2532193.33" table:style-name="ce16">
            <text:p>2532193,33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28:080001:3694</text:p>
          </table:table-cell>
          <table:covered-table-cell/>
          <table:table-cell office:value-type="float" office:value="105510.36" table:style-name="ce16">
            <text:p>105510,36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28:080001:4107</text:p>
          </table:table-cell>
          <table:covered-table-cell/>
          <table:table-cell office:value-type="float" office:value="414642.68" table:style-name="ce16">
            <text:p>414642,68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28:080001:4730</text:p>
          </table:table-cell>
          <table:covered-table-cell/>
          <table:table-cell office:value-type="float" office:value="903750.05" table:style-name="ce16">
            <text:p>903750,05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28:100020:1169</text:p>
          </table:table-cell>
          <table:covered-table-cell/>
          <table:table-cell office:value-type="float" office:value="244766.02" table:style-name="ce16">
            <text:p>244766,02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28:100028:6961</text:p>
          </table:table-cell>
          <table:covered-table-cell/>
          <table:table-cell office:value-type="float" office:value="380273.67" table:style-name="ce16">
            <text:p>380273,67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28:100028:6963</text:p>
          </table:table-cell>
          <table:covered-table-cell/>
          <table:table-cell office:value-type="float" office:value="196159.27" table:style-name="ce16">
            <text:p>196159,27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28:140011:966</text:p>
          </table:table-cell>
          <table:covered-table-cell/>
          <table:table-cell office:value-type="float" office:value="685269.57" table:style-name="ce16">
            <text:p>685269,57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0:160003:10748</text:p>
          </table:table-cell>
          <table:covered-table-cell/>
          <table:table-cell office:value-type="float" office:value="645068.48" table:style-name="ce16">
            <text:p>645068,48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2:120005:285</text:p>
          </table:table-cell>
          <table:covered-table-cell/>
          <table:table-cell office:value-type="float" office:value="467221.25" table:style-name="ce16">
            <text:p>467221,25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00000:57633</text:p>
          </table:table-cell>
          <table:covered-table-cell/>
          <table:table-cell office:value-type="float" office:value="176779.1" table:style-name="ce16">
            <text:p>176779,1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10024:7161</text:p>
          </table:table-cell>
          <table:covered-table-cell/>
          <table:table-cell office:value-type="float" office:value="1748205.45" table:style-name="ce16">
            <text:p>1748205,45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20037:846</text:p>
          </table:table-cell>
          <table:covered-table-cell/>
          <table:table-cell office:value-type="float" office:value="1136231.71" table:style-name="ce16">
            <text:p>1136231,71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20037:847</text:p>
          </table:table-cell>
          <table:covered-table-cell/>
          <table:table-cell office:value-type="float" office:value="959156.64" table:style-name="ce16">
            <text:p>959156,64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20079:471</text:p>
          </table:table-cell>
          <table:covered-table-cell/>
          <table:table-cell office:value-type="float" office:value="1640084.79" table:style-name="ce16">
            <text:p>1640084,79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20090:175</text:p>
          </table:table-cell>
          <table:covered-table-cell/>
          <table:table-cell office:value-type="float" office:value="5924952.4800000004" table:style-name="ce16">
            <text:p>5924952,48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20090:188</text:p>
          </table:table-cell>
          <table:covered-table-cell/>
          <table:table-cell office:value-type="float" office:value="1200701.3500000001" table:style-name="ce16">
            <text:p>1200701,35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20090:189</text:p>
          </table:table-cell>
          <table:covered-table-cell/>
          <table:table-cell office:value-type="float" office:value="13150881.800000001" table:style-name="ce16">
            <text:p>13150881,8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20090:190</text:p>
          </table:table-cell>
          <table:covered-table-cell/>
          <table:table-cell office:value-type="float" office:value="1722186.02" table:style-name="ce16">
            <text:p>1722186,02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20090:191</text:p>
          </table:table-cell>
          <table:covered-table-cell/>
          <table:table-cell office:value-type="float" office:value="12246545.17" table:style-name="ce16">
            <text:p>12246545,17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20090:193</text:p>
          </table:table-cell>
          <table:covered-table-cell/>
          <table:table-cell office:value-type="float" office:value="115982703.22" table:style-name="ce16">
            <text:p>115982703,2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30076:2989</text:p>
          </table:table-cell>
          <table:covered-table-cell/>
          <table:table-cell office:value-type="float" office:value="1606766.92" table:style-name="ce16">
            <text:p>1606766,92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40013:637</text:p>
          </table:table-cell>
          <table:covered-table-cell/>
          <table:table-cell office:value-type="float" office:value="1466390.02" table:style-name="ce16">
            <text:p>1466390,02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40014:5075</text:p>
          </table:table-cell>
          <table:covered-table-cell/>
          <table:table-cell office:value-type="float" office:value="3630961.83" table:style-name="ce16">
            <text:p>3630961,83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40014:5076</text:p>
          </table:table-cell>
          <table:covered-table-cell/>
          <table:table-cell office:value-type="float" office:value="2093137.5" table:style-name="ce16">
            <text:p>2093137,5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40027:1204</text:p>
          </table:table-cell>
          <table:covered-table-cell/>
          <table:table-cell office:value-type="float" office:value="1792230.81" table:style-name="ce16">
            <text:p>1792230,81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50042:760</text:p>
          </table:table-cell>
          <table:covered-table-cell/>
          <table:table-cell office:value-type="float" office:value="1645383.86" table:style-name="ce16">
            <text:p>1645383,86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50056:744</text:p>
          </table:table-cell>
          <table:covered-table-cell/>
          <table:table-cell office:value-type="float" office:value="1505032.7" table:style-name="ce16">
            <text:p>1505032,7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50064:2950</text:p>
          </table:table-cell>
          <table:covered-table-cell/>
          <table:table-cell office:value-type="float" office:value="2978629.09" table:style-name="ce16">
            <text:p>2978629,09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70043:2177</text:p>
          </table:table-cell>
          <table:covered-table-cell/>
          <table:table-cell office:value-type="float" office:value="2065872.03" table:style-name="ce16">
            <text:p>2065872,03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70091:271</text:p>
          </table:table-cell>
          <table:covered-table-cell/>
          <table:table-cell office:value-type="float" office:value="1052921.44" table:style-name="ce16">
            <text:p>1052921,44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70103:127</text:p>
          </table:table-cell>
          <table:covered-table-cell/>
          <table:table-cell office:value-type="float" office:value="286267.53999999998" table:style-name="ce16">
            <text:p>286267,54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70103:180</text:p>
          </table:table-cell>
          <table:covered-table-cell/>
          <table:table-cell office:value-type="float" office:value="3514647.39" table:style-name="ce16">
            <text:p>3514647,39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70103:191</text:p>
          </table:table-cell>
          <table:covered-table-cell/>
          <table:table-cell office:value-type="float" office:value="920893.99" table:style-name="ce16">
            <text:p>920893,99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70103:285</text:p>
          </table:table-cell>
          <table:covered-table-cell/>
          <table:table-cell office:value-type="float" office:value="2102471.13" table:style-name="ce16">
            <text:p>2102471,13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70103:84</text:p>
          </table:table-cell>
          <table:covered-table-cell/>
          <table:table-cell office:value-type="float" office:value="7523707.9400000004" table:style-name="ce16">
            <text:p>7523707,94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80111:707</text:p>
          </table:table-cell>
          <table:covered-table-cell/>
          <table:table-cell office:value-type="float" office:value="580715.27" table:style-name="ce16">
            <text:p>580715,27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5:020102:7943</text:p>
          </table:table-cell>
          <table:covered-table-cell/>
          <table:table-cell office:value-type="float" office:value="400060.27" table:style-name="ce16">
            <text:p>400060,27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5:020102:7944</text:p>
          </table:table-cell>
          <table:covered-table-cell/>
          <table:table-cell office:value-type="float" office:value="480649.58" table:style-name="ce16">
            <text:p>480649,58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5:020103:6445</text:p>
          </table:table-cell>
          <table:covered-table-cell/>
          <table:table-cell office:value-type="float" office:value="903800.91" table:style-name="ce16">
            <text:p>903800,91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5:020106:6737</text:p>
          </table:table-cell>
          <table:covered-table-cell/>
          <table:table-cell office:value-type="float" office:value="1125213.3" table:style-name="ce16">
            <text:p>1125213,3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5:030106:5754</text:p>
          </table:table-cell>
          <table:covered-table-cell/>
          <table:table-cell office:value-type="float" office:value="1428707.88" table:style-name="ce16">
            <text:p>1428707,88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5:030223:191</text:p>
          </table:table-cell>
          <table:covered-table-cell/>
          <table:table-cell office:value-type="float" office:value="7057579.1699999999" table:style-name="ce16">
            <text:p>7057579,17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6:000002:1504</text:p>
          </table:table-cell>
          <table:covered-table-cell/>
          <table:table-cell office:value-type="float" office:value="2439914.46" table:style-name="ce16">
            <text:p>2439914,46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6:000008:3916</text:p>
          </table:table-cell>
          <table:covered-table-cell/>
          <table:table-cell office:value-type="float" office:value="715912.26" table:style-name="ce16">
            <text:p>715912,26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8:010002:800</text:p>
          </table:table-cell>
          <table:covered-table-cell/>
          <table:table-cell office:value-type="float" office:value="765547.21" table:style-name="ce16">
            <text:p>765547,21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number-columns-spanned="2" table:number-rows-spanned="1" table:style-name="ce2">
            <text:p>34:39:000042:376</text:p>
          </table:table-cell>
          <table:covered-table-cell/>
          <table:table-cell office:value-type="float" office:value="662745.12" table:style-name="ce17">
            <text:p>662745,12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7">
            <text:p>06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87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86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1:040001:6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2:0800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000000:19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120001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12000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120002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120006:2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120006:2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130001:25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130001:3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130001:3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130001:3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1300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130004:13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130006:7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130006:7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130006:7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130006:7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130006:7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130006:7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130006:7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130006:7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130007:3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130007:3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130007:33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130007:3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130007:48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130008: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130008:4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140101:23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140101:2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140101:30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140101:36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140107:37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140107:48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140107:5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140109:10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140109:105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140109:106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140109:120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140109:137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140109:140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3:140109:14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3:140109:14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3:140109:88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3:140109:9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3:140109:93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3:140114:125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3:140114:125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3:140114:126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3:140114:13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3:1402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3:180001:3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3:1800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3:200001:26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3:230003:3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3:230005:38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4:050003:3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4:050003:5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4:050003:59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4:050003:6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4:080003:2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4:080003:2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4:080003:2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4:080003:2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4:080003:2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4:080003:2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4:080003:2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4:080003:2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4:080003:2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4:080003:2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4:080003:23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4:080003:2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4:080003:24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4:080003:26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4:090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4:090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4:090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4:09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4:09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4:11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6:250014:7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7:0600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7:080002:86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7:120007:5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8:120202:13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0:200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0:20001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0:200011:5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0:200011:5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0:200011:5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0:200011:6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0:200011:6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0:200011:6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0:200011:6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0:200011:6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0:200011:6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0:200011:7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0:200011:7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0:200013:5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0:200013: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0:200013:5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0:200013:5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0:200013:5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0:200013: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0:200013:5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0:200013:5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0:200013:5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0:200013:5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0:200013:5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0:200013:5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0:200013:5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0:200013:6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0:200013:6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0:200013:6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0:200013:6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0:200013:6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0:200013:6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0:200013:6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0:200013:6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0:200013:7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0:200013:7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0:200013:7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0:200013:7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0:200013:7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1:02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3:130019:18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4:090002:157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4:13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8:140211:6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9:10021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1:0600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1:1400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3:19003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3:190056:4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3:200001:3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4:0602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4:0602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4:0602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4:0602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4:0602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4:0602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4:0602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4:0602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5:000000:18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5:000000:19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5:000000:19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5:000000:19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5:00000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5:000000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5:000000:19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5:000000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5:000000:19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5:000000:19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5:000000:19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5:0101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5:010119: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5:1000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6:0507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6:050702:2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8:040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8:070007:27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8:070007:28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8:070007:28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8:070007:28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8:070007:28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8:070007:34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28:070007:37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28:070007:39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28:080003:27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28:100006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28:100006:9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28:160002:8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28:160002:8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28:160002:8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0:150001:3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0:150001:59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0:160003:90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00000:244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00000:58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10023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1002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10024:35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10024:36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10024:59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10024:59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10024:7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10063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10064: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20023:16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20035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20035:5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20049:2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20053:5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20062:17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20064:28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20072:4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2008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2008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30014: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30026:6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30052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30070:65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30086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30097: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301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30108:3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30108: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30130:18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40014:8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40022:39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4003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40039:35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50027: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50056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50060:7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60022:56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60022:93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6005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70006:8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7002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70038:6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70058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70059:7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7009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70107:6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80027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80084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80086:5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80116: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80150:18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5:000000:300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5:000000:34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5:000000:394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5:030110:10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5:030118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5:030123:134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5:030124:6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5:030124:74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5:030124:76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5:030202:116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5:030204:74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5:030213:66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5:030217:118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6:00000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6:000004:2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6:000004:2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6:000004:2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6:000004:2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6:000004:2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6:000004:2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6:000004:2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6:000004:2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6:000004:2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6:000004:2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6:000005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6:000005:15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6:000005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6:000005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6:000005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6:000005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6:000005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6:000005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6:000005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6:000005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6:000005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6:000005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6:000005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6:000005:15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6:000005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6:000005:15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6:000005:15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6:000005:15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6:000005:15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6:000005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6:000006:66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6:000006:66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6:000006:66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6:000006:66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6:000006:66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6:000006:66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6:000006:67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6:000006:67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6:000006:67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6:000006:67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6:000018:5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6:00002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7:01036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9:000029:4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9:000029:6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20">
            <text:p>293</text:p>
          </table:table-cell>
          <table:table-cell office:value-type="string" table:number-columns-spanned="3" table:number-rows-spanned="1" table:style-name="ce2">
            <text:p>34:39:000029:6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EEC13A086B5F5700CEC34001050E3CC98585CBAFBDAB7B810C6194D0F7F8AACBDEE73DED6A04F437F3F0702328D861D15214EC9CA68C64F67F17F1E94B434D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0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Денис Султанов</meta:initial-creator>
    <dc:creator>Денис Султанов</dc:creator>
    <meta:creation-date>2021-08-12T06:06:49Z</meta:creation-date>
    <dc:date>2021-08-12T06:06:49Z</dc:date>
  </office:meta>
</office:document-meta>
</file>