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9</text:p>
          </table:table-cell>
          <table:table-cell table:number-columns-repeated="4" table:style-name="ce10"/>
          <table:table-cell office:value-type="string" table:style-name="ce12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4:080003:2245</text:p>
          </table:table-cell>
          <table:covered-table-cell/>
          <table:table-cell office:value-type="float" office:value="157458.84" table:style-name="ce16">
            <text:p>157458,84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4:080003:2287</text:p>
          </table:table-cell>
          <table:covered-table-cell/>
          <table:table-cell office:value-type="float" office:value="403122.46" table:style-name="ce16">
            <text:p>403122,4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4:080003:2295</text:p>
          </table:table-cell>
          <table:covered-table-cell/>
          <table:table-cell office:value-type="float" office:value="260095.42" table:style-name="ce16">
            <text:p>260095,4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4:080003:2312</text:p>
          </table:table-cell>
          <table:covered-table-cell/>
          <table:table-cell office:value-type="float" office:value="400577.49" table:style-name="ce16">
            <text:p>400577,49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230006:1046</text:p>
          </table:table-cell>
          <table:covered-table-cell/>
          <table:table-cell office:value-type="float" office:value="441616.68" table:style-name="ce16">
            <text:p>441616,6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230006:1049</text:p>
          </table:table-cell>
          <table:covered-table-cell/>
          <table:table-cell office:value-type="float" office:value="742602.88" table:style-name="ce16">
            <text:p>742602,88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230006:1055</text:p>
          </table:table-cell>
          <table:covered-table-cell/>
          <table:table-cell office:value-type="float" office:value="919439.42" table:style-name="ce16">
            <text:p>919439,42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0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">
            <text:p>34:06:230006:1056</text:p>
          </table:table-cell>
          <table:covered-table-cell/>
          <table:table-cell office:value-type="float" office:value="890026.66" table:style-name="ce17">
            <text:p>890026,66</text:p>
          </table:table-cell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0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1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20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2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20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0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8000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180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0:200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200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200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20001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4:38:0201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D0B441DD21C82AC2C33174EF29268E02227545327C4F5D9488EE45695571ED913EAC1BAE7AFEC4E64CBB5B3E157CE6EAF5E851E4D592F3B1768B3DE9C8CF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12T08:24:04Z</meta:creation-date>
    <dc:date>2021-08-12T08:24:04Z</dc:date>
  </office:meta>
</office:document-meta>
</file>