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61</text:p>
          </table:table-cell>
          <table:table-cell table:number-columns-repeated="4" table:style-name="ce2"/>
          <table:table-cell office:value-type="string" table:style-name="ce4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9" table:style-name="ce7">
            <text:p>189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1:1339</text:p>
          </table:table-cell>
          <table:covered-table-cell/>
          <table:table-cell office:value-type="float" office:value="35933.519999999997" table:style-name="ce6">
            <text:p>35933,5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2:3805</text:p>
          </table:table-cell>
          <table:covered-table-cell/>
          <table:table-cell office:value-type="float" office:value="724752" table:style-name="ce6">
            <text:p>72475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20005:3738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20005:3739</text:p>
          </table:table-cell>
          <table:covered-table-cell/>
          <table:table-cell office:value-type="float" office:value="9101.8700000000008" table:style-name="ce6">
            <text:p>9101,87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140001:2030</text:p>
          </table:table-cell>
          <table:covered-table-cell/>
          <table:table-cell office:value-type="float" office:value="249429.62" table:style-name="ce6">
            <text:p>249429,6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90001:21</text:p>
          </table:table-cell>
          <table:covered-table-cell/>
          <table:table-cell office:value-type="float" office:value="28934.76" table:style-name="ce6">
            <text:p>28934,7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20002:2311</text:p>
          </table:table-cell>
          <table:covered-table-cell/>
          <table:table-cell office:value-type="float" office:value="67348.5" table:style-name="ce6">
            <text:p>67348,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80005:3610</text:p>
          </table:table-cell>
          <table:covered-table-cell/>
          <table:table-cell office:value-type="float" office:value="51324.9" table:style-name="ce6">
            <text:p>51324,9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80005:3611</text:p>
          </table:table-cell>
          <table:covered-table-cell/>
          <table:table-cell office:value-type="float" office:value="68848.45" table:style-name="ce6">
            <text:p>68848,4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10003:448</text:p>
          </table:table-cell>
          <table:covered-table-cell/>
          <table:table-cell office:value-type="float" office:value="51812.97" table:style-name="ce6">
            <text:p>51812,97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50003:1609</text:p>
          </table:table-cell>
          <table:covered-table-cell/>
          <table:table-cell office:value-type="float" office:value="201788.92" table:style-name="ce6">
            <text:p>201788,9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60102:1017</text:p>
          </table:table-cell>
          <table:covered-table-cell/>
          <table:table-cell office:value-type="float" office:value="223440" table:style-name="ce6">
            <text:p>22344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60102:1018</text:p>
          </table:table-cell>
          <table:covered-table-cell/>
          <table:table-cell office:value-type="float" office:value="223440" table:style-name="ce6">
            <text:p>22344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90105:1733</text:p>
          </table:table-cell>
          <table:covered-table-cell/>
          <table:table-cell office:value-type="float" office:value="383781" table:style-name="ce6">
            <text:p>383781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20201:1446</text:p>
          </table:table-cell>
          <table:covered-table-cell/>
          <table:table-cell office:value-type="float" office:value="581486" table:style-name="ce6">
            <text:p>58148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20201:1447</text:p>
          </table:table-cell>
          <table:covered-table-cell/>
          <table:table-cell office:value-type="float" office:value="581486" table:style-name="ce6">
            <text:p>58148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120203:801</text:p>
          </table:table-cell>
          <table:covered-table-cell/>
          <table:table-cell office:value-type="float" office:value="115190.98" table:style-name="ce6">
            <text:p>115190,9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40106:659</text:p>
          </table:table-cell>
          <table:covered-table-cell/>
          <table:table-cell office:value-type="float" office:value="149700" table:style-name="ce6">
            <text:p>1497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20615:211</text:p>
          </table:table-cell>
          <table:covered-table-cell/>
          <table:table-cell office:value-type="float" office:value="158457.60000000001" table:style-name="ce6">
            <text:p>158457,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20615:212</text:p>
          </table:table-cell>
          <table:covered-table-cell/>
          <table:table-cell office:value-type="float" office:value="143366.39999999999" table:style-name="ce6">
            <text:p>143366,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21022:53</text:p>
          </table:table-cell>
          <table:covered-table-cell/>
          <table:table-cell office:value-type="float" office:value="414704.4" table:style-name="ce6">
            <text:p>414704,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000000:1311</text:p>
          </table:table-cell>
          <table:covered-table-cell/>
          <table:table-cell office:value-type="float" office:value="9131" table:style-name="ce6">
            <text:p>9131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1:030001:397</text:p>
          </table:table-cell>
          <table:covered-table-cell/>
          <table:table-cell office:value-type="float" office:value="124275.78" table:style-name="ce6">
            <text:p>124275,7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1:030004:424</text:p>
          </table:table-cell>
          <table:covered-table-cell/>
          <table:table-cell office:value-type="float" office:value="9093.44" table:style-name="ce6">
            <text:p>9093,4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000000:1834</text:p>
          </table:table-cell>
          <table:covered-table-cell/>
          <table:table-cell office:value-type="float" office:value="280562.05" table:style-name="ce6">
            <text:p>280562,0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070002:104</text:p>
          </table:table-cell>
          <table:covered-table-cell/>
          <table:table-cell office:value-type="float" office:value="321428.96000000002" table:style-name="ce6">
            <text:p>321428,9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090001:199</text:p>
          </table:table-cell>
          <table:covered-table-cell/>
          <table:table-cell office:value-type="float" office:value="285911.46000000002" table:style-name="ce6">
            <text:p>285911,4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060002:81</text:p>
          </table:table-cell>
          <table:covered-table-cell/>
          <table:table-cell office:value-type="float" office:value="198303" table:style-name="ce6">
            <text:p>198303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120001:2103</text:p>
          </table:table-cell>
          <table:covered-table-cell/>
          <table:table-cell office:value-type="float" office:value="424440" table:style-name="ce6">
            <text:p>42444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7:070004:473</text:p>
          </table:table-cell>
          <table:covered-table-cell/>
          <table:table-cell office:value-type="float" office:value="535428.18000000005" table:style-name="ce6">
            <text:p>535428,1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0:050001:1458</text:p>
          </table:table-cell>
          <table:covered-table-cell/>
          <table:table-cell office:value-type="float" office:value="135984" table:style-name="ce6">
            <text:p>13598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1:070016:1134</text:p>
          </table:table-cell>
          <table:covered-table-cell/>
          <table:table-cell office:value-type="float" office:value="416934" table:style-name="ce6">
            <text:p>41693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180001:326</text:p>
          </table:table-cell>
          <table:covered-table-cell/>
          <table:table-cell office:value-type="float" office:value="677820.52" table:style-name="ce6">
            <text:p>677820,5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190019:886</text:p>
          </table:table-cell>
          <table:covered-table-cell/>
          <table:table-cell office:value-type="float" office:value="1031025.6" table:style-name="ce6">
            <text:p>1031025,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5:110004:655</text:p>
          </table:table-cell>
          <table:covered-table-cell/>
          <table:table-cell office:value-type="float" office:value="2084624.32" table:style-name="ce6">
            <text:p>2084624,3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40101:445</text:p>
          </table:table-cell>
          <table:covered-table-cell/>
          <table:table-cell office:value-type="float" office:value="92510" table:style-name="ce6">
            <text:p>9251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50601:1272</text:p>
          </table:table-cell>
          <table:covered-table-cell/>
          <table:table-cell office:value-type="float" office:value="158765.88" table:style-name="ce6">
            <text:p>158765,8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50601:29</text:p>
          </table:table-cell>
          <table:covered-table-cell/>
          <table:table-cell office:value-type="float" office:value="471396.84" table:style-name="ce6">
            <text:p>471396,8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90201:12981</text:p>
          </table:table-cell>
          <table:covered-table-cell/>
          <table:table-cell office:value-type="float" office:value="133345.17000000001" table:style-name="ce6">
            <text:p>133345,17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7:000000:1272</text:p>
          </table:table-cell>
          <table:covered-table-cell/>
          <table:table-cell office:value-type="float" office:value="1080.24" table:style-name="ce6">
            <text:p>1080,2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7:000000:1273</text:p>
          </table:table-cell>
          <table:covered-table-cell/>
          <table:table-cell office:value-type="float" office:value="977.36" table:style-name="ce6">
            <text:p>977,3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7:000000:1274</text:p>
          </table:table-cell>
          <table:covered-table-cell/>
          <table:table-cell office:value-type="float" office:value="2417.6799999999998" table:style-name="ce6">
            <text:p>2417,6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000000:1275</text:p>
          </table:table-cell>
          <table:covered-table-cell/>
          <table:table-cell office:value-type="float" office:value="102.88" table:style-name="ce6">
            <text:p>102,8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7:000000:1276</text:p>
          </table:table-cell>
          <table:covered-table-cell/>
          <table:table-cell office:value-type="float" office:value="154.32" table:style-name="ce6">
            <text:p>154,3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7:000000:1277</text:p>
          </table:table-cell>
          <table:covered-table-cell/>
          <table:table-cell office:value-type="float" office:value="668.72" table:style-name="ce6">
            <text:p>668,7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7:160102:1459</text:p>
          </table:table-cell>
          <table:covered-table-cell/>
          <table:table-cell office:value-type="float" office:value="216873.60000000001" table:style-name="ce6">
            <text:p>216873,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7:170001:405</text:p>
          </table:table-cell>
          <table:covered-table-cell/>
          <table:table-cell office:value-type="float" office:value="1966610.75" table:style-name="ce6">
            <text:p>1966610,7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70002:3413</text:p>
          </table:table-cell>
          <table:covered-table-cell/>
          <table:table-cell office:value-type="float" office:value="842800" table:style-name="ce6">
            <text:p>8428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70002:3414</text:p>
          </table:table-cell>
          <table:covered-table-cell/>
          <table:table-cell office:value-type="float" office:value="842800" table:style-name="ce6">
            <text:p>8428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70002:3415</text:p>
          </table:table-cell>
          <table:covered-table-cell/>
          <table:table-cell office:value-type="float" office:value="842800" table:style-name="ce6">
            <text:p>8428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70002:3416</text:p>
          </table:table-cell>
          <table:covered-table-cell/>
          <table:table-cell office:value-type="float" office:value="842800" table:style-name="ce6">
            <text:p>8428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70002:3417</text:p>
          </table:table-cell>
          <table:covered-table-cell/>
          <table:table-cell office:value-type="float" office:value="842800" table:style-name="ce6">
            <text:p>84280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20004:494</text:p>
          </table:table-cell>
          <table:covered-table-cell/>
          <table:table-cell office:value-type="float" office:value="187809.6" table:style-name="ce6">
            <text:p>187809,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0:160005:10232</text:p>
          </table:table-cell>
          <table:covered-table-cell/>
          <table:table-cell office:value-type="float" office:value="591485.25" table:style-name="ce6">
            <text:p>591485,2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0:160005:2051</text:p>
          </table:table-cell>
          <table:covered-table-cell/>
          <table:table-cell office:value-type="float" office:value="445269" table:style-name="ce6">
            <text:p>445269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1:140003:556</text:p>
          </table:table-cell>
          <table:covered-table-cell/>
          <table:table-cell office:value-type="float" office:value="137482.5" table:style-name="ce6">
            <text:p>137482,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1:180005:51</text:p>
          </table:table-cell>
          <table:covered-table-cell/>
          <table:table-cell office:value-type="float" office:value="305121.59999999998" table:style-name="ce6">
            <text:p>305121,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00000:57604</text:p>
          </table:table-cell>
          <table:covered-table-cell/>
          <table:table-cell office:value-type="float" office:value="10850612.140000001" table:style-name="ce6">
            <text:p>10850612,1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00000:57605</text:p>
          </table:table-cell>
          <table:covered-table-cell/>
          <table:table-cell office:value-type="float" office:value="7203368.25" table:style-name="ce6">
            <text:p>7203368,2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00000:57606</text:p>
          </table:table-cell>
          <table:covered-table-cell/>
          <table:table-cell office:value-type="float" office:value="540708.48" table:style-name="ce6">
            <text:p>540708,4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00000:57607</text:p>
          </table:table-cell>
          <table:covered-table-cell/>
          <table:table-cell office:value-type="float" office:value="9102.75" table:style-name="ce6">
            <text:p>9102,7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00000:57608</text:p>
          </table:table-cell>
          <table:covered-table-cell/>
          <table:table-cell office:value-type="float" office:value="8267250.3300000001" table:style-name="ce6">
            <text:p>8267250,33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00000:57609</text:p>
          </table:table-cell>
          <table:covered-table-cell/>
          <table:table-cell office:value-type="float" office:value="1408621.44" table:style-name="ce6">
            <text:p>1408621,4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00000:57610</text:p>
          </table:table-cell>
          <table:covered-table-cell/>
          <table:table-cell office:value-type="float" office:value="1507098" table:style-name="ce6">
            <text:p>150709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00000:57611</text:p>
          </table:table-cell>
          <table:covered-table-cell/>
          <table:table-cell office:value-type="float" office:value="11653449.08" table:style-name="ce6">
            <text:p>11653449,0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00000:57612</text:p>
          </table:table-cell>
          <table:covered-table-cell/>
          <table:table-cell office:value-type="float" office:value="1529879.8" table:style-name="ce6">
            <text:p>1529879,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00000:57613</text:p>
          </table:table-cell>
          <table:covered-table-cell/>
          <table:table-cell office:value-type="float" office:value="9190759.0800000001" table:style-name="ce6">
            <text:p>9190759,0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00000:57627</text:p>
          </table:table-cell>
          <table:covered-table-cell/>
          <table:table-cell office:value-type="float" office:value="3800856.96" table:style-name="ce6">
            <text:p>3800856,9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10019:1480</text:p>
          </table:table-cell>
          <table:covered-table-cell/>
          <table:table-cell office:value-type="float" office:value="1752170" table:style-name="ce6">
            <text:p>175217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20025:1312</text:p>
          </table:table-cell>
          <table:covered-table-cell/>
          <table:table-cell office:value-type="float" office:value="663001.92000000004" table:style-name="ce6">
            <text:p>663001,9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20026:660</text:p>
          </table:table-cell>
          <table:covered-table-cell/>
          <table:table-cell office:value-type="float" office:value="474876" table:style-name="ce6">
            <text:p>47487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20026:661</text:p>
          </table:table-cell>
          <table:covered-table-cell/>
          <table:table-cell office:value-type="float" office:value="448494" table:style-name="ce6">
            <text:p>44849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20034:104</text:p>
          </table:table-cell>
          <table:covered-table-cell/>
          <table:table-cell office:value-type="float" office:value="645976.35" table:style-name="ce6">
            <text:p>645976,3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20041:836</text:p>
          </table:table-cell>
          <table:covered-table-cell/>
          <table:table-cell office:value-type="float" office:value="433899.57" table:style-name="ce6">
            <text:p>433899,57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20098:1262</text:p>
          </table:table-cell>
          <table:covered-table-cell/>
          <table:table-cell office:value-type="float" office:value="1480259.76" table:style-name="ce6">
            <text:p>1480259,7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20098:1263</text:p>
          </table:table-cell>
          <table:covered-table-cell/>
          <table:table-cell office:value-type="float" office:value="9099.7999999999993" table:style-name="ce6">
            <text:p>9099,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20098:1264</text:p>
          </table:table-cell>
          <table:covered-table-cell/>
          <table:table-cell office:value-type="float" office:value="429350.6" table:style-name="ce6">
            <text:p>429350,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20098:1265</text:p>
          </table:table-cell>
          <table:covered-table-cell/>
          <table:table-cell office:value-type="float" office:value="67792.2" table:style-name="ce6">
            <text:p>67792,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20099:889</text:p>
          </table:table-cell>
          <table:covered-table-cell/>
          <table:table-cell office:value-type="float" office:value="11124493.41" table:style-name="ce6">
            <text:p>11124493,41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20099:890</text:p>
          </table:table-cell>
          <table:covered-table-cell/>
          <table:table-cell office:value-type="float" office:value="48727.8" table:style-name="ce6">
            <text:p>48727,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20099:891</text:p>
          </table:table-cell>
          <table:covered-table-cell/>
          <table:table-cell office:value-type="float" office:value="13769508.619999999" table:style-name="ce6">
            <text:p>13769508,6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20099:892</text:p>
          </table:table-cell>
          <table:covered-table-cell/>
          <table:table-cell office:value-type="float" office:value="9099.99" table:style-name="ce6">
            <text:p>9099,99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20099:893</text:p>
          </table:table-cell>
          <table:covered-table-cell/>
          <table:table-cell office:value-type="float" office:value="10743501.4" table:style-name="ce6">
            <text:p>10743501,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20099:894</text:p>
          </table:table-cell>
          <table:covered-table-cell/>
          <table:table-cell office:value-type="float" office:value="73091.7" table:style-name="ce6">
            <text:p>73091,7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20099:895</text:p>
          </table:table-cell>
          <table:covered-table-cell/>
          <table:table-cell office:value-type="float" office:value="2360812" table:style-name="ce6">
            <text:p>236081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30060:544</text:p>
          </table:table-cell>
          <table:covered-table-cell/>
          <table:table-cell office:value-type="float" office:value="310505.2" table:style-name="ce6">
            <text:p>310505,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30067:1045</text:p>
          </table:table-cell>
          <table:covered-table-cell/>
          <table:table-cell office:value-type="float" office:value="10690802.199999999" table:style-name="ce6">
            <text:p>10690802,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50006:750</text:p>
          </table:table-cell>
          <table:covered-table-cell/>
          <table:table-cell office:value-type="float" office:value="2764910.86" table:style-name="ce6">
            <text:p>2764910,8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50016:2141</text:p>
          </table:table-cell>
          <table:covered-table-cell/>
          <table:table-cell office:value-type="float" office:value="461176.95" table:style-name="ce6">
            <text:p>461176,9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50018:75</text:p>
          </table:table-cell>
          <table:covered-table-cell/>
          <table:table-cell office:value-type="float" office:value="735755.8" table:style-name="ce6">
            <text:p>735755,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60065:1265</text:p>
          </table:table-cell>
          <table:covered-table-cell/>
          <table:table-cell office:value-type="float" office:value="645892.72" table:style-name="ce6">
            <text:p>645892,7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60065:1266</text:p>
          </table:table-cell>
          <table:covered-table-cell/>
          <table:table-cell office:value-type="float" office:value="705347.28" table:style-name="ce6">
            <text:p>705347,2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70036:13</text:p>
          </table:table-cell>
          <table:covered-table-cell/>
          <table:table-cell office:value-type="float" office:value="163605396.90000001" table:style-name="ce6">
            <text:p>163605396,9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70036:3370</text:p>
          </table:table-cell>
          <table:covered-table-cell/>
          <table:table-cell office:value-type="float" office:value="354320.56" table:style-name="ce6">
            <text:p>354320,5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70052:210</text:p>
          </table:table-cell>
          <table:covered-table-cell/>
          <table:table-cell office:value-type="float" office:value="1052675.5" table:style-name="ce6">
            <text:p>1052675,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70055:839</text:p>
          </table:table-cell>
          <table:covered-table-cell/>
          <table:table-cell office:value-type="float" office:value="491051.88" table:style-name="ce6">
            <text:p>491051,8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70055:840</text:p>
          </table:table-cell>
          <table:covered-table-cell/>
          <table:table-cell office:value-type="float" office:value="741312.48" table:style-name="ce6">
            <text:p>741312,4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70056:1370</text:p>
          </table:table-cell>
          <table:covered-table-cell/>
          <table:table-cell office:value-type="float" office:value="1240136.46" table:style-name="ce6">
            <text:p>1240136,4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70107:710</text:p>
          </table:table-cell>
          <table:covered-table-cell/>
          <table:table-cell office:value-type="float" office:value="600328.65" table:style-name="ce6">
            <text:p>600328,6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20102:7908</text:p>
          </table:table-cell>
          <table:covered-table-cell/>
          <table:table-cell office:value-type="float" office:value="144112.78" table:style-name="ce6">
            <text:p>144112,7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20103:6442</text:p>
          </table:table-cell>
          <table:covered-table-cell/>
          <table:table-cell office:value-type="float" office:value="165666.76" table:style-name="ce6">
            <text:p>165666,7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20103:6443</text:p>
          </table:table-cell>
          <table:covered-table-cell/>
          <table:table-cell office:value-type="float" office:value="162148.74" table:style-name="ce6">
            <text:p>162148,7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30101:7041</text:p>
          </table:table-cell>
          <table:covered-table-cell/>
          <table:table-cell office:value-type="float" office:value="250952.1" table:style-name="ce6">
            <text:p>250952,1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30101:7054</text:p>
          </table:table-cell>
          <table:covered-table-cell/>
          <table:table-cell office:value-type="float" office:value="186323.34" table:style-name="ce6">
            <text:p>186323,3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30102:4285</text:p>
          </table:table-cell>
          <table:covered-table-cell/>
          <table:table-cell office:value-type="float" office:value="233988.37" table:style-name="ce6">
            <text:p>233988,37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30102:4286</text:p>
          </table:table-cell>
          <table:covered-table-cell/>
          <table:table-cell office:value-type="float" office:value="236516.5" table:style-name="ce6">
            <text:p>236516,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30115:4628</text:p>
          </table:table-cell>
          <table:covered-table-cell/>
          <table:table-cell office:value-type="float" office:value="463781.26" table:style-name="ce6">
            <text:p>463781,2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6:000001:1078</text:p>
          </table:table-cell>
          <table:covered-table-cell/>
          <table:table-cell office:value-type="float" office:value="43186" table:style-name="ce6">
            <text:p>4318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6:000001:1079</text:p>
          </table:table-cell>
          <table:covered-table-cell/>
          <table:table-cell office:value-type="float" office:value="81804.25" table:style-name="ce6">
            <text:p>81804,2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6:000001:46</text:p>
          </table:table-cell>
          <table:covered-table-cell/>
          <table:table-cell office:value-type="float" office:value="9031770.5500000007" table:style-name="ce6">
            <text:p>9031770,5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6:000001:48</text:p>
          </table:table-cell>
          <table:covered-table-cell/>
          <table:table-cell office:value-type="float" office:value="6270773.2999999998" table:style-name="ce6">
            <text:p>6270773,3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6:000005:2520</text:p>
          </table:table-cell>
          <table:covered-table-cell/>
          <table:table-cell office:value-type="float" office:value="574117.31999999995" table:style-name="ce6">
            <text:p>574117,3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6:000005:2521</text:p>
          </table:table-cell>
          <table:covered-table-cell/>
          <table:table-cell office:value-type="float" office:value="2943290.7" table:style-name="ce6">
            <text:p>2943290,7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7:010271:550</text:p>
          </table:table-cell>
          <table:covered-table-cell/>
          <table:table-cell office:value-type="float" office:value="885220.56" table:style-name="ce6">
            <text:p>885220,5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7:010271:551</text:p>
          </table:table-cell>
          <table:covered-table-cell/>
          <table:table-cell office:value-type="float" office:value="755342.64" table:style-name="ce6">
            <text:p>755342,6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3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8">
            <text:p>34:38:040116:393</text:p>
          </table:table-cell>
          <table:covered-table-cell/>
          <table:table-cell office:value-type="float" office:value="479952.27" table:style-name="ce7">
            <text:p>479952,27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7">
            <text:p>03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073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78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1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30002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9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0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00002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1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4:24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4:25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1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300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30003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30003:43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30003:47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50003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50003:25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50003:25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500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50003:76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5000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6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6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101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101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170002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7:010005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7:04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7:080002:16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7:080002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7:1200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7:12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7:13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7:15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8:0501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8:120202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00000:114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109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2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2102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2102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21039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21039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401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3:02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3:130017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3:14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4:090004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4:090004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4:13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5:0804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7:02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7:06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7:070001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8:14012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9:01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9:01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9:01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9:01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9:01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0:08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0:1001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1:04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1:070011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1:12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1:13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2:000000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2:1202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4:0702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4:0702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4:0702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4:0702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4:0702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4:0702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4:0702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4:0702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4:0702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4:070204:20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5:010126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5:010130: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6:050702:43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6:0701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6:090201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6:090201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6:090201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6:090201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6:090201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6:090201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8:070002:34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8:070002:34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8:07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07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8:07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07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07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07000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07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07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07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07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07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8:07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8:07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8:08000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8:13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0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0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0:0000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0:0100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0:010002:9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0:11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30:160005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0:160005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31:19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1:200001:38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3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3:0100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3:01000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3:03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3:08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3:08000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3:08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3:110001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3:11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3:1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3:11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3:11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3:11001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3:14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3:14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3:14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3:1400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4:010008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4:01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4:02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4:02001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4:020014: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4:020017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4:02003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4:02005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4:02009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4:02009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4:02009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4:02009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4:020090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4:02009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4:030038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4:03003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4:030041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4:03004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3005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3005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3005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30050: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30050: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30082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30102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3012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50003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50003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50020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6002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70002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7002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70053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70054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8008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5:010101:9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5:010107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5:020102:60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5:0301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5:030101:70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5:030119:135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5:030215:186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5:03021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5:030222:58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6:00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6:00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6:000010:142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6:000019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6:000020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6:00002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6:00002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8">
            <text:p>34:36:00002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865EF3C35CFABDB997D978FC2D9DE31407DD7CB6824A1F640F45CB17B1390F455336F9ADC7E9AEE782B8148006EE79B62B088B8BF7AD5573956918CFFA58DE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makrylov</dc:creator>
    <meta:creation-date>2021-08-12T06:55:39Z</meta:creation-date>
    <dc:date>2021-08-12T08:48:59Z</dc:date>
  </office:meta>
</office:document-meta>
</file>