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62</text:p>
          </table:table-cell>
          <table:table-cell table:number-columns-repeated="4" table:style-name="ce2"/>
          <table:table-cell office:value-type="string" table:style-name="ce4">
            <text:p>1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7">
            <text:p>11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30004:187</text:p>
          </table:table-cell>
          <table:covered-table-cell/>
          <table:table-cell office:value-type="float" office:value="3154680.18" table:style-name="ce6">
            <text:p>3154680,1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7:4886</text:p>
          </table:table-cell>
          <table:covered-table-cell/>
          <table:table-cell office:value-type="float" office:value="185356.56" table:style-name="ce6">
            <text:p>185356,56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7:5515</text:p>
          </table:table-cell>
          <table:covered-table-cell/>
          <table:table-cell office:value-type="float" office:value="56712" table:style-name="ce6">
            <text:p>5671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6:050001:655</text:p>
          </table:table-cell>
          <table:covered-table-cell/>
          <table:table-cell office:value-type="float" office:value="470470" table:style-name="ce6">
            <text:p>47047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6:050001:86</text:p>
          </table:table-cell>
          <table:covered-table-cell/>
          <table:table-cell office:value-type="float" office:value="2495232" table:style-name="ce6">
            <text:p>249523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7:000000:7633</text:p>
          </table:table-cell>
          <table:covered-table-cell/>
          <table:table-cell office:value-type="float" office:value="908.72" table:style-name="ce6">
            <text:p>908,7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1:100005:324</text:p>
          </table:table-cell>
          <table:covered-table-cell/>
          <table:table-cell office:value-type="float" office:value="138639.35999999999" table:style-name="ce6">
            <text:p>138639,36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3:000000:24</text:p>
          </table:table-cell>
          <table:covered-table-cell/>
          <table:table-cell office:value-type="float" office:value="55160292.280000001" table:style-name="ce6">
            <text:p>55160292,2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3:050005:931</text:p>
          </table:table-cell>
          <table:covered-table-cell/>
          <table:table-cell office:value-type="float" office:value="160160" table:style-name="ce6">
            <text:p>16016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5:000000:121</text:p>
          </table:table-cell>
          <table:covered-table-cell/>
          <table:table-cell office:value-type="float" office:value="419068" table:style-name="ce6">
            <text:p>41906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6:120005:850</text:p>
          </table:table-cell>
          <table:covered-table-cell/>
          <table:table-cell office:value-type="float" office:value="16277.8" table:style-name="ce6">
            <text:p>16277,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6:120005:852</text:p>
          </table:table-cell>
          <table:covered-table-cell/>
          <table:table-cell office:value-type="float" office:value="11707.08" table:style-name="ce6">
            <text:p>11707,0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6:120005:853</text:p>
          </table:table-cell>
          <table:covered-table-cell/>
          <table:table-cell office:value-type="float" office:value="51400" table:style-name="ce6">
            <text:p>5140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6:160002:234</text:p>
          </table:table-cell>
          <table:covered-table-cell/>
          <table:table-cell office:value-type="float" office:value="1122275.26" table:style-name="ce6">
            <text:p>1122275,26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6:160002:235</text:p>
          </table:table-cell>
          <table:covered-table-cell/>
          <table:table-cell office:value-type="float" office:value="927054.72" table:style-name="ce6">
            <text:p>927054,7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9:020007:189</text:p>
          </table:table-cell>
          <table:covered-table-cell/>
          <table:table-cell office:value-type="float" office:value="214720" table:style-name="ce6">
            <text:p>21472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1:050003:131</text:p>
          </table:table-cell>
          <table:covered-table-cell/>
          <table:table-cell office:value-type="float" office:value="44123.519999999997" table:style-name="ce6">
            <text:p>44123,5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3:000000:326</text:p>
          </table:table-cell>
          <table:covered-table-cell/>
          <table:table-cell office:value-type="float" office:value="5411705.5800000001" table:style-name="ce6">
            <text:p>5411705,5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3:120005:146</text:p>
          </table:table-cell>
          <table:covered-table-cell/>
          <table:table-cell office:value-type="float" office:value="1534.5" table:style-name="ce6">
            <text:p>1534,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6:040401:199</text:p>
          </table:table-cell>
          <table:covered-table-cell/>
          <table:table-cell office:value-type="float" office:value="151517.79999999999" table:style-name="ce6">
            <text:p>151517,8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6:041001:1292</text:p>
          </table:table-cell>
          <table:covered-table-cell/>
          <table:table-cell office:value-type="float" office:value="35644" table:style-name="ce6">
            <text:p>35644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043901:948</text:p>
          </table:table-cell>
          <table:covered-table-cell/>
          <table:table-cell office:value-type="float" office:value="55248.2" table:style-name="ce6">
            <text:p>55248,2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7:000000:1278</text:p>
          </table:table-cell>
          <table:covered-table-cell/>
          <table:table-cell office:value-type="float" office:value="324060" table:style-name="ce6">
            <text:p>32406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00027:31</text:p>
          </table:table-cell>
          <table:covered-table-cell/>
          <table:table-cell office:value-type="float" office:value="137757.14000000001" table:style-name="ce6">
            <text:p>137757,14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20015:1954</text:p>
          </table:table-cell>
          <table:covered-table-cell/>
          <table:table-cell office:value-type="float" office:value="14542.5" table:style-name="ce6">
            <text:p>14542,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20015:1955</text:p>
          </table:table-cell>
          <table:covered-table-cell/>
          <table:table-cell office:value-type="float" office:value="87032.4" table:style-name="ce6">
            <text:p>87032,4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20015:1956</text:p>
          </table:table-cell>
          <table:covered-table-cell/>
          <table:table-cell office:value-type="float" office:value="28060.9" table:style-name="ce6">
            <text:p>28060,9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50006:1148</text:p>
          </table:table-cell>
          <table:covered-table-cell/>
          <table:table-cell office:value-type="float" office:value="116183.67" table:style-name="ce6">
            <text:p>116183,67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0:080002:147</text:p>
          </table:table-cell>
          <table:covered-table-cell/>
          <table:table-cell office:value-type="float" office:value="361897.25" table:style-name="ce6">
            <text:p>361897,2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0:140006:709</text:p>
          </table:table-cell>
          <table:covered-table-cell/>
          <table:table-cell office:value-type="float" office:value="41686.050000000003" table:style-name="ce6">
            <text:p>41686,05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1:100007:1013</text:p>
          </table:table-cell>
          <table:covered-table-cell/>
          <table:table-cell office:value-type="float" office:value="27358.13" table:style-name="ce6">
            <text:p>27358,13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3:000000:1960</text:p>
          </table:table-cell>
          <table:covered-table-cell/>
          <table:table-cell office:value-type="float" office:value="2284800" table:style-name="ce6">
            <text:p>228480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04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33:120002:34</text:p>
          </table:table-cell>
          <table:covered-table-cell/>
          <table:table-cell office:value-type="float" office:value="6772800" table:style-name="ce7">
            <text:p>6772800</text:p>
          </table:table-cell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7">
            <text:p>04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4:36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30006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1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30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80004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6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6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18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0:080001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1:100005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2:10001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3:12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4:1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4:110005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4:110005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4:110005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4:110005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4:11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4:11000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4:11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4:110005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4:12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4:12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4:12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4:12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4:12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4:120006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4:120006:4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4:120006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4:1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4:1300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4:130007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4:130007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4:130007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4:130007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4:130007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4:130007:8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4:14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4:14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4:1400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4:14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6:100008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12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12000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8:08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0:0902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1:0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5:1000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6:0423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6:0609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8:10002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8:10002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100028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10002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10002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100028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1002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8:11002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8:130007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8:13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8:13001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8:13001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8:13001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8:13001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8:13001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8:13001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8:13001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8:13001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8:13001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8:13001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8:13001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8:13001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8:13001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8:13001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8:13001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8:1300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8:13001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8:13001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8:13001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8:130011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13001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13001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13001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3001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8:13001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8:13001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13001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8:13001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3001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13001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3001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3001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3001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3001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3001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3001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3001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3001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3001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3:000000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3: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3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3:04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3:04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3:040008: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3:05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4:33:14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FABB56363035A1B0CD1D0B3C97AF4053DA716FB5D7F222980819A02C1C713AC5ABF3E4D57D9A68F1412FF3DAED6398CEC2776997DD481A0F31015D94F0BC5F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makrylov</dc:creator>
    <meta:creation-date>2021-08-12T07:00:46Z</meta:creation-date>
    <dc:date>2021-08-12T08:51:51Z</dc:date>
  </office:meta>
</office:document-meta>
</file>