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3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7">
            <text:p>18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61</text:p>
          </table:table-cell>
          <table:covered-table-cell/>
          <table:table-cell office:value-type="float" office:value="234350" table:style-name="ce6">
            <text:p>23435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60002:862</text:p>
          </table:table-cell>
          <table:covered-table-cell/>
          <table:table-cell office:value-type="float" office:value="234303.13" table:style-name="ce6">
            <text:p>234303,1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1156</text:p>
          </table:table-cell>
          <table:covered-table-cell/>
          <table:table-cell office:value-type="float" office:value="369904.82" table:style-name="ce6">
            <text:p>369904,8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7737846.48000002" table:style-name="ce6">
            <text:p>397737846,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540</text:p>
          </table:table-cell>
          <table:covered-table-cell/>
          <table:table-cell office:value-type="float" office:value="109022.76" table:style-name="ce6">
            <text:p>109022,7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1:1730</text:p>
          </table:table-cell>
          <table:covered-table-cell/>
          <table:table-cell office:value-type="float" office:value="621553" table:style-name="ce6">
            <text:p>62155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1152</text:p>
          </table:table-cell>
          <table:covered-table-cell/>
          <table:table-cell office:value-type="float" office:value="78366.64" table:style-name="ce6">
            <text:p>78366,6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402</text:p>
          </table:table-cell>
          <table:covered-table-cell/>
          <table:table-cell office:value-type="float" office:value="48635.3" table:style-name="ce6">
            <text:p>48635,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4803</text:p>
          </table:table-cell>
          <table:covered-table-cell/>
          <table:table-cell office:value-type="float" office:value="672070.03" table:style-name="ce6">
            <text:p>672070,0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0:2397</text:p>
          </table:table-cell>
          <table:covered-table-cell/>
          <table:table-cell office:value-type="float" office:value="608737.5" table:style-name="ce6">
            <text:p>608737,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0:2398</text:p>
          </table:table-cell>
          <table:covered-table-cell/>
          <table:table-cell office:value-type="float" office:value="349658.82" table:style-name="ce6">
            <text:p>349658,8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20005:2272</text:p>
          </table:table-cell>
          <table:covered-table-cell/>
          <table:table-cell office:value-type="float" office:value="148993.44" table:style-name="ce6">
            <text:p>148993,4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20007:702</text:p>
          </table:table-cell>
          <table:covered-table-cell/>
          <table:table-cell office:value-type="float" office:value="184944.48" table:style-name="ce6">
            <text:p>184944,4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1:6978</text:p>
          </table:table-cell>
          <table:covered-table-cell/>
          <table:table-cell office:value-type="float" office:value="127217.92" table:style-name="ce6">
            <text:p>127217,9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70003:9487</text:p>
          </table:table-cell>
          <table:covered-table-cell/>
          <table:table-cell office:value-type="float" office:value="1051301.92" table:style-name="ce6">
            <text:p>1051301,9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80104:344</text:p>
          </table:table-cell>
          <table:covered-table-cell/>
          <table:table-cell office:value-type="float" office:value="128880" table:style-name="ce6">
            <text:p>12888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10103:49</text:p>
          </table:table-cell>
          <table:covered-table-cell/>
          <table:table-cell office:value-type="float" office:value="338527.2" table:style-name="ce6">
            <text:p>338527,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49:465</text:p>
          </table:table-cell>
          <table:covered-table-cell/>
          <table:table-cell office:value-type="float" office:value="460764" table:style-name="ce6">
            <text:p>46076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80604:171</text:p>
          </table:table-cell>
          <table:covered-table-cell/>
          <table:table-cell office:value-type="float" office:value="207991.77" table:style-name="ce6">
            <text:p>207991,77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10003:47</text:p>
          </table:table-cell>
          <table:covered-table-cell/>
          <table:table-cell office:value-type="float" office:value="141581.46" table:style-name="ce6">
            <text:p>141581,4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20006:731</text:p>
          </table:table-cell>
          <table:covered-table-cell/>
          <table:table-cell office:value-type="float" office:value="461578.5" table:style-name="ce6">
            <text:p>461578,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30002:321</text:p>
          </table:table-cell>
          <table:covered-table-cell/>
          <table:table-cell office:value-type="float" office:value="247950" table:style-name="ce6">
            <text:p>24795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110:49</text:p>
          </table:table-cell>
          <table:covered-table-cell/>
          <table:table-cell office:value-type="float" office:value="271168" table:style-name="ce6">
            <text:p>27116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115:119</text:p>
          </table:table-cell>
          <table:covered-table-cell/>
          <table:table-cell office:value-type="float" office:value="336439.35" table:style-name="ce6">
            <text:p>336439,3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20001:1774</text:p>
          </table:table-cell>
          <table:covered-table-cell/>
          <table:table-cell office:value-type="float" office:value="268750" table:style-name="ce6">
            <text:p>26875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105:522</text:p>
          </table:table-cell>
          <table:covered-table-cell/>
          <table:table-cell office:value-type="float" office:value="318986.28000000003" table:style-name="ce6">
            <text:p>318986,2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00000:7854</text:p>
          </table:table-cell>
          <table:covered-table-cell/>
          <table:table-cell office:value-type="float" office:value="505407528.60000002" table:style-name="ce6">
            <text:p>505407528,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90038:95</text:p>
          </table:table-cell>
          <table:covered-table-cell/>
          <table:table-cell office:value-type="float" office:value="176352.8" table:style-name="ce6">
            <text:p>176352,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200001:341</text:p>
          </table:table-cell>
          <table:covered-table-cell/>
          <table:table-cell office:value-type="float" office:value="111006.85" table:style-name="ce6">
            <text:p>111006,8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110005:470</text:p>
          </table:table-cell>
          <table:covered-table-cell/>
          <table:table-cell office:value-type="float" office:value="2619372.48" table:style-name="ce6">
            <text:p>2619372,4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20101:482</text:p>
          </table:table-cell>
          <table:covered-table-cell/>
          <table:table-cell office:value-type="float" office:value="151230.54" table:style-name="ce6">
            <text:p>151230,5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20601:2099</text:p>
          </table:table-cell>
          <table:covered-table-cell/>
          <table:table-cell office:value-type="float" office:value="179606" table:style-name="ce6">
            <text:p>17960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70003:468</text:p>
          </table:table-cell>
          <table:covered-table-cell/>
          <table:table-cell office:value-type="float" office:value="62160" table:style-name="ce6">
            <text:p>6216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80002:1074</text:p>
          </table:table-cell>
          <table:covered-table-cell/>
          <table:table-cell office:value-type="float" office:value="272482" table:style-name="ce6">
            <text:p>27248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2:1075</text:p>
          </table:table-cell>
          <table:covered-table-cell/>
          <table:table-cell office:value-type="float" office:value="288052.40000000002" table:style-name="ce6">
            <text:p>288052,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9:040002:2095</text:p>
          </table:table-cell>
          <table:covered-table-cell/>
          <table:table-cell office:value-type="float" office:value="79002" table:style-name="ce6">
            <text:p>7900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60005:2670</text:p>
          </table:table-cell>
          <table:covered-table-cell/>
          <table:table-cell office:value-type="float" office:value="826524.8" table:style-name="ce6">
            <text:p>826524,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230004:1217</text:p>
          </table:table-cell>
          <table:covered-table-cell/>
          <table:table-cell office:value-type="float" office:value="54065.49" table:style-name="ce6">
            <text:p>54065,49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3:030005:293</text:p>
          </table:table-cell>
          <table:covered-table-cell/>
          <table:table-cell office:value-type="float" office:value="106413.3" table:style-name="ce6">
            <text:p>106413,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30005:294</text:p>
          </table:table-cell>
          <table:covered-table-cell/>
          <table:table-cell office:value-type="float" office:value="44462.7" table:style-name="ce6">
            <text:p>44462,7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80001:12</text:p>
          </table:table-cell>
          <table:covered-table-cell/>
          <table:table-cell office:value-type="float" office:value="187936.45" table:style-name="ce6">
            <text:p>187936,4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00000:57630</text:p>
          </table:table-cell>
          <table:covered-table-cell/>
          <table:table-cell office:value-type="float" office:value="6568336.3200000003" table:style-name="ce6">
            <text:p>6568336,3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00000:57631</text:p>
          </table:table-cell>
          <table:covered-table-cell/>
          <table:table-cell office:value-type="float" office:value="13331243.52" table:style-name="ce6">
            <text:p>13331243,5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119:1866</text:p>
          </table:table-cell>
          <table:covered-table-cell/>
          <table:table-cell office:value-type="float" office:value="1209230.7" table:style-name="ce6">
            <text:p>1209230,7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40023:5199</text:p>
          </table:table-cell>
          <table:covered-table-cell/>
          <table:table-cell office:value-type="float" office:value="9102" table:style-name="ce6">
            <text:p>910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40037:35</text:p>
          </table:table-cell>
          <table:covered-table-cell/>
          <table:table-cell office:value-type="float" office:value="9078.39" table:style-name="ce6">
            <text:p>9078,39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72:225</text:p>
          </table:table-cell>
          <table:covered-table-cell/>
          <table:table-cell office:value-type="float" office:value="2075926.32" table:style-name="ce6">
            <text:p>2075926,3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00000:67088</text:p>
          </table:table-cell>
          <table:covered-table-cell/>
          <table:table-cell office:value-type="float" office:value="15891112" table:style-name="ce6">
            <text:p>1589111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20103:6444</text:p>
          </table:table-cell>
          <table:covered-table-cell/>
          <table:table-cell office:value-type="float" office:value="162148.74" table:style-name="ce6">
            <text:p>162148,7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20104:23</text:p>
          </table:table-cell>
          <table:covered-table-cell/>
          <table:table-cell office:value-type="float" office:value="310534.83" table:style-name="ce6">
            <text:p>310534,8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20204:3</text:p>
          </table:table-cell>
          <table:covered-table-cell/>
          <table:table-cell office:value-type="float" office:value="4548566.4000000004" table:style-name="ce6">
            <text:p>4548566,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6:5743</text:p>
          </table:table-cell>
          <table:covered-table-cell/>
          <table:table-cell office:value-type="float" office:value="76239.899999999994" table:style-name="ce6">
            <text:p>76239,9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30106:5744</text:p>
          </table:table-cell>
          <table:covered-table-cell/>
          <table:table-cell office:value-type="float" office:value="78316.149999999994" table:style-name="ce6">
            <text:p>78316,1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06:5745</text:p>
          </table:table-cell>
          <table:covered-table-cell/>
          <table:table-cell office:value-type="float" office:value="99493.9" table:style-name="ce6">
            <text:p>99493,9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6:5746</text:p>
          </table:table-cell>
          <table:covered-table-cell/>
          <table:table-cell office:value-type="float" office:value="67353.55" table:style-name="ce6">
            <text:p>67353,5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6:000016:4400</text:p>
          </table:table-cell>
          <table:covered-table-cell/>
          <table:table-cell office:value-type="float" office:value="1340731.6000000001" table:style-name="ce6">
            <text:p>1340731,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7:010143:440</text:p>
          </table:table-cell>
          <table:covered-table-cell/>
          <table:table-cell office:value-type="float" office:value="592380" table:style-name="ce6">
            <text:p>59238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8:030207:27</text:p>
          </table:table-cell>
          <table:covered-table-cell/>
          <table:table-cell office:value-type="float" office:value="324321.48" table:style-name="ce6">
            <text:p>324321,4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8:040107:424</text:p>
          </table:table-cell>
          <table:covered-table-cell/>
          <table:table-cell office:value-type="float" office:value="187915" table:style-name="ce6">
            <text:p>18791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8:040107:425</text:p>
          </table:table-cell>
          <table:covered-table-cell/>
          <table:table-cell office:value-type="float" office:value="185602.2" table:style-name="ce6">
            <text:p>185602,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8:040107:426</text:p>
          </table:table-cell>
          <table:covered-table-cell/>
          <table:table-cell office:value-type="float" office:value="184156.7" table:style-name="ce6">
            <text:p>184156,7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38:040201:285</text:p>
          </table:table-cell>
          <table:covered-table-cell/>
          <table:table-cell office:value-type="float" office:value="105028.36" table:style-name="ce7">
            <text:p>105028,3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7">
            <text:p>04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9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1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1:49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5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3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3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3:67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6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11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5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7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1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1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01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1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1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1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1000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1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1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1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1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901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1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202:122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202:12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12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202:12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20202:12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20202:126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120202:1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120202:127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120202:13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120202:133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120202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120202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1202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20202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20202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120202:29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202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20202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120202:81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1202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09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1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2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2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2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2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2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2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3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3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6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1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10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2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2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9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17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130017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1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1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4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5:08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11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8:1402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10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4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05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7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8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13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12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06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07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19002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4:0702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6:0507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6:090201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9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1104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7:05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7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07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00007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00007:33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00007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10000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100013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11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1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5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5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16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2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000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3:02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4000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1001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100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9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2009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9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2009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11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6001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7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8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80072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5:030118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5:03012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6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6:00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6:0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7:010215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7:010215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7:010216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7:01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7:010216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7:01021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7:010217: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7:010217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7:010217: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7:0102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7:010217: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7:0102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7:010218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7:0103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8:0202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8:0401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9:00002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39:00004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7714D2BBFCA3CF9F292A710AE3BF1BB8C2390E507DE6BFC7F3664DDE290E6DAFB8A8CB665FF242BD3C716E00B73BC0A64039406CD62A9154DD872E8BE1F1C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6:59:16Z</meta:creation-date>
    <dc:date>2021-08-12T08:50:57Z</dc:date>
  </office:meta>
</office:document-meta>
</file>