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65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7">
            <text:p>20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7:5516</text:p>
          </table:table-cell>
          <table:covered-table-cell/>
          <table:table-cell office:value-type="float" office:value="57117.96" table:style-name="ce6">
            <text:p>57117,96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13475</text:p>
          </table:table-cell>
          <table:covered-table-cell/>
          <table:table-cell office:value-type="float" office:value="67637.22" table:style-name="ce6">
            <text:p>67637,2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202:194</text:p>
          </table:table-cell>
          <table:covered-table-cell/>
          <table:table-cell office:value-type="float" office:value="17483415.82" table:style-name="ce6">
            <text:p>17483415,8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4:1475</text:p>
          </table:table-cell>
          <table:covered-table-cell/>
          <table:table-cell office:value-type="float" office:value="41781.800000000003" table:style-name="ce6">
            <text:p>41781,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90003:117</text:p>
          </table:table-cell>
          <table:covered-table-cell/>
          <table:table-cell office:value-type="float" office:value="387600" table:style-name="ce6">
            <text:p>3876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90003:603</text:p>
          </table:table-cell>
          <table:covered-table-cell/>
          <table:table-cell office:value-type="float" office:value="1282500" table:style-name="ce6">
            <text:p>12825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206:2769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00000:7634</text:p>
          </table:table-cell>
          <table:covered-table-cell/>
          <table:table-cell office:value-type="float" office:value="36057.15" table:style-name="ce6">
            <text:p>36057,1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00000:7635</text:p>
          </table:table-cell>
          <table:covered-table-cell/>
          <table:table-cell office:value-type="float" office:value="36057.15" table:style-name="ce6">
            <text:p>36057,1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40001:323</text:p>
          </table:table-cell>
          <table:covered-table-cell/>
          <table:table-cell office:value-type="float" office:value="6295086.7199999997" table:style-name="ce6">
            <text:p>6295086,7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00000:51</text:p>
          </table:table-cell>
          <table:covered-table-cell/>
          <table:table-cell office:value-type="float" office:value="396160333" table:style-name="ce6">
            <text:p>396160333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100006:882</text:p>
          </table:table-cell>
          <table:covered-table-cell/>
          <table:table-cell office:value-type="float" office:value="767120" table:style-name="ce6">
            <text:p>76712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2:010401:828</text:p>
          </table:table-cell>
          <table:covered-table-cell/>
          <table:table-cell office:value-type="float" office:value="61974" table:style-name="ce6">
            <text:p>6197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10401:829</text:p>
          </table:table-cell>
          <table:covered-table-cell/>
          <table:table-cell office:value-type="float" office:value="1006035" table:style-name="ce6">
            <text:p>100603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80005:1040</text:p>
          </table:table-cell>
          <table:covered-table-cell/>
          <table:table-cell office:value-type="float" office:value="554326.11" table:style-name="ce6">
            <text:p>554326,11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080005:1041</text:p>
          </table:table-cell>
          <table:covered-table-cell/>
          <table:table-cell office:value-type="float" office:value="3880705.25" table:style-name="ce6">
            <text:p>3880705,2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000000:19</text:p>
          </table:table-cell>
          <table:covered-table-cell/>
          <table:table-cell office:value-type="float" office:value="1917948.24" table:style-name="ce6">
            <text:p>1917948,2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070006:595</text:p>
          </table:table-cell>
          <table:covered-table-cell/>
          <table:table-cell office:value-type="float" office:value="325950" table:style-name="ce6">
            <text:p>32595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70006:596</text:p>
          </table:table-cell>
          <table:covered-table-cell/>
          <table:table-cell office:value-type="float" office:value="325950" table:style-name="ce6">
            <text:p>32595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70006:597</text:p>
          </table:table-cell>
          <table:covered-table-cell/>
          <table:table-cell office:value-type="float" office:value="651900" table:style-name="ce6">
            <text:p>6519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70006:598</text:p>
          </table:table-cell>
          <table:covered-table-cell/>
          <table:table-cell office:value-type="float" office:value="325950" table:style-name="ce6">
            <text:p>32595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20001:164</text:p>
          </table:table-cell>
          <table:covered-table-cell/>
          <table:table-cell office:value-type="float" office:value="19610" table:style-name="ce6">
            <text:p>1961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50004:676</text:p>
          </table:table-cell>
          <table:covered-table-cell/>
          <table:table-cell office:value-type="float" office:value="78662.34" table:style-name="ce6">
            <text:p>78662,3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120203:56</text:p>
          </table:table-cell>
          <table:covered-table-cell/>
          <table:table-cell office:value-type="float" office:value="3526080" table:style-name="ce6">
            <text:p>352608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120203:996</text:p>
          </table:table-cell>
          <table:covered-table-cell/>
          <table:table-cell office:value-type="float" office:value="390240" table:style-name="ce6">
            <text:p>39024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140002:593</text:p>
          </table:table-cell>
          <table:covered-table-cell/>
          <table:table-cell office:value-type="float" office:value="3357750" table:style-name="ce6">
            <text:p>335775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90400:129</text:p>
          </table:table-cell>
          <table:covered-table-cell/>
          <table:table-cell office:value-type="float" office:value="77600" table:style-name="ce6">
            <text:p>776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60701:231</text:p>
          </table:table-cell>
          <table:covered-table-cell/>
          <table:table-cell office:value-type="float" office:value="219632" table:style-name="ce6">
            <text:p>21963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130301:10</text:p>
          </table:table-cell>
          <table:covered-table-cell/>
          <table:table-cell office:value-type="float" office:value="846720" table:style-name="ce6">
            <text:p>84672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130301:126</text:p>
          </table:table-cell>
          <table:covered-table-cell/>
          <table:table-cell office:value-type="float" office:value="431200" table:style-name="ce6">
            <text:p>4312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00000:17</text:p>
          </table:table-cell>
          <table:covered-table-cell/>
          <table:table-cell office:value-type="float" office:value="19985903.039999999" table:style-name="ce6">
            <text:p>19985903,0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30004:693</text:p>
          </table:table-cell>
          <table:covered-table-cell/>
          <table:table-cell office:value-type="float" office:value="64698" table:style-name="ce6">
            <text:p>6469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50004:87</text:p>
          </table:table-cell>
          <table:covered-table-cell/>
          <table:table-cell office:value-type="float" office:value="116906.43" table:style-name="ce6">
            <text:p>116906,43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1:000000:3507</text:p>
          </table:table-cell>
          <table:covered-table-cell/>
          <table:table-cell office:value-type="float" office:value="2633200" table:style-name="ce6">
            <text:p>26332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1:000000:4244</text:p>
          </table:table-cell>
          <table:covered-table-cell/>
          <table:table-cell office:value-type="float" office:value="1310800" table:style-name="ce6">
            <text:p>13108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040010:228</text:p>
          </table:table-cell>
          <table:covered-table-cell/>
          <table:table-cell office:value-type="float" office:value="854000" table:style-name="ce6">
            <text:p>8540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040010:68</text:p>
          </table:table-cell>
          <table:covered-table-cell/>
          <table:table-cell office:value-type="float" office:value="8126000" table:style-name="ce6">
            <text:p>81260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32:080004:904</text:p>
          </table:table-cell>
          <table:covered-table-cell/>
          <table:table-cell office:value-type="float" office:value="3076628.46" table:style-name="ce7">
            <text:p>3076628,46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7">
            <text:p>05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0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0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6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7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05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18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7:01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7:01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00000:123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2:05000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2:09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4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4:11000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4:11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4:110005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4:110005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4:11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4:11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4:11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4:11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4:11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4:11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4:12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4:12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4:12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4:12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4:13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4:1300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4:130001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4:130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4:130007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4:130007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4:130007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4:130007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4:130007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4:130007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4:130007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4:130007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5:1101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01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02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0:0302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0:0601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1:05000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1:05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6:03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6:0513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6:0609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1000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10002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0002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0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00028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00028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00028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00028:27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00028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00028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0002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0002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100028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0002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00028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00028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00028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00028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0002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00028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00028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100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1001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1001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10016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1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100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100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100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1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100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100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1002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100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10020: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1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1002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1002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1002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1002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1002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1002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1002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1002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10023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10023:24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1002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1002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10023:27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10023:27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1002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10023:36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1002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1002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1002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1002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1002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10023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10023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2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2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2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200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2001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2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2001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2001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2001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2001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2001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2001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3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3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3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3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3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3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13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300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3001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3001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300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3001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3001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3001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3001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3001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3001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3001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3001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3001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3001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3001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3001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3001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13001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13001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13001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13001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13001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13001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13001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13001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13001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13001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13001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13001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13001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13001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13001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13001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13001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13001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13001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13001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13001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13001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13001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13001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13001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13001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13001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13001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13001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13001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13001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13001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13001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13001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13001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8:13001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8:13001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8:13001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8:13001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8:13001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13001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13001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13001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13001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13001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13001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13001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13001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8:13001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8:14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8:140010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140010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0:06001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0:140005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0:1400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4:33:05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5DED21A7DD40E7E29C97F5F1A90A7A2E43D86A46A74EF11AB13F16F69899D2AE6EBA2D94583849B512895D7BBACF9D3265F59196320941FB5A9BB00B6DD24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7:04:27Z</meta:creation-date>
    <dc:date>2021-08-12T08:54:10Z</dc:date>
  </office:meta>
</office:document-meta>
</file>