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6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1:2993</text:p>
          </table:table-cell>
          <table:covered-table-cell/>
          <table:table-cell office:value-type="float" office:value="366492" table:style-name="ce6">
            <text:p>36649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367</text:p>
          </table:table-cell>
          <table:covered-table-cell/>
          <table:table-cell office:value-type="float" office:value="807681.95" table:style-name="ce6">
            <text:p>807681,9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1:29</text:p>
          </table:table-cell>
          <table:covered-table-cell/>
          <table:table-cell office:value-type="float" office:value="734334.04" table:style-name="ce6">
            <text:p>734334,0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4267</text:p>
          </table:table-cell>
          <table:covered-table-cell/>
          <table:table-cell office:value-type="float" office:value="58400.02" table:style-name="ce6">
            <text:p>58400,0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1534</text:p>
          </table:table-cell>
          <table:covered-table-cell/>
          <table:table-cell office:value-type="float" office:value="49107.71" table:style-name="ce6">
            <text:p>49107,7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6:1834</text:p>
          </table:table-cell>
          <table:covered-table-cell/>
          <table:table-cell office:value-type="float" office:value="47163.98" table:style-name="ce6">
            <text:p>47163,9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100002:148</text:p>
          </table:table-cell>
          <table:covered-table-cell/>
          <table:table-cell office:value-type="float" office:value="53556.5" table:style-name="ce6">
            <text:p>53556,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37:261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201:920</text:p>
          </table:table-cell>
          <table:covered-table-cell/>
          <table:table-cell office:value-type="float" office:value="65970" table:style-name="ce6">
            <text:p>6597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30001:37</text:p>
          </table:table-cell>
          <table:covered-table-cell/>
          <table:table-cell office:value-type="float" office:value="301149.96000000002" table:style-name="ce6">
            <text:p>301149,9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10004:1210</text:p>
          </table:table-cell>
          <table:covered-table-cell/>
          <table:table-cell office:value-type="float" office:value="168972.28" table:style-name="ce6">
            <text:p>168972,2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20003:1950</text:p>
          </table:table-cell>
          <table:covered-table-cell/>
          <table:table-cell office:value-type="float" office:value="339781.37" table:style-name="ce6">
            <text:p>339781,37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78:872</text:p>
          </table:table-cell>
          <table:covered-table-cell/>
          <table:table-cell office:value-type="float" office:value="427089.9" table:style-name="ce6">
            <text:p>427089,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60017:274</text:p>
          </table:table-cell>
          <table:covered-table-cell/>
          <table:table-cell office:value-type="float" office:value="306749.64" table:style-name="ce6">
            <text:p>306749,6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70007:186</text:p>
          </table:table-cell>
          <table:covered-table-cell/>
          <table:table-cell office:value-type="float" office:value="203490.04" table:style-name="ce6">
            <text:p>203490,0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70002:88</text:p>
          </table:table-cell>
          <table:covered-table-cell/>
          <table:table-cell office:value-type="float" office:value="208700.32" table:style-name="ce6">
            <text:p>208700,3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80001:168</text:p>
          </table:table-cell>
          <table:covered-table-cell/>
          <table:table-cell office:value-type="float" office:value="84136.29" table:style-name="ce6">
            <text:p>84136,2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20001:1956</text:p>
          </table:table-cell>
          <table:covered-table-cell/>
          <table:table-cell office:value-type="float" office:value="1338.24" table:style-name="ce6">
            <text:p>1338,2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140107:46</text:p>
          </table:table-cell>
          <table:covered-table-cell/>
          <table:table-cell office:value-type="float" office:value="294588" table:style-name="ce6">
            <text:p>29458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40115:100</text:p>
          </table:table-cell>
          <table:covered-table-cell/>
          <table:table-cell office:value-type="float" office:value="264747" table:style-name="ce6">
            <text:p>264747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40128:849</text:p>
          </table:table-cell>
          <table:covered-table-cell/>
          <table:table-cell office:value-type="float" office:value="231677.26" table:style-name="ce6">
            <text:p>231677,2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101:19</text:p>
          </table:table-cell>
          <table:covered-table-cell/>
          <table:table-cell office:value-type="float" office:value="684387.76" table:style-name="ce6">
            <text:p>684387,7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00101:367</text:p>
          </table:table-cell>
          <table:covered-table-cell/>
          <table:table-cell office:value-type="float" office:value="639352.12" table:style-name="ce6">
            <text:p>639352,1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40003:230</text:p>
          </table:table-cell>
          <table:covered-table-cell/>
          <table:table-cell office:value-type="float" office:value="439700" table:style-name="ce6">
            <text:p>43970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80001:554</text:p>
          </table:table-cell>
          <table:covered-table-cell/>
          <table:table-cell office:value-type="float" office:value="301954.75" table:style-name="ce6">
            <text:p>301954,7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070007:96</text:p>
          </table:table-cell>
          <table:covered-table-cell/>
          <table:table-cell office:value-type="float" office:value="299213.94" table:style-name="ce6">
            <text:p>299213,9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50001:180</text:p>
          </table:table-cell>
          <table:covered-table-cell/>
          <table:table-cell office:value-type="float" office:value="2149127.4" table:style-name="ce6">
            <text:p>2149127,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50001:775</text:p>
          </table:table-cell>
          <table:covered-table-cell/>
          <table:table-cell office:value-type="float" office:value="104994.41" table:style-name="ce6">
            <text:p>104994,4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150202:1372</text:p>
          </table:table-cell>
          <table:covered-table-cell/>
          <table:table-cell office:value-type="float" office:value="206595" table:style-name="ce6">
            <text:p>20659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1:12995</text:p>
          </table:table-cell>
          <table:covered-table-cell/>
          <table:table-cell office:value-type="float" office:value="155825.01" table:style-name="ce6">
            <text:p>155825,0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90201:12996</text:p>
          </table:table-cell>
          <table:covered-table-cell/>
          <table:table-cell office:value-type="float" office:value="138933.41" table:style-name="ce6">
            <text:p>138933,4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5:77</text:p>
          </table:table-cell>
          <table:covered-table-cell/>
          <table:table-cell office:value-type="float" office:value="322989.55" table:style-name="ce6">
            <text:p>322989,5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99</text:p>
          </table:table-cell>
          <table:covered-table-cell/>
          <table:table-cell office:value-type="float" office:value="221435.75" table:style-name="ce6">
            <text:p>221435,7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80004:3618</text:p>
          </table:table-cell>
          <table:covered-table-cell/>
          <table:table-cell office:value-type="float" office:value="123822.72" table:style-name="ce6">
            <text:p>123822,7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4:3619</text:p>
          </table:table-cell>
          <table:covered-table-cell/>
          <table:table-cell office:value-type="float" office:value="128982" table:style-name="ce6">
            <text:p>12898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40001:37</text:p>
          </table:table-cell>
          <table:covered-table-cell/>
          <table:table-cell office:value-type="float" office:value="287652.28000000003" table:style-name="ce6">
            <text:p>287652,2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00001:100</text:p>
          </table:table-cell>
          <table:covered-table-cell/>
          <table:table-cell office:value-type="float" office:value="419816.24" table:style-name="ce6">
            <text:p>419816,2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100001:665</text:p>
          </table:table-cell>
          <table:covered-table-cell/>
          <table:table-cell office:value-type="float" office:value="248287.52" table:style-name="ce6">
            <text:p>248287,5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100005:58</text:p>
          </table:table-cell>
          <table:covered-table-cell/>
          <table:table-cell office:value-type="float" office:value="318942" table:style-name="ce6">
            <text:p>31894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190002:966</text:p>
          </table:table-cell>
          <table:covered-table-cell/>
          <table:table-cell office:value-type="float" office:value="272945.75" table:style-name="ce6">
            <text:p>272945,7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60005:157</text:p>
          </table:table-cell>
          <table:covered-table-cell/>
          <table:table-cell office:value-type="float" office:value="9111.0400000000009" table:style-name="ce6">
            <text:p>9111,0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2:110001:2118</text:p>
          </table:table-cell>
          <table:covered-table-cell/>
          <table:table-cell office:value-type="float" office:value="581387.04" table:style-name="ce6">
            <text:p>581387,0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110001:2119</text:p>
          </table:table-cell>
          <table:covered-table-cell/>
          <table:table-cell office:value-type="float" office:value="374762.43" table:style-name="ce6">
            <text:p>374762,43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02:2928</text:p>
          </table:table-cell>
          <table:covered-table-cell/>
          <table:table-cell office:value-type="float" office:value="175428.82" table:style-name="ce6">
            <text:p>175428,8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03:1525</text:p>
          </table:table-cell>
          <table:covered-table-cell/>
          <table:table-cell office:value-type="float" office:value="75069" table:style-name="ce6">
            <text:p>7506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03:1526</text:p>
          </table:table-cell>
          <table:covered-table-cell/>
          <table:table-cell office:value-type="float" office:value="105096.6" table:style-name="ce6">
            <text:p>105096,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60:10</text:p>
          </table:table-cell>
          <table:covered-table-cell/>
          <table:table-cell office:value-type="float" office:value="2424363.75" table:style-name="ce6">
            <text:p>2424363,7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84:23</text:p>
          </table:table-cell>
          <table:covered-table-cell/>
          <table:table-cell office:value-type="float" office:value="1850839.2" table:style-name="ce6">
            <text:p>1850839,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97:2160</text:p>
          </table:table-cell>
          <table:covered-table-cell/>
          <table:table-cell office:value-type="float" office:value="1396972.85" table:style-name="ce6">
            <text:p>1396972,8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101:581</text:p>
          </table:table-cell>
          <table:covered-table-cell/>
          <table:table-cell office:value-type="float" office:value="1096617.1000000001" table:style-name="ce6">
            <text:p>1096617,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04:4834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14:6</text:p>
          </table:table-cell>
          <table:covered-table-cell/>
          <table:table-cell office:value-type="float" office:value="27844100.670000002" table:style-name="ce6">
            <text:p>27844100,67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14:9948</text:p>
          </table:table-cell>
          <table:covered-table-cell/>
          <table:table-cell office:value-type="float" office:value="130377.88" table:style-name="ce6">
            <text:p>130377,8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60:779</text:p>
          </table:table-cell>
          <table:covered-table-cell/>
          <table:table-cell office:value-type="float" office:value="1417113.6000000001" table:style-name="ce6">
            <text:p>1417113,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01:9040</text:p>
          </table:table-cell>
          <table:covered-table-cell/>
          <table:table-cell office:value-type="float" office:value="591996.42000000004" table:style-name="ce6">
            <text:p>591996,4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01:9041</text:p>
          </table:table-cell>
          <table:covered-table-cell/>
          <table:table-cell office:value-type="float" office:value="692014.07999999996" table:style-name="ce6">
            <text:p>692014,0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056:78</text:p>
          </table:table-cell>
          <table:covered-table-cell/>
          <table:table-cell office:value-type="float" office:value="861770" table:style-name="ce6">
            <text:p>86177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065:9</text:p>
          </table:table-cell>
          <table:covered-table-cell/>
          <table:table-cell office:value-type="float" office:value="806348.64" table:style-name="ce6">
            <text:p>806348,6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00000:67088</text:p>
          </table:table-cell>
          <table:covered-table-cell/>
          <table:table-cell office:value-type="float" office:value="14523260.5" table:style-name="ce6">
            <text:p>14523260,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10102:406</text:p>
          </table:table-cell>
          <table:covered-table-cell/>
          <table:table-cell office:value-type="float" office:value="328659.75" table:style-name="ce6">
            <text:p>328659,7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275585.799999997" table:style-name="ce6">
            <text:p>41275585,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10103:884</text:p>
          </table:table-cell>
          <table:covered-table-cell/>
          <table:table-cell office:value-type="float" office:value="127440" table:style-name="ce6">
            <text:p>127440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0648800.44" table:style-name="ce6">
            <text:p>140648800,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2:7942</text:p>
          </table:table-cell>
          <table:covered-table-cell/>
          <table:table-cell office:value-type="float" office:value="141718.88" table:style-name="ce6">
            <text:p>141718,8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4:645</text:p>
          </table:table-cell>
          <table:covered-table-cell/>
          <table:table-cell office:value-type="float" office:value="156743.85999999999" table:style-name="ce6">
            <text:p>156743,8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4:646</text:p>
          </table:table-cell>
          <table:covered-table-cell/>
          <table:table-cell office:value-type="float" office:value="182289.64" table:style-name="ce6">
            <text:p>182289,6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4:647</text:p>
          </table:table-cell>
          <table:covered-table-cell/>
          <table:table-cell office:value-type="float" office:value="515961.68" table:style-name="ce6">
            <text:p>515961,6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204:648</text:p>
          </table:table-cell>
          <table:covered-table-cell/>
          <table:table-cell office:value-type="float" office:value="36268.699999999997" table:style-name="ce6">
            <text:p>36268,7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1404344.88999999" table:style-name="ce6">
            <text:p>411404344,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1:7081</text:p>
          </table:table-cell>
          <table:covered-table-cell/>
          <table:table-cell office:value-type="float" office:value="191822.4" table:style-name="ce6">
            <text:p>191822,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1:7082</text:p>
          </table:table-cell>
          <table:covered-table-cell/>
          <table:table-cell office:value-type="float" office:value="201105.45" table:style-name="ce6">
            <text:p>201105,4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6:35</text:p>
          </table:table-cell>
          <table:covered-table-cell/>
          <table:table-cell office:value-type="float" office:value="126608601.23999999" table:style-name="ce6">
            <text:p>126608601,2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06:5747</text:p>
          </table:table-cell>
          <table:covered-table-cell/>
          <table:table-cell office:value-type="float" office:value="206515.08" table:style-name="ce6">
            <text:p>206515,08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6:5748</text:p>
          </table:table-cell>
          <table:covered-table-cell/>
          <table:table-cell office:value-type="float" office:value="76239.899999999994" table:style-name="ce6">
            <text:p>76239,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6:5749</text:p>
          </table:table-cell>
          <table:covered-table-cell/>
          <table:table-cell office:value-type="float" office:value="78316.149999999994" table:style-name="ce6">
            <text:p>78316,1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6:5750</text:p>
          </table:table-cell>
          <table:covered-table-cell/>
          <table:table-cell office:value-type="float" office:value="99493.9" table:style-name="ce6">
            <text:p>99493,9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6:5751</text:p>
          </table:table-cell>
          <table:covered-table-cell/>
          <table:table-cell office:value-type="float" office:value="67353.55" table:style-name="ce6">
            <text:p>67353,5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6:5752</text:p>
          </table:table-cell>
          <table:covered-table-cell/>
          <table:table-cell office:value-type="float" office:value="248012.4" table:style-name="ce6">
            <text:p>248012,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25:757</text:p>
          </table:table-cell>
          <table:covered-table-cell/>
          <table:table-cell office:value-type="float" office:value="818568.01" table:style-name="ce6">
            <text:p>818568,01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25:758</text:p>
          </table:table-cell>
          <table:covered-table-cell/>
          <table:table-cell office:value-type="float" office:value="781793.74" table:style-name="ce6">
            <text:p>781793,7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02:2505</text:p>
          </table:table-cell>
          <table:covered-table-cell/>
          <table:table-cell office:value-type="float" office:value="946962.24" table:style-name="ce6">
            <text:p>946962,24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20:3980</text:p>
          </table:table-cell>
          <table:covered-table-cell/>
          <table:table-cell office:value-type="float" office:value="1500864.26" table:style-name="ce6">
            <text:p>1500864,26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7:000000:2956</text:p>
          </table:table-cell>
          <table:covered-table-cell/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8:040107:427</text:p>
          </table:table-cell>
          <table:covered-table-cell/>
          <table:table-cell office:value-type="float" office:value="180687.5" table:style-name="ce7">
            <text:p>180687,5</text:p>
          </table:table-cell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7">
            <text:p>05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8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2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2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30001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1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1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14:132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9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9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9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0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000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1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6:59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3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3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5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760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76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600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6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6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600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6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7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7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800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8000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8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8000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8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09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70002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700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1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1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10005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11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120003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2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1202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1202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1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2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25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3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7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17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17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17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20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10502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10502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5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4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30027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30030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30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090004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4:13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0802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8:10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06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06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1:06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8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4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9001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2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4:06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4:06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4:060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4:06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4:11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4:11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4:11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4:11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5:01011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5:01013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5:0301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5:0301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6:0507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6:0608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6:0902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6:0902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6:0902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6:10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6:10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7:05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7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4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8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80005:29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1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0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1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10023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0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10008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2002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3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4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6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6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6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6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6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6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6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6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200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20065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2006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20072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20072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2007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20072:45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2007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2007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2007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7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20074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74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74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20080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2008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20080: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2008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20080: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20080: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20080: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20080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20080: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81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81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8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9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9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2009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3003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70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1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1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50027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5002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5005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60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7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7004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8006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8006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80087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101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30106:57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3011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3012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6:00000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0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38:0401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CBFA97FC67FF5EB928D8BC5EE087D28171C276EEFAB128BF579E1C8851F042F27785F7E6303FC4EDD46A65D2174931EBD5E440CE517DE45CA9D733F154BD6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02:16Z</meta:creation-date>
    <dc:date>2021-08-12T08:52:43Z</dc:date>
  </office:meta>
</office:document-meta>
</file>