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68</text:p>
          </table:table-cell>
          <table:table-cell table:number-columns-repeated="4" table:style-name="ce2"/>
          <table:table-cell office:value-type="string" table:style-name="ce4">
            <text:p>1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" table:style-name="ce7">
            <text:p>139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395</text:p>
          </table:table-cell>
          <table:covered-table-cell/>
          <table:table-cell office:value-type="float" office:value="238620" table:style-name="ce6">
            <text:p>238620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20006:994</text:p>
          </table:table-cell>
          <table:covered-table-cell/>
          <table:table-cell office:value-type="float" office:value="45408" table:style-name="ce6">
            <text:p>45408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7:4887</text:p>
          </table:table-cell>
          <table:covered-table-cell/>
          <table:table-cell office:value-type="float" office:value="288032.21000000002" table:style-name="ce6">
            <text:p>288032,21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7:4888</text:p>
          </table:table-cell>
          <table:covered-table-cell/>
          <table:table-cell office:value-type="float" office:value="197074.67" table:style-name="ce6">
            <text:p>197074,67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14819</text:p>
          </table:table-cell>
          <table:covered-table-cell/>
          <table:table-cell office:value-type="float" office:value="119016" table:style-name="ce6">
            <text:p>119016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491</text:p>
          </table:table-cell>
          <table:covered-table-cell/>
          <table:table-cell office:value-type="float" office:value="61404637.259999998" table:style-name="ce6">
            <text:p>61404637,26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4542</text:p>
          </table:table-cell>
          <table:covered-table-cell/>
          <table:table-cell office:value-type="float" office:value="115496.15" table:style-name="ce6">
            <text:p>115496,15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70004:2</text:p>
          </table:table-cell>
          <table:covered-table-cell/>
          <table:table-cell office:value-type="float" office:value="32965077.370000001" table:style-name="ce6">
            <text:p>32965077,37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00005:499</text:p>
          </table:table-cell>
          <table:covered-table-cell/>
          <table:table-cell office:value-type="float" office:value="55191.360000000001" table:style-name="ce6">
            <text:p>55191,36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000000:27</text:p>
          </table:table-cell>
          <table:covered-table-cell/>
          <table:table-cell office:value-type="float" office:value="81278636.760000005" table:style-name="ce6">
            <text:p>81278636,76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40208:364</text:p>
          </table:table-cell>
          <table:covered-table-cell/>
          <table:table-cell office:value-type="float" office:value="220500" table:style-name="ce6">
            <text:p>220500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20634:1685</text:p>
          </table:table-cell>
          <table:covered-table-cell/>
          <table:table-cell office:value-type="float" office:value="54692.56" table:style-name="ce6">
            <text:p>54692,56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0634:4</text:p>
          </table:table-cell>
          <table:covered-table-cell/>
          <table:table-cell office:value-type="float" office:value="6170808.0199999996" table:style-name="ce6">
            <text:p>6170808,02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60001:131</text:p>
          </table:table-cell>
          <table:covered-table-cell/>
          <table:table-cell office:value-type="float" office:value="361818.94" table:style-name="ce6">
            <text:p>361818,94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060001:305</text:p>
          </table:table-cell>
          <table:covered-table-cell/>
          <table:table-cell office:value-type="float" office:value="342516.24" table:style-name="ce6">
            <text:p>342516,24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080001:3099</text:p>
          </table:table-cell>
          <table:covered-table-cell/>
          <table:table-cell office:value-type="float" office:value="17553.75" table:style-name="ce6">
            <text:p>17553,75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080001:771</text:p>
          </table:table-cell>
          <table:covered-table-cell/>
          <table:table-cell office:value-type="float" office:value="4336654.17" table:style-name="ce6">
            <text:p>4336654,17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2:100010:197</text:p>
          </table:table-cell>
          <table:covered-table-cell/>
          <table:table-cell office:value-type="float" office:value="5923082.6600000001" table:style-name="ce6">
            <text:p>5923082,66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80004:1340</text:p>
          </table:table-cell>
          <table:covered-table-cell/>
          <table:table-cell office:value-type="float" office:value="140000" table:style-name="ce6">
            <text:p>140000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000000:2396</text:p>
          </table:table-cell>
          <table:covered-table-cell/>
          <table:table-cell office:value-type="float" office:value="677310" table:style-name="ce6">
            <text:p>677310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000000:435</text:p>
          </table:table-cell>
          <table:covered-table-cell/>
          <table:table-cell office:value-type="float" office:value="2208115" table:style-name="ce6">
            <text:p>2208115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100008:991</text:p>
          </table:table-cell>
          <table:covered-table-cell/>
          <table:table-cell office:value-type="float" office:value="334000" table:style-name="ce6">
            <text:p>334000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040011:238</text:p>
          </table:table-cell>
          <table:covered-table-cell/>
          <table:table-cell office:value-type="float" office:value="365429.07" table:style-name="ce6">
            <text:p>365429,07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8:140115:254</text:p>
          </table:table-cell>
          <table:covered-table-cell/>
          <table:table-cell office:value-type="float" office:value="479700" table:style-name="ce6">
            <text:p>479700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2:000000:156</text:p>
          </table:table-cell>
          <table:covered-table-cell/>
          <table:table-cell office:value-type="float" office:value="132771240" table:style-name="ce6">
            <text:p>132771240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2:060201:1341</text:p>
          </table:table-cell>
          <table:covered-table-cell/>
          <table:table-cell office:value-type="float" office:value="506000" table:style-name="ce6">
            <text:p>506000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080004:1705</text:p>
          </table:table-cell>
          <table:covered-table-cell/>
          <table:table-cell office:value-type="float" office:value="2245894.2000000002" table:style-name="ce6">
            <text:p>2245894,2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4:090400:130</text:p>
          </table:table-cell>
          <table:covered-table-cell/>
          <table:table-cell office:value-type="float" office:value="77600" table:style-name="ce6">
            <text:p>77600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61201:2825</text:p>
          </table:table-cell>
          <table:covered-table-cell/>
          <table:table-cell office:value-type="float" office:value="154938" table:style-name="ce6">
            <text:p>154938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000000:14</text:p>
          </table:table-cell>
          <table:covered-table-cell/>
          <table:table-cell office:value-type="float" office:value="35600853.119999997" table:style-name="ce6">
            <text:p>35600853,12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70007:4415</text:p>
          </table:table-cell>
          <table:covered-table-cell/>
          <table:table-cell office:value-type="float" office:value="50822.16" table:style-name="ce6">
            <text:p>50822,16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70007:4416</text:p>
          </table:table-cell>
          <table:covered-table-cell/>
          <table:table-cell office:value-type="float" office:value="85580.64" table:style-name="ce6">
            <text:p>85580,64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70007:4417</text:p>
          </table:table-cell>
          <table:covered-table-cell/>
          <table:table-cell office:value-type="float" office:value="97697.64" table:style-name="ce6">
            <text:p>97697,64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70007:4418</text:p>
          </table:table-cell>
          <table:covered-table-cell/>
          <table:table-cell office:value-type="float" office:value="707979" table:style-name="ce6">
            <text:p>707979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00028:1380</text:p>
          </table:table-cell>
          <table:covered-table-cell/>
          <table:table-cell office:value-type="float" office:value="194362.47" table:style-name="ce6">
            <text:p>194362,47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50006:3153</text:p>
          </table:table-cell>
          <table:covered-table-cell/>
          <table:table-cell office:value-type="float" office:value="24017" table:style-name="ce6">
            <text:p>24017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0:080002:93</text:p>
          </table:table-cell>
          <table:covered-table-cell/>
          <table:table-cell office:value-type="float" office:value="575221.31999999995" table:style-name="ce6">
            <text:p>575221,32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0:080002:97</text:p>
          </table:table-cell>
          <table:covered-table-cell/>
          <table:table-cell office:value-type="float" office:value="495364.14" table:style-name="ce6">
            <text:p>495364,14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2:020004:35</text:p>
          </table:table-cell>
          <table:covered-table-cell/>
          <table:table-cell office:value-type="float" office:value="602039.36" table:style-name="ce6">
            <text:p>602039,36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3:000000:534</text:p>
          </table:table-cell>
          <table:covered-table-cell/>
          <table:table-cell office:value-type="float" office:value="53517049.479999997" table:style-name="ce6">
            <text:p>53517049,48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6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8">
            <text:p>34:33:050005:279</text:p>
          </table:table-cell>
          <table:covered-table-cell/>
          <table:table-cell office:value-type="float" office:value="1737000" table:style-name="ce7">
            <text:p>1737000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7">
            <text:p>06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32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4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6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7:39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7:47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7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7:46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7:48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9:139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9:143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9:7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9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9:9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14:123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14:124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14:126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14:130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0000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80007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8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9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9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9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4:01000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4:01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4:0200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4:0200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4:06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4:060002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4:060002:9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4:13000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4:130007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4:130007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4:14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4:14000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4:14000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4:140003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4:14000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4:14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4:14000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4:14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4:14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4:14000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4:14000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4:14000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4:140003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4:14000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4:14000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6:010005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6:080005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8:080008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8:09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5:04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8:070007:27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8:100020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8:100028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8:100028:9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8:11002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8:11002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8:110023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8:11002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8:110023:27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8:110023:27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8:110023:37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8:130008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8:130008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8:1300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8:13001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8:13001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8:13001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8:13001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8:13001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8:13001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8:130011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8:13001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8:13001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8:13001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8:13001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13001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13001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8:13001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8:13001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8:13001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8:13001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8:13001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8:13001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8:13001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8:13001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8:13001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8:13001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8:13001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8:13001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13001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13001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13001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8:13001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8:13001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13001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14001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14001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8:14001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8:140010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8:140010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8:140010:8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8:140010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8:140010:8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8:140010:8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8:140010:8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8:140010:8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140010:8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140010:8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140010:8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140010:8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140010:8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140010:8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140010:8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140010:8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140010:8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140010:8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140010:8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140010:8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140010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140010:8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140010:8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140010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140010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140010:9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8:140010:9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8:140010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8:140010:9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8:140010:9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140010:9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14001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14001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140014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160004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16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8">
            <text:p>34:28:16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617F02E57465559398D628430178BB6E8512FD75C6E08848BB06C6FB31AC80A13B895386195A3727F8E8768B00B81078BAF5DC95AF9607A9266E14E50F2212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makrylov</dc:creator>
    <meta:creation-date>2021-08-12T07:08:06Z</meta:creation-date>
    <dc:date>2021-08-12T08:56:42Z</dc:date>
  </office:meta>
</office:document-meta>
</file>