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69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7">
            <text:p>17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83921</text:p>
          </table:table-cell>
          <table:covered-table-cell/>
          <table:table-cell office:value-type="float" office:value="167714.9" table:style-name="ce6">
            <text:p>167714,9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30001:158</text:p>
          </table:table-cell>
          <table:covered-table-cell/>
          <table:table-cell office:value-type="float" office:value="103938.45" table:style-name="ce6">
            <text:p>103938,45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1:7890</text:p>
          </table:table-cell>
          <table:covered-table-cell/>
          <table:table-cell office:value-type="float" office:value="169124.95" table:style-name="ce6">
            <text:p>169124,95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1:7891</text:p>
          </table:table-cell>
          <table:covered-table-cell/>
          <table:table-cell office:value-type="float" office:value="389830.81" table:style-name="ce6">
            <text:p>389830,81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20003:599</text:p>
          </table:table-cell>
          <table:covered-table-cell/>
          <table:table-cell office:value-type="float" office:value="419104.08" table:style-name="ce6">
            <text:p>419104,0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4:858</text:p>
          </table:table-cell>
          <table:covered-table-cell/>
          <table:table-cell office:value-type="float" office:value="115433.5" table:style-name="ce6">
            <text:p>115433,5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5:6172</text:p>
          </table:table-cell>
          <table:covered-table-cell/>
          <table:table-cell office:value-type="float" office:value="114412" table:style-name="ce6">
            <text:p>114412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70001:6979</text:p>
          </table:table-cell>
          <table:covered-table-cell/>
          <table:table-cell office:value-type="float" office:value="394798.14" table:style-name="ce6">
            <text:p>394798,1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80002:1215</text:p>
          </table:table-cell>
          <table:covered-table-cell/>
          <table:table-cell office:value-type="float" office:value="235436.4" table:style-name="ce6">
            <text:p>235436,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13511</text:p>
          </table:table-cell>
          <table:covered-table-cell/>
          <table:table-cell office:value-type="float" office:value="708569.4" table:style-name="ce6">
            <text:p>708569,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30004:130</text:p>
          </table:table-cell>
          <table:covered-table-cell/>
          <table:table-cell office:value-type="float" office:value="229206.12" table:style-name="ce6">
            <text:p>229206,12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020001:937</text:p>
          </table:table-cell>
          <table:covered-table-cell/>
          <table:table-cell office:value-type="float" office:value="198063.33" table:style-name="ce6">
            <text:p>198063,33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2:050005:138</text:p>
          </table:table-cell>
          <table:covered-table-cell/>
          <table:table-cell office:value-type="float" office:value="253984.4" table:style-name="ce6">
            <text:p>253984,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19:302</text:p>
          </table:table-cell>
          <table:covered-table-cell/>
          <table:table-cell office:value-type="float" office:value="187382.86" table:style-name="ce6">
            <text:p>187382,8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0:090101:111</text:p>
          </table:table-cell>
          <table:covered-table-cell/>
          <table:table-cell office:value-type="float" office:value="289821" table:style-name="ce6">
            <text:p>289821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1:070002:518</text:p>
          </table:table-cell>
          <table:covered-table-cell/>
          <table:table-cell office:value-type="float" office:value="267141.24" table:style-name="ce6">
            <text:p>267141,2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1:070007:111</text:p>
          </table:table-cell>
          <table:covered-table-cell/>
          <table:table-cell office:value-type="float" office:value="282783.48" table:style-name="ce6">
            <text:p>282783,4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051001:163</text:p>
          </table:table-cell>
          <table:covered-table-cell/>
          <table:table-cell office:value-type="float" office:value="11875200" table:style-name="ce6">
            <text:p>1187520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6:051001:164</text:p>
          </table:table-cell>
          <table:covered-table-cell/>
          <table:table-cell office:value-type="float" office:value="18403591.199999999" table:style-name="ce6">
            <text:p>18403591,2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080003:399</text:p>
          </table:table-cell>
          <table:covered-table-cell/>
          <table:table-cell office:value-type="float" office:value="139913.98000000001" table:style-name="ce6">
            <text:p>139913,9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100006:2438</text:p>
          </table:table-cell>
          <table:covered-table-cell/>
          <table:table-cell office:value-type="float" office:value="507822" table:style-name="ce6">
            <text:p>507822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100006:2439</text:p>
          </table:table-cell>
          <table:covered-table-cell/>
          <table:table-cell office:value-type="float" office:value="346038" table:style-name="ce6">
            <text:p>34603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00006:306</text:p>
          </table:table-cell>
          <table:covered-table-cell/>
          <table:table-cell office:value-type="float" office:value="346197.08" table:style-name="ce6">
            <text:p>346197,0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20004:1693</text:p>
          </table:table-cell>
          <table:covered-table-cell/>
          <table:table-cell office:value-type="float" office:value="588754.64" table:style-name="ce6">
            <text:p>588754,6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30002:280</text:p>
          </table:table-cell>
          <table:covered-table-cell/>
          <table:table-cell office:value-type="float" office:value="271850" table:style-name="ce6">
            <text:p>27185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10014:1447</text:p>
          </table:table-cell>
          <table:covered-table-cell/>
          <table:table-cell office:value-type="float" office:value="242447.4" table:style-name="ce6">
            <text:p>242447,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5047052.45999999" table:style-name="ce6">
            <text:p>125047052,5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10018:195</text:p>
          </table:table-cell>
          <table:covered-table-cell/>
          <table:table-cell office:value-type="float" office:value="476118.09" table:style-name="ce6">
            <text:p>476118,09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20098:318</text:p>
          </table:table-cell>
          <table:covered-table-cell/>
          <table:table-cell office:value-type="float" office:value="1995991.2" table:style-name="ce6">
            <text:p>1995991,2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30065:9</text:p>
          </table:table-cell>
          <table:covered-table-cell/>
          <table:table-cell office:value-type="float" office:value="16000" table:style-name="ce6">
            <text:p>1600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30136:101</text:p>
          </table:table-cell>
          <table:covered-table-cell/>
          <table:table-cell office:value-type="float" office:value="2512428.6" table:style-name="ce6">
            <text:p>2512428,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60043:213</text:p>
          </table:table-cell>
          <table:covered-table-cell/>
          <table:table-cell office:value-type="float" office:value="827804.48" table:style-name="ce6">
            <text:p>827804,4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70062:552</text:p>
          </table:table-cell>
          <table:covered-table-cell/>
          <table:table-cell office:value-type="float" office:value="366567.48" table:style-name="ce6">
            <text:p>366567,4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70107:716</text:p>
          </table:table-cell>
          <table:covered-table-cell/>
          <table:table-cell office:value-type="float" office:value="719542.85" table:style-name="ce6">
            <text:p>719542,85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5:030105:1884</text:p>
          </table:table-cell>
          <table:covered-table-cell/>
          <table:table-cell office:value-type="float" office:value="151896.79999999999" table:style-name="ce6">
            <text:p>151896,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5:030105:1885</text:p>
          </table:table-cell>
          <table:covered-table-cell/>
          <table:table-cell office:value-type="float" office:value="151896.79999999999" table:style-name="ce6">
            <text:p>151896,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5:030115:112</text:p>
          </table:table-cell>
          <table:covered-table-cell/>
          <table:table-cell office:value-type="float" office:value="109074846.59999999" table:style-name="ce6">
            <text:p>109074846,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30115:4630</text:p>
          </table:table-cell>
          <table:covered-table-cell/>
          <table:table-cell office:value-type="float" office:value="244302.48" table:style-name="ce6">
            <text:p>244302,4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5:030124:7890</text:p>
          </table:table-cell>
          <table:covered-table-cell/>
          <table:table-cell office:value-type="float" office:value="2396840.31" table:style-name="ce6">
            <text:p>2396840,31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5:030124:7891</text:p>
          </table:table-cell>
          <table:covered-table-cell/>
          <table:table-cell office:value-type="float" office:value="4110499.44" table:style-name="ce6">
            <text:p>4110499,4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5:030124:7892</text:p>
          </table:table-cell>
          <table:covered-table-cell/>
          <table:table-cell office:value-type="float" office:value="14039530.960000001" table:style-name="ce6">
            <text:p>14039530,9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6:000018:13425</text:p>
          </table:table-cell>
          <table:covered-table-cell/>
          <table:table-cell office:value-type="float" office:value="150021" table:style-name="ce6">
            <text:p>150021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7:000000:2957</text:p>
          </table:table-cell>
          <table:covered-table-cell/>
          <table:table-cell office:value-type="float" office:value="157731" table:style-name="ce6">
            <text:p>157731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37:000000:2958</text:p>
          </table:table-cell>
          <table:covered-table-cell/>
          <table:table-cell office:value-type="float" office:value="142066.68" table:style-name="ce7">
            <text:p>142066,6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7">
            <text:p>06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2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32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3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78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78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2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8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8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1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1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1:3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3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8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8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2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700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800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20005:49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3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30005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3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8000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80003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80003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9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9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9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1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4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4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4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3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110007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11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110007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107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130018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4:090003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4:13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5:0802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06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09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7:09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8:000000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8:000000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8:000000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8:010002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8:010002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8:01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8:01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8:01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8:01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8:01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8:01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8:01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8:01000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8:14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8:14012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8:14012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8:14012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14012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8:14012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1401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8:14012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8:14012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8:14012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8:14012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8:14012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8:140128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8:140128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8:140128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8:14012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8:14012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8:14012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8:14012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8:140128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8:140128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8:140128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8:140128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8:140128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8:140128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8:140128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8:140128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8:140128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8:14012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8:14012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8:140128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8:140128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8:140128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8:140128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8:140128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8:140128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8:14022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1:14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1:15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4:06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4:06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4:06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4:06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4:06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5:0101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5:01014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5:04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5:070102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5:11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5:11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441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507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90201:128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902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902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902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04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040003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07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80003:5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08000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0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2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5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5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1:06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3:1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2003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20037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20037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2004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2009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2009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2009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3008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4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50028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5004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8011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80111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801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5:020102:45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5:020102:66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5:020103:4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5:020106:48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5:020106:6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5:0202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5:030107:39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5:030118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5:03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5:0302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6:00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6:00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6:00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6:0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6:00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8">
            <text:p>34:38:0302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35C4B9F7201017042C860E18767F1267AFA4BCC78FA36D52435A2FAF7DE4D1226070264270B337EE0A075E493A9A653177DA42015689DF32DB9A7FF6296F2D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7:06:14Z</meta:creation-date>
    <dc:date>2021-08-12T08:55:26Z</dc:date>
  </office:meta>
</office:document-meta>
</file>