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0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84D00E2B2548013FDF27B03C780FA7B64DA59E5124B1CF1164D1FFCE3DC4B37155DA30DD13AD003FE20198490F31267F8F1C061E7146EEAD16AF65C47B4C8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14:24Z</meta:creation-date>
    <dc:date>2021-08-12T08:58:33Z</dc:date>
  </office:meta>
</office:document-meta>
</file>