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71</text:p>
          </table:table-cell>
          <table:table-cell table:number-columns-repeated="4" table:style-name="ce2"/>
          <table:table-cell office:value-type="string" table:style-name="ce4">
            <text:p>12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8:120202:190</text:p>
          </table:table-cell>
          <table:covered-table-cell/>
          <table:table-cell office:value-type="float" office:value="260826.3" table:style-name="ce6">
            <text:p>260826,3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07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34:060048:229</text:p>
          </table:table-cell>
          <table:covered-table-cell/>
          <table:table-cell office:value-type="float" office:value="721396.58" table:style-name="ce7">
            <text:p>721396,58</text:p>
          </table:table-cell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7">
            <text:p>07.08.202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30001:8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34:06005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9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4A32DC39BB2F6FF47D12C306B71C26E110EFA9E05E2E55F6FB9F094B9B86B3BA68007A3E7D1FC931DDCC53E97D4BA4456CCCE07F45A7009619C084408398DCA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Марина А. Ратанова</meta:initial-creator>
    <dc:creator>makrylov</dc:creator>
    <meta:creation-date>2021-08-12T07:13:13Z</meta:creation-date>
    <dc:date>2021-08-12T08:57:42Z</dc:date>
  </office:meta>
</office:document-meta>
</file>