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2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4:130001:1433</text:p>
          </table:table-cell>
          <table:covered-table-cell/>
          <table:table-cell office:value-type="float" office:value="713677.5" table:style-name="ce7">
            <text:p>713677,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08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4:130007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14:1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14:1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8:110023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8:110023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200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8:13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8:13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3001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8:13001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8:13001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8:1300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8:1300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3001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50A86FD682077A46AC83876D303E144A71BEAA93B633576E24AC6F973475C2A10F9CC380FEC474986F856FC61C597702EE17BCF1F8FA69AE1216DCF8A89B1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16:23Z</meta:creation-date>
    <dc:date>2021-08-12T09:00:33Z</dc:date>
  </office:meta>
</office:document-meta>
</file>