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76</text:p>
          </table:table-cell>
          <table:table-cell table:number-columns-repeated="4" table:style-name="ce2"/>
          <table:table-cell office:value-type="string" table:style-name="ce4">
            <text:p>1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" table:style-name="ce7">
            <text:p>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541</text:p>
          </table:table-cell>
          <table:covered-table-cell/>
          <table:table-cell office:value-type="float" office:value="132001.14000000001" table:style-name="ce6">
            <text:p>132001,1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3</text:p>
          </table:table-cell>
          <table:covered-table-cell/>
          <table:table-cell office:value-type="float" office:value="51750477.479999997" table:style-name="ce6">
            <text:p>51750477,4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6:601</text:p>
          </table:table-cell>
          <table:covered-table-cell/>
          <table:table-cell office:value-type="float" office:value="225046.6" table:style-name="ce6">
            <text:p>225046,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7:4889</text:p>
          </table:table-cell>
          <table:covered-table-cell/>
          <table:table-cell office:value-type="float" office:value="216810.74" table:style-name="ce6">
            <text:p>216810,7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053</text:p>
          </table:table-cell>
          <table:covered-table-cell/>
          <table:table-cell office:value-type="float" office:value="34908" table:style-name="ce6">
            <text:p>3490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821</text:p>
          </table:table-cell>
          <table:covered-table-cell/>
          <table:table-cell office:value-type="float" office:value="72051" table:style-name="ce6">
            <text:p>72051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14822</text:p>
          </table:table-cell>
          <table:covered-table-cell/>
          <table:table-cell office:value-type="float" office:value="66137.100000000006" table:style-name="ce6">
            <text:p>66137,1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4:13477</text:p>
          </table:table-cell>
          <table:covered-table-cell/>
          <table:table-cell office:value-type="float" office:value="65079.51" table:style-name="ce6">
            <text:p>65079,51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10008:163</text:p>
          </table:table-cell>
          <table:covered-table-cell/>
          <table:table-cell office:value-type="float" office:value="9000676" table:style-name="ce6">
            <text:p>900067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10008:169</text:p>
          </table:table-cell>
          <table:covered-table-cell/>
          <table:table-cell office:value-type="float" office:value="6233784" table:style-name="ce6">
            <text:p>623378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40004:155</text:p>
          </table:table-cell>
          <table:covered-table-cell/>
          <table:table-cell office:value-type="float" office:value="464550" table:style-name="ce6">
            <text:p>46455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40004:359</text:p>
          </table:table-cell>
          <table:covered-table-cell/>
          <table:table-cell office:value-type="float" office:value="541387" table:style-name="ce6">
            <text:p>541387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100003:166</text:p>
          </table:table-cell>
          <table:covered-table-cell/>
          <table:table-cell office:value-type="float" office:value="1074290" table:style-name="ce6">
            <text:p>107429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100003:506</text:p>
          </table:table-cell>
          <table:covered-table-cell/>
          <table:table-cell office:value-type="float" office:value="517000" table:style-name="ce6">
            <text:p>5170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080003:157</text:p>
          </table:table-cell>
          <table:covered-table-cell/>
          <table:table-cell office:value-type="float" office:value="64800" table:style-name="ce6">
            <text:p>648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00000:41</text:p>
          </table:table-cell>
          <table:covered-table-cell/>
          <table:table-cell office:value-type="float" office:value="14823253.24" table:style-name="ce6">
            <text:p>14823253,2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120004:1342</text:p>
          </table:table-cell>
          <table:covered-table-cell/>
          <table:table-cell office:value-type="float" office:value="676480" table:style-name="ce6">
            <text:p>67648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120004:1343</text:p>
          </table:table-cell>
          <table:covered-table-cell/>
          <table:table-cell office:value-type="float" office:value="990560" table:style-name="ce6">
            <text:p>99056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120004:1344</text:p>
          </table:table-cell>
          <table:covered-table-cell/>
          <table:table-cell office:value-type="float" office:value="981500" table:style-name="ce6">
            <text:p>9815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120004:1345</text:p>
          </table:table-cell>
          <table:covered-table-cell/>
          <table:table-cell office:value-type="float" office:value="241600" table:style-name="ce6">
            <text:p>2416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100110:506</text:p>
          </table:table-cell>
          <table:covered-table-cell/>
          <table:table-cell office:value-type="float" office:value="480480" table:style-name="ce6">
            <text:p>48048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150101:353</text:p>
          </table:table-cell>
          <table:covered-table-cell/>
          <table:table-cell office:value-type="float" office:value="970120" table:style-name="ce6">
            <text:p>97012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20004:259</text:p>
          </table:table-cell>
          <table:covered-table-cell/>
          <table:table-cell office:value-type="float" office:value="333958.3" table:style-name="ce6">
            <text:p>333958,3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2:040001:213</text:p>
          </table:table-cell>
          <table:covered-table-cell/>
          <table:table-cell office:value-type="float" office:value="837390" table:style-name="ce6">
            <text:p>83739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2:040001:52</text:p>
          </table:table-cell>
          <table:covered-table-cell/>
          <table:table-cell office:value-type="float" office:value="75250921.060000002" table:style-name="ce6">
            <text:p>75250921,0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120101:9</text:p>
          </table:table-cell>
          <table:covered-table-cell/>
          <table:table-cell office:value-type="float" office:value="423900" table:style-name="ce6">
            <text:p>4239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7:130006:507</text:p>
          </table:table-cell>
          <table:covered-table-cell/>
          <table:table-cell office:value-type="float" office:value="206796.72" table:style-name="ce6">
            <text:p>206796,7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70005:1819</text:p>
          </table:table-cell>
          <table:covered-table-cell/>
          <table:table-cell office:value-type="float" office:value="94200" table:style-name="ce6">
            <text:p>942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90107:1125</text:p>
          </table:table-cell>
          <table:covered-table-cell/>
          <table:table-cell office:value-type="float" office:value="389087.36" table:style-name="ce6">
            <text:p>389087,3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1:020001:875</text:p>
          </table:table-cell>
          <table:covered-table-cell/>
          <table:table-cell office:value-type="float" office:value="19065410" table:style-name="ce6">
            <text:p>1906541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2:000000:1374</text:p>
          </table:table-cell>
          <table:covered-table-cell/>
          <table:table-cell office:value-type="float" office:value="234360" table:style-name="ce6">
            <text:p>23436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2:020004:915</text:p>
          </table:table-cell>
          <table:covered-table-cell/>
          <table:table-cell office:value-type="float" office:value="232300" table:style-name="ce6">
            <text:p>2323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000000:377</text:p>
          </table:table-cell>
          <table:covered-table-cell/>
          <table:table-cell office:value-type="float" office:value="136115200" table:style-name="ce6">
            <text:p>1361152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30004:488</text:p>
          </table:table-cell>
          <table:covered-table-cell/>
          <table:table-cell office:value-type="float" office:value="226800" table:style-name="ce6">
            <text:p>2268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150002:121</text:p>
          </table:table-cell>
          <table:covered-table-cell/>
          <table:table-cell office:value-type="float" office:value="1228800.6399999999" table:style-name="ce6">
            <text:p>1228800,6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150002:392</text:p>
          </table:table-cell>
          <table:covered-table-cell/>
          <table:table-cell office:value-type="float" office:value="367200" table:style-name="ce6">
            <text:p>3672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4:080100:412</text:p>
          </table:table-cell>
          <table:covered-table-cell/>
          <table:table-cell office:value-type="float" office:value="1032482.13" table:style-name="ce6">
            <text:p>1032482,13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10023:2839</text:p>
          </table:table-cell>
          <table:covered-table-cell/>
          <table:table-cell office:value-type="float" office:value="48155.58" table:style-name="ce6">
            <text:p>48155,5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40002:231</text:p>
          </table:table-cell>
          <table:covered-table-cell/>
          <table:table-cell office:value-type="float" office:value="97070.46" table:style-name="ce6">
            <text:p>97070,4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40002:558</text:p>
          </table:table-cell>
          <table:covered-table-cell/>
          <table:table-cell office:value-type="float" office:value="137414.09" table:style-name="ce6">
            <text:p>137414,09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40011:967</text:p>
          </table:table-cell>
          <table:covered-table-cell/>
          <table:table-cell office:value-type="float" office:value="257657.33" table:style-name="ce6">
            <text:p>257657,33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0:050007:449</text:p>
          </table:table-cell>
          <table:covered-table-cell/>
          <table:table-cell office:value-type="float" office:value="45111.88" table:style-name="ce6">
            <text:p>45111,8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0:050007:96</text:p>
          </table:table-cell>
          <table:covered-table-cell/>
          <table:table-cell office:value-type="float" office:value="11838962.52" table:style-name="ce6">
            <text:p>11838962,5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0:150005:459</text:p>
          </table:table-cell>
          <table:covered-table-cell/>
          <table:table-cell office:value-type="float" office:value="586560" table:style-name="ce6">
            <text:p>58656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0:150006:252</text:p>
          </table:table-cell>
          <table:covered-table-cell/>
          <table:table-cell office:value-type="float" office:value="43551072" table:style-name="ce6">
            <text:p>4355107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3:000000:534</text:p>
          </table:table-cell>
          <table:covered-table-cell/>
          <table:table-cell office:value-type="float" office:value="53281589.479999997" table:style-name="ce6">
            <text:p>53281589,4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3:050005:280</text:p>
          </table:table-cell>
          <table:covered-table-cell/>
          <table:table-cell office:value-type="float" office:value="347400" table:style-name="ce6">
            <text:p>3474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33:120002:45</text:p>
          </table:table-cell>
          <table:covered-table-cell/>
          <table:table-cell office:value-type="float" office:value="468800" table:style-name="ce7">
            <text:p>4688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7">
            <text:p>09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77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77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177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177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178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178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180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180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7:48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6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7:36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7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9:14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9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9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1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14:1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14:129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14:13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14:13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14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1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7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000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00006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1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8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9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9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0000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15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4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4:06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4:06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4:0600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4:06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4:060002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4:060002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4:07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4:080001:63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4:080001:6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4:14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4:14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4:14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4:14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4:14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4:14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4:14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4:14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4:14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4:14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4:14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100106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2:000000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2:0602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2:0602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6:030801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6:0308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6:030801:33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6:0308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6:0308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6:0309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40010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140010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140010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140010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140010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40010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40010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40010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40010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40010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40010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40010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140010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140010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8:140010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8:140010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140010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140010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140010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140010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140010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140010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40010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40010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40010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40010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40010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40010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40010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15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5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16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17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9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9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9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9:10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9:10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9:10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9:11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9:1100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9:1100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9:11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9:1500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9:1500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9:1500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9:15001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9:15001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9:15001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3:000000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3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3:00000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3:04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3:04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3:04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3:0800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3:080008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3:11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8">
            <text:p>34:34:000000:5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EEC8E2A08A9FB22317985D4D2E57A52751F5077C7B88DA61019A993CE6504750C8ADEA3298866C6241F50F4618F28F9A92D6B862D9CCAB33A3487E1B3E9935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17T11:39:18Z</meta:creation-date>
    <dc:date>2021-08-17T12:50:37Z</dc:date>
  </office:meta>
</office:document-meta>
</file>