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77</text:p>
          </table:table-cell>
          <table:table-cell table:number-columns-repeated="4" table:style-name="ce2"/>
          <table:table-cell office:value-type="string" table:style-name="ce4">
            <text:p>1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0" table:style-name="ce7">
            <text:p>18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1:1342</text:p>
          </table:table-cell>
          <table:covered-table-cell/>
          <table:table-cell office:value-type="float" office:value="541464" table:style-name="ce6">
            <text:p>54146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3:976</text:p>
          </table:table-cell>
          <table:covered-table-cell/>
          <table:table-cell office:value-type="float" office:value="397750.27" table:style-name="ce6">
            <text:p>397750,27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273</text:p>
          </table:table-cell>
          <table:covered-table-cell/>
          <table:table-cell office:value-type="float" office:value="495959148.61000001" table:style-name="ce6">
            <text:p>495959148,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543</text:p>
          </table:table-cell>
          <table:covered-table-cell/>
          <table:table-cell office:value-type="float" office:value="104282.64" table:style-name="ce6">
            <text:p>104282,6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20006:552</text:p>
          </table:table-cell>
          <table:covered-table-cell/>
          <table:table-cell office:value-type="float" office:value="540456" table:style-name="ce6">
            <text:p>54045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4:3505</text:p>
          </table:table-cell>
          <table:covered-table-cell/>
          <table:table-cell office:value-type="float" office:value="66856.399999999994" table:style-name="ce6">
            <text:p>66856,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1:3337</text:p>
          </table:table-cell>
          <table:covered-table-cell/>
          <table:table-cell office:value-type="float" office:value="406311.3" table:style-name="ce6">
            <text:p>406311,3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1:3713</text:p>
          </table:table-cell>
          <table:covered-table-cell/>
          <table:table-cell office:value-type="float" office:value="330564.42" table:style-name="ce6">
            <text:p>330564,4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1:3714</text:p>
          </table:table-cell>
          <table:covered-table-cell/>
          <table:table-cell office:value-type="float" office:value="143046.29999999999" table:style-name="ce6">
            <text:p>143046,3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1:872</text:p>
          </table:table-cell>
          <table:covered-table-cell/>
          <table:table-cell office:value-type="float" office:value="380700" table:style-name="ce6">
            <text:p>38070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50001:1497</text:p>
          </table:table-cell>
          <table:covered-table-cell/>
          <table:table-cell office:value-type="float" office:value="343774.45" table:style-name="ce6">
            <text:p>343774,4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20006:1491</text:p>
          </table:table-cell>
          <table:covered-table-cell/>
          <table:table-cell office:value-type="float" office:value="47555.22" table:style-name="ce6">
            <text:p>47555,2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30004:371</text:p>
          </table:table-cell>
          <table:covered-table-cell/>
          <table:table-cell office:value-type="float" office:value="744166.5" table:style-name="ce6">
            <text:p>744166,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50003:2057</text:p>
          </table:table-cell>
          <table:covered-table-cell/>
          <table:table-cell office:value-type="float" office:value="166320.18" table:style-name="ce6">
            <text:p>166320,1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4:100001:1122</text:p>
          </table:table-cell>
          <table:covered-table-cell/>
          <table:table-cell office:value-type="float" office:value="245109.76000000001" table:style-name="ce6">
            <text:p>245109,7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5:030001:32</text:p>
          </table:table-cell>
          <table:covered-table-cell/>
          <table:table-cell office:value-type="float" office:value="417584.42" table:style-name="ce6">
            <text:p>417584,4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000000:1125</text:p>
          </table:table-cell>
          <table:covered-table-cell/>
          <table:table-cell office:value-type="float" office:value="609554" table:style-name="ce6">
            <text:p>60955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000000:1496</text:p>
          </table:table-cell>
          <table:covered-table-cell/>
          <table:table-cell office:value-type="float" office:value="29287.040000000001" table:style-name="ce6">
            <text:p>29287,0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250013:317</text:p>
          </table:table-cell>
          <table:covered-table-cell/>
          <table:table-cell office:value-type="float" office:value="715165.64" table:style-name="ce6">
            <text:p>715165,6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020007:103</text:p>
          </table:table-cell>
          <table:covered-table-cell/>
          <table:table-cell office:value-type="float" office:value="113297.04" table:style-name="ce6">
            <text:p>113297,0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7:070001:6980</text:p>
          </table:table-cell>
          <table:covered-table-cell/>
          <table:table-cell office:value-type="float" office:value="11844.48" table:style-name="ce6">
            <text:p>11844,4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30510:349</text:p>
          </table:table-cell>
          <table:covered-table-cell/>
          <table:table-cell office:value-type="float" office:value="77948.399999999994" table:style-name="ce6">
            <text:p>77948,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060004:537</text:p>
          </table:table-cell>
          <table:covered-table-cell/>
          <table:table-cell office:value-type="float" office:value="149895" table:style-name="ce6">
            <text:p>14989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080003:4816</text:p>
          </table:table-cell>
          <table:covered-table-cell/>
          <table:table-cell office:value-type="float" office:value="186971.86" table:style-name="ce6">
            <text:p>186971,8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080004:2223</text:p>
          </table:table-cell>
          <table:covered-table-cell/>
          <table:table-cell office:value-type="float" office:value="32618.63" table:style-name="ce6">
            <text:p>32618,63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80004:2224</text:p>
          </table:table-cell>
          <table:covered-table-cell/>
          <table:table-cell office:value-type="float" office:value="110185.42" table:style-name="ce6">
            <text:p>110185,4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110001:1245</text:p>
          </table:table-cell>
          <table:covered-table-cell/>
          <table:table-cell office:value-type="float" office:value="59435.519999999997" table:style-name="ce6">
            <text:p>59435,5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2:020009:1079</text:p>
          </table:table-cell>
          <table:covered-table-cell/>
          <table:table-cell office:value-type="float" office:value="300000" table:style-name="ce6">
            <text:p>30000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2:030007:304</text:p>
          </table:table-cell>
          <table:covered-table-cell/>
          <table:table-cell office:value-type="float" office:value="183307.14" table:style-name="ce6">
            <text:p>183307,1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2:050005:475</text:p>
          </table:table-cell>
          <table:covered-table-cell/>
          <table:table-cell office:value-type="float" office:value="46581.88" table:style-name="ce6">
            <text:p>46581,8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050001:193</text:p>
          </table:table-cell>
          <table:covered-table-cell/>
          <table:table-cell office:value-type="float" office:value="252987.5" table:style-name="ce6">
            <text:p>252987,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30019:240</text:p>
          </table:table-cell>
          <table:covered-table-cell/>
          <table:table-cell office:value-type="float" office:value="312749.12" table:style-name="ce6">
            <text:p>312749,1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30021:2118</text:p>
          </table:table-cell>
          <table:covered-table-cell/>
          <table:table-cell office:value-type="float" office:value="16630.38" table:style-name="ce6">
            <text:p>16630,3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130027:636</text:p>
          </table:table-cell>
          <table:covered-table-cell/>
          <table:table-cell office:value-type="float" office:value="462895.32" table:style-name="ce6">
            <text:p>462895,3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130032:514</text:p>
          </table:table-cell>
          <table:covered-table-cell/>
          <table:table-cell office:value-type="float" office:value="259468.42" table:style-name="ce6">
            <text:p>259468,4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4:090003:455</text:p>
          </table:table-cell>
          <table:covered-table-cell/>
          <table:table-cell office:value-type="float" office:value="631891.6" table:style-name="ce6">
            <text:p>631891,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5:060201:5</text:p>
          </table:table-cell>
          <table:covered-table-cell/>
          <table:table-cell office:value-type="float" office:value="351004.26" table:style-name="ce6">
            <text:p>351004,2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6:110001:2197</text:p>
          </table:table-cell>
          <table:covered-table-cell/>
          <table:table-cell office:value-type="float" office:value="311724.79999999999" table:style-name="ce6">
            <text:p>311724,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8:010002:785</text:p>
          </table:table-cell>
          <table:covered-table-cell/>
          <table:table-cell office:value-type="float" office:value="191019.05" table:style-name="ce6">
            <text:p>191019,0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100135:131</text:p>
          </table:table-cell>
          <table:covered-table-cell/>
          <table:table-cell office:value-type="float" office:value="333621.75" table:style-name="ce6">
            <text:p>333621,7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9:100260:184</text:p>
          </table:table-cell>
          <table:covered-table-cell/>
          <table:table-cell office:value-type="float" office:value="98169.3" table:style-name="ce6">
            <text:p>98169,3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0:030106:1641</text:p>
          </table:table-cell>
          <table:covered-table-cell/>
          <table:table-cell office:value-type="float" office:value="387300" table:style-name="ce6">
            <text:p>38730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1:100002:329</text:p>
          </table:table-cell>
          <table:covered-table-cell/>
          <table:table-cell office:value-type="float" office:value="167627.88" table:style-name="ce6">
            <text:p>167627,8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2:060140:783</text:p>
          </table:table-cell>
          <table:covered-table-cell/>
          <table:table-cell office:value-type="float" office:value="327228" table:style-name="ce6">
            <text:p>32722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3:180001:327</text:p>
          </table:table-cell>
          <table:covered-table-cell/>
          <table:table-cell office:value-type="float" office:value="67229.899999999994" table:style-name="ce6">
            <text:p>67229,9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190038:470</text:p>
          </table:table-cell>
          <table:covered-table-cell/>
          <table:table-cell office:value-type="float" office:value="247324.98" table:style-name="ce6">
            <text:p>247324,9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190054:24</text:p>
          </table:table-cell>
          <table:covered-table-cell/>
          <table:table-cell office:value-type="float" office:value="292039.84000000003" table:style-name="ce6">
            <text:p>292039,8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4:150202:95</text:p>
          </table:table-cell>
          <table:covered-table-cell/>
          <table:table-cell office:value-type="float" office:value="1914.88" table:style-name="ce6">
            <text:p>1914,8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20101:485</text:p>
          </table:table-cell>
          <table:covered-table-cell/>
          <table:table-cell office:value-type="float" office:value="4797.45" table:style-name="ce6">
            <text:p>4797,4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100201:170</text:p>
          </table:table-cell>
          <table:covered-table-cell/>
          <table:table-cell office:value-type="float" office:value="113103.96" table:style-name="ce6">
            <text:p>113103,9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7:090008:938</text:p>
          </table:table-cell>
          <table:covered-table-cell/>
          <table:table-cell office:value-type="float" office:value="88360.36" table:style-name="ce6">
            <text:p>88360,3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80001:1190</text:p>
          </table:table-cell>
          <table:covered-table-cell/>
          <table:table-cell office:value-type="float" office:value="228599.28" table:style-name="ce6">
            <text:p>228599,2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80003:5487</text:p>
          </table:table-cell>
          <table:covered-table-cell/>
          <table:table-cell office:value-type="float" office:value="212174.8" table:style-name="ce6">
            <text:p>212174,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80004:3620</text:p>
          </table:table-cell>
          <table:covered-table-cell/>
          <table:table-cell office:value-type="float" office:value="164652.96" table:style-name="ce6">
            <text:p>164652,9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80004:3621</text:p>
          </table:table-cell>
          <table:covered-table-cell/>
          <table:table-cell office:value-type="float" office:value="134579.35999999999" table:style-name="ce6">
            <text:p>134579,3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00007:3307</text:p>
          </table:table-cell>
          <table:covered-table-cell/>
          <table:table-cell office:value-type="float" office:value="415559.85" table:style-name="ce6">
            <text:p>415559,8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00007:3308</text:p>
          </table:table-cell>
          <table:covered-table-cell/>
          <table:table-cell office:value-type="float" office:value="445174.46" table:style-name="ce6">
            <text:p>445174,4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00007:3309</text:p>
          </table:table-cell>
          <table:covered-table-cell/>
          <table:table-cell office:value-type="float" office:value="425112.95" table:style-name="ce6">
            <text:p>425112,9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00007:3310</text:p>
          </table:table-cell>
          <table:covered-table-cell/>
          <table:table-cell office:value-type="float" office:value="425112.95" table:style-name="ce6">
            <text:p>425112,9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00007:3311</text:p>
          </table:table-cell>
          <table:covered-table-cell/>
          <table:table-cell office:value-type="float" office:value="415559.85" table:style-name="ce6">
            <text:p>415559,8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00012:1536</text:p>
          </table:table-cell>
          <table:covered-table-cell/>
          <table:table-cell office:value-type="float" office:value="468192.41" table:style-name="ce6">
            <text:p>468192,41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00012:1537</text:p>
          </table:table-cell>
          <table:covered-table-cell/>
          <table:table-cell office:value-type="float" office:value="469442.59" table:style-name="ce6">
            <text:p>469442,59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00028:6964</text:p>
          </table:table-cell>
          <table:covered-table-cell/>
          <table:table-cell office:value-type="float" office:value="389022.76" table:style-name="ce6">
            <text:p>389022,7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00028:6965</text:p>
          </table:table-cell>
          <table:covered-table-cell/>
          <table:table-cell office:value-type="float" office:value="476451.22" table:style-name="ce6">
            <text:p>476451,2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00028:6966</text:p>
          </table:table-cell>
          <table:covered-table-cell/>
          <table:table-cell office:value-type="float" office:value="418843.32" table:style-name="ce6">
            <text:p>418843,3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00028:6967</text:p>
          </table:table-cell>
          <table:covered-table-cell/>
          <table:table-cell office:value-type="float" office:value="433075.86" table:style-name="ce6">
            <text:p>433075,8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00028:6968</text:p>
          </table:table-cell>
          <table:covered-table-cell/>
          <table:table-cell office:value-type="float" office:value="265674.08" table:style-name="ce6">
            <text:p>265674,0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9:040003:480</text:p>
          </table:table-cell>
          <table:covered-table-cell/>
          <table:table-cell office:value-type="float" office:value="93632" table:style-name="ce6">
            <text:p>9363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0:060006:985</text:p>
          </table:table-cell>
          <table:covered-table-cell/>
          <table:table-cell office:value-type="float" office:value="179846.39999999999" table:style-name="ce6">
            <text:p>179846,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0:160003:2714</text:p>
          </table:table-cell>
          <table:covered-table-cell/>
          <table:table-cell office:value-type="float" office:value="346998.75" table:style-name="ce6">
            <text:p>346998,7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0:160003:958</text:p>
          </table:table-cell>
          <table:covered-table-cell/>
          <table:table-cell office:value-type="float" office:value="365283.68" table:style-name="ce6">
            <text:p>365283,6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0:160005:211</text:p>
          </table:table-cell>
          <table:covered-table-cell/>
          <table:table-cell office:value-type="float" office:value="251442.6" table:style-name="ce6">
            <text:p>251442,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0:160005:592</text:p>
          </table:table-cell>
          <table:covered-table-cell/>
          <table:table-cell office:value-type="float" office:value="667093.92000000004" table:style-name="ce6">
            <text:p>667093,9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1:000000:4245</text:p>
          </table:table-cell>
          <table:covered-table-cell/>
          <table:table-cell office:value-type="float" office:value="247368.17" table:style-name="ce6">
            <text:p>247368,17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00000:51280</text:p>
          </table:table-cell>
          <table:covered-table-cell/>
          <table:table-cell office:value-type="float" office:value="55173.3" table:style-name="ce6">
            <text:p>55173,3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10010:577</text:p>
          </table:table-cell>
          <table:covered-table-cell/>
          <table:table-cell office:value-type="float" office:value="251920.05" table:style-name="ce6">
            <text:p>251920,0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10019:383</text:p>
          </table:table-cell>
          <table:covered-table-cell/>
          <table:table-cell office:value-type="float" office:value="822783.36" table:style-name="ce6">
            <text:p>822783,3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20011:615</text:p>
          </table:table-cell>
          <table:covered-table-cell/>
          <table:table-cell office:value-type="float" office:value="271224" table:style-name="ce6">
            <text:p>27122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20014:2375</text:p>
          </table:table-cell>
          <table:covered-table-cell/>
          <table:table-cell office:value-type="float" office:value="300961.44" table:style-name="ce6">
            <text:p>300961,4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30114:1727</text:p>
          </table:table-cell>
          <table:covered-table-cell/>
          <table:table-cell office:value-type="float" office:value="458823.96" table:style-name="ce6">
            <text:p>458823,9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30114:43</text:p>
          </table:table-cell>
          <table:covered-table-cell/>
          <table:table-cell office:value-type="float" office:value="8963048.0399999991" table:style-name="ce6">
            <text:p>8963048,0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30116:107</text:p>
          </table:table-cell>
          <table:covered-table-cell/>
          <table:table-cell office:value-type="float" office:value="1207202.49" table:style-name="ce6">
            <text:p>1207202,49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50020:2746</text:p>
          </table:table-cell>
          <table:covered-table-cell/>
          <table:table-cell office:value-type="float" office:value="332893.32" table:style-name="ce6">
            <text:p>332893,3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50020:45</text:p>
          </table:table-cell>
          <table:covered-table-cell/>
          <table:table-cell office:value-type="float" office:value="42009063.600000001" table:style-name="ce6">
            <text:p>42009063,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50035:870</text:p>
          </table:table-cell>
          <table:covered-table-cell/>
          <table:table-cell office:value-type="float" office:value="21555112.25" table:style-name="ce6">
            <text:p>21555112,2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50053:97</text:p>
          </table:table-cell>
          <table:covered-table-cell/>
          <table:table-cell office:value-type="float" office:value="808758" table:style-name="ce6">
            <text:p>80875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50056:222</text:p>
          </table:table-cell>
          <table:covered-table-cell/>
          <table:table-cell office:value-type="float" office:value="921779.32" table:style-name="ce6">
            <text:p>921779,3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60002:1165</text:p>
          </table:table-cell>
          <table:covered-table-cell/>
          <table:table-cell office:value-type="float" office:value="301848" table:style-name="ce6">
            <text:p>30184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60004:4835</text:p>
          </table:table-cell>
          <table:covered-table-cell/>
          <table:table-cell office:value-type="float" office:value="490254" table:style-name="ce6">
            <text:p>49025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60004:4836</text:p>
          </table:table-cell>
          <table:covered-table-cell/>
          <table:table-cell office:value-type="float" office:value="490254" table:style-name="ce6">
            <text:p>49025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60013:441</text:p>
          </table:table-cell>
          <table:covered-table-cell/>
          <table:table-cell office:value-type="float" office:value="345290.2" table:style-name="ce6">
            <text:p>345290,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70009:72</text:p>
          </table:table-cell>
          <table:covered-table-cell/>
          <table:table-cell office:value-type="float" office:value="380037.56" table:style-name="ce6">
            <text:p>380037,5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80042:18</text:p>
          </table:table-cell>
          <table:covered-table-cell/>
          <table:table-cell office:value-type="float" office:value="620865.66" table:style-name="ce6">
            <text:p>620865,6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10104:1455</text:p>
          </table:table-cell>
          <table:covered-table-cell/>
          <table:table-cell office:value-type="float" office:value="80548.479999999996" table:style-name="ce6">
            <text:p>80548,4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10104:184</text:p>
          </table:table-cell>
          <table:covered-table-cell/>
          <table:table-cell office:value-type="float" office:value="2337499.35" table:style-name="ce6">
            <text:p>2337499,3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20103:6448</text:p>
          </table:table-cell>
          <table:covered-table-cell/>
          <table:table-cell office:value-type="float" office:value="168545.14" table:style-name="ce6">
            <text:p>168545,1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20103:6449</text:p>
          </table:table-cell>
          <table:covered-table-cell/>
          <table:table-cell office:value-type="float" office:value="214919.04000000001" table:style-name="ce6">
            <text:p>214919,0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20104:1545</text:p>
          </table:table-cell>
          <table:covered-table-cell/>
          <table:table-cell office:value-type="float" office:value="185177.58" table:style-name="ce6">
            <text:p>185177,5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20201:3148</text:p>
          </table:table-cell>
          <table:covered-table-cell/>
          <table:table-cell office:value-type="float" office:value="211160.95999999999" table:style-name="ce6">
            <text:p>211160,96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30102:4302</text:p>
          </table:table-cell>
          <table:covered-table-cell/>
          <table:table-cell office:value-type="float" office:value="322522.5" table:style-name="ce6">
            <text:p>322522,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104:4677</text:p>
          </table:table-cell>
          <table:covered-table-cell/>
          <table:table-cell office:value-type="float" office:value="138923.57" table:style-name="ce6">
            <text:p>138923,57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104:4678</text:p>
          </table:table-cell>
          <table:covered-table-cell/>
          <table:table-cell office:value-type="float" office:value="201894.89" table:style-name="ce6">
            <text:p>201894,89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105:1886</text:p>
          </table:table-cell>
          <table:covered-table-cell/>
          <table:table-cell office:value-type="float" office:value="67023.199999999997" table:style-name="ce6">
            <text:p>67023,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105:1887</text:p>
          </table:table-cell>
          <table:covered-table-cell/>
          <table:table-cell office:value-type="float" office:value="50856.800000000003" table:style-name="ce6">
            <text:p>50856,8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6:000004:126</text:p>
          </table:table-cell>
          <table:covered-table-cell/>
          <table:table-cell office:value-type="float" office:value="790947.74" table:style-name="ce6">
            <text:p>790947,74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8:040101:518</text:p>
          </table:table-cell>
          <table:covered-table-cell/>
          <table:table-cell office:value-type="float" office:value="21554034.75" table:style-name="ce6">
            <text:p>21554034,75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8:060103:653</text:p>
          </table:table-cell>
          <table:covered-table-cell/>
          <table:table-cell office:value-type="float" office:value="158160" table:style-name="ce6">
            <text:p>158160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8:060103:654</text:p>
          </table:table-cell>
          <table:covered-table-cell/>
          <table:table-cell office:value-type="float" office:value="902039.2" table:style-name="ce6">
            <text:p>902039,2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9:000001:122</text:p>
          </table:table-cell>
          <table:covered-table-cell/>
          <table:table-cell office:value-type="float" office:value="893391.3" table:style-name="ce6">
            <text:p>893391,3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8">
            <text:p>34:39:000039:57</text:p>
          </table:table-cell>
          <table:covered-table-cell/>
          <table:table-cell office:value-type="float" office:value="277394.49" table:style-name="ce7">
            <text:p>277394,49</text:p>
          </table:table-cell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7">
            <text:p>09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1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50003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50003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5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5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60002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70001:39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90005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1000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10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110001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110001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1100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1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2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3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3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40004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5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110002:24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120003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120004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120004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120004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14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00000:178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00000:208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2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2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20002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20002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20002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20006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2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200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20006:30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200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20006:40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20006:4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20006:46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20006:46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3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1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1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01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01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01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101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1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0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01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1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1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1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0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1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1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01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1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1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01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01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1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1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1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1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1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1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1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01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01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1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1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1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01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0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01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01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01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01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01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01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01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01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01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01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0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0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1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1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1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1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01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01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1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1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01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0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01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01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01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01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01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01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01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01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1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1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101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101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4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40101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401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40101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401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4010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401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40101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401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401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401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4010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40101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4010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401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401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4010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401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401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401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4010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40101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401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401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40101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40101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401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40101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40101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401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401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401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40101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401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4010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40101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401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401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4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401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401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40101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401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401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4010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401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4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401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401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4010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40101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40101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401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40101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40101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40101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401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40101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401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40101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401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401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401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401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40101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401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401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401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401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401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40101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40101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401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401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40101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401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40101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401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401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401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4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401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401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401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4010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401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40101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401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40101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401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40101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40101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401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40101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401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401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401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401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401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40101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401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4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401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401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401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1401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14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1401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14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1401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14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14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14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14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1401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4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1401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14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14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14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1401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140101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140101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140101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140101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140101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140101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1401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140101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140101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140101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140101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140101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140101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140101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14010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140101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1401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1401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140101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140101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140101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140101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140101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140101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140101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140101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140101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1401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1401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140101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14010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140101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1401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140101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140101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14010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140101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140101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140101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140101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140101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140101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140101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140101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14010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140101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140101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140101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140101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140101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140101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140101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140101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140101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140101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40101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40101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40101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40101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40101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40101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40101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40101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40101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40101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40101:18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40101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40101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40101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140101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140101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140101:19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140101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140101:19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140101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140101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140101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140101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140101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140101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140101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140101:19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14010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140101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140101:19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140101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140101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140101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140101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140101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140101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140101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140101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140101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1401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140101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140101:19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140101:19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140101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140101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140101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14010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3:140101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3:140101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3:14010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3:140101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3:1401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140101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140101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140101:19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140101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140101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140101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140101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140101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140101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140101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140101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140101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140101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140101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140101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140101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140101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140101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140101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140101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140101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140101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140101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140101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140101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140101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140101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140101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140101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140101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140101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140101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140101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140101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140101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140101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140101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140101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140101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140101:19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140101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140101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140101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140101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140101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140101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140101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140101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140101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140101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140101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140101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140101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140101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140101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140101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140101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140101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140101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140101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140101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140101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140101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140101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1401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140101:20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140101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140101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140101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140101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3:140101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3:140101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3:140101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3:140101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3:140101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3:140101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3:140101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3:140101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3:140101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3:140101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3:140101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3:14010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3:1401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3:140101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3:140101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3:140101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3:14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3:140101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3:140101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3:140101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3:140101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3:140101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3:140101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3:14010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3:14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3:1401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3:1401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3:1401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3:1401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3:1401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3:140101:27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3:140101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3:140101:27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3:1401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3:140101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3:140101:27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3:1401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3:1401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3:1401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3:14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3:1401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3:1401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3:1401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3:140101:28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3:1401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3:1401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3:14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3:1401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3:1401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3:1401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3:1401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3:1401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3:1401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3:140101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3:140101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3:140101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3:140101:29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3:140101:29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3:1401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3:140101:29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3:140101:29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3:140101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3:140101:29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3:140101:29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3:140101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3:140101:29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3:14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3:140101:29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3:140101:29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3:140101:29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3:140101:29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3:140101:29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3:140101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3:140101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3:140101:29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3:140101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3:140101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3:1401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3:140101:29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3:140101:29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3:140101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3:1401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3:140101:29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3:140101:29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3:1401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3:140101:29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3:140101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3:140101:29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3:140101:29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3:140101:29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3:140101:29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3:140101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3:14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3:1401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3:140101:30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3:140101:30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3:1401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3:140101:30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3:140101:30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3:140101:30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3:140101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3:140101:30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3:140101:30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3:140101:30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3:1401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3:140101:30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3:140101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3:140101:30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3:1401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3:140101:30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3:140101:30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3:140101:30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3:140101:30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3:140101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3:140101:30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3:1401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3:140101:30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3:140101:30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3:140101:30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3:140101:30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3:140101:30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3:1401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3:140101:30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3:140101:30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3:140101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3:140101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3:1401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3:140101:30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3:1401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3:140101:3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3:140101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3:140101:3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3:1401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3:140101:3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3:140101:3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3:140101:3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3:140101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3:1401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3:1401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3:140101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3:140101:3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3:140101:3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3:1401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3:140101:3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3:140101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3:140101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3:140101:3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3:140101:3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3:1401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3:140101:3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3:140101:3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3:140101:3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3:140101:3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3:140101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3:140101:3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3:1401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3:140101:3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3:140101:3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3:140101:3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3:140101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3:140101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3:140101:31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3:140101:3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3:140101:3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3:1401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3:140101:3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3:140101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3:140101:3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3:140101:3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3:140101:3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3:140101:31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3:140101:3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3:140101:31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3:140101:31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3:1401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3:140101:31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3:140101:3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3:140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3:1401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3:140101:3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3:140101:3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3:140101:3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3:140101:3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3:140101:3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3:140101:3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3:140101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3:140101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3:1401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3:1401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3:140101:3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3:1401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3:1401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3:1401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3:140101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3:140101:32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3:140101:32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3:140101:32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3:140101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3:140101:3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3:140101:3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3:1401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3:140101:3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3:140101:32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3:140101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3:140101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3:1401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3:140101:3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3:140101:33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3:140101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3:1401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3:140101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3:140101:33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3:1401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3:1401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3:140101:33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3:140101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3:1401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3:140101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3:140101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3:140101:33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3:1401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3:1401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3:140101:33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3:140101:33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3:140101:33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3:140101:33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3:140101:33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3:140101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3:140101:33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3:140101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3:140101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3:140101:33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3:140101:33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3:140101:33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3:140101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3:140101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3:140101:33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3:140101:33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3:140101:33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3:140101:33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3:140101:33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3:1401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3:140101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3:140101:34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3:140101:34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3:140101:34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3:140101:34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3:140101:34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3:140101:34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3:1401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3:140101:34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3:140101:34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3:140101:34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3:140101:34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3:1401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3:1401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3:140101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3:140101:34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3:140101:34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3:140101:34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3:1401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3:140101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3:140101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3:1401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3:1401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3:14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3:1401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3:1401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3:14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3:1401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3:1401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3:1401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3:1401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3:1401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3:1401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3:1401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3:14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3:1401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3:1401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3:1401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3:1401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3:140101:36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3:140101:36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3:140101:36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3:140101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3:140101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3:140101:36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3:140101:36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3:1401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3:140101:36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3:140101:36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3:140101:36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3:140101:36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3:140101:36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3:140101:36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3:1401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3:140101:36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3:140101:36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3:140101:36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3:140101:36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3:140101:36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03:140101:36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03:1401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03:140101:36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03:140101:36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03:140101:36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03:1401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03:140101:36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03:140101:36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03:140101:36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03:140101:36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03:1401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03:140101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03:140101:36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03:140101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03:140101:36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03:140101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03:1401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03:140101:36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03:140101:36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03:140101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03:140101:36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03:140101:36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03:140101:36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03:140101:36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03:140101:36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03:140101:37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03:140101:37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03:1401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03:140101:37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03:140101:37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03:1401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03:140101:37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03:1401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03:140101:37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03:140101:37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03:140101:37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03:140101:37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03:140101:37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03:1401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03:1401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03:1401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03:140101:37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03:140101:37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03:1401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03:140101:37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03:140101:37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03:140101:37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03:1401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03:140101:37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03:140101:37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03:140101:37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03:140101:37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03:140101:37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03:1401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03:140101:38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03:140101:38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03:140101:38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03:1401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03:140101:38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03:140101:38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03:140101:38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03:1401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03:140101:38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03:140101:38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03:140101:38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03:1401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03:1401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03:1401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03:1401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03:1401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03:1401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03:1401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03:1401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03:1401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03:1401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03:1401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03:1401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03:1401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03:1401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03:1401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03:1401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03:1401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03:1401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03:1401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03:14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03:14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03:1401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03:1401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03:1401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03:1401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03:1401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03:1401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03:1401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03:1401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03:1401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03:1401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03:140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03:1401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03:1401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03:1401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03:1401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03:14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03:1401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03:1401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03:1401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03:1401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03:1401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03:1401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03:1401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03:1401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03:1401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03:1401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03:1401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03:14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03:1401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03:1401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03:1401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03:1401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03:14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03:1401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03:14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03:1401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03:1401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03:1401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03:1401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03:14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03:1401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03:1401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03:1401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03:1401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03:1401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03:1401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03:140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03:1401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03:1401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03:1401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03:1401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03:14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03:1401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03:14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03:1401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03:1401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03:1401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03:1401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03:1401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03:1401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03:1401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03:1401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03:140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03:1401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03:1401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03:1401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03:1401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03:1401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03:1401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03:1401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03:14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03:14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03:1401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03:1401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03:1401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03:140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03:1401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03:1401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03:1401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03:1401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03:14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03:1401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03:1401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03:1401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03:1401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03:14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03:1401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03:1401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03:1401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03:14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03:1401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03:1401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03:1401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03:14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03:1401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03:1401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03:1401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03:14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03:1401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03:1401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03:1401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03:1401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03:1401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03:14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03:1401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03:1401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03:1401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03:1401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03:1401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03:1401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03:1401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03:1401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03:1401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03:1401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03:1401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03:1401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03:1401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03:1401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03:1401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03:1401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03:1401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03:1401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03:1401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03:1401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03:14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03:1401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03:1401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03:1401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03:1401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03:1401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03:1401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03:1401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03:1401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03:1401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03:1401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03:1401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03:1401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03:1401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03:1401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03:1401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03:1401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03:14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03:1401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03:1401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03:1401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03:1401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03:1401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03:1401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03:1401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03:1401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03:1401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03:1401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03:1401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03:1401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03:1401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03:1401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03:1401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03:1401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03:14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03:1401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03:1401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03:1401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03:1401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03:1401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03:1401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03:1401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03:1401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03:1401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03:1401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03:1401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03:140101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03:1401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03:1401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03:1401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03:1401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03:1401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03:1401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03:1401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03:1401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03:1401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03:1401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03:1401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03:1401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03:1401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03:1401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03:1401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03:1401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03:1401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03:1401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03:1401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03:1401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03:1401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03:1401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03:1401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03:1401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03:1401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03:1401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03:1401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03:1401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03:14010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03:1401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03:1401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03:1401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03:1401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03:1401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03:1401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03:1401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03:1401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03:1401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03:1401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03:1401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03:1401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03:1401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03:1401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03:14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03:1401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03:1401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03:1401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03:1401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03:1401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03:1401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03:1401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03:1401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03:1401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03:14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03:1401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03:14010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03:1401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03:1401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03:1401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03:1401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03:1401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03:14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03:1401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03:14010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03:1401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03:1401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03:1401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03:1401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03:1401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03:14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03:1401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03:1401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03:1401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03:14010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03:1401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03:1401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03:14010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03:1401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03:14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03:1401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03:1401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03:1401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03:14010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03:1401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03:1401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03:1401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03:1401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03:1401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03:14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03:1401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03:1401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03:1401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03:1401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03:1401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03:1401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03:14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03:1401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03:1401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03:1401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03:1401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03:1401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03:1401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03:140101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03:1401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03:1401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03:1401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03:1401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03:1401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03:1401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03:1401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03:1401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03:1401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03:1401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03:1401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03:1401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03:1401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03:14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03:1401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03:1401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03:1401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03:1401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03:1401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03:1401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03:1401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03:1401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03:1401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03:1401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03:1401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03:1401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03:1401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03:1401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03:14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03:1401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03:1401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03:1401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03:1401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03:1401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03:140101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03:1401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03:1401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03:1401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03:14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03:1401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03:1401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03:1401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03:1401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03:1401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03:1401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03:14010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03:1401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03:1401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03:1401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03:1401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03:1401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03:14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03:140101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03:1401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03:14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03:1401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03:140101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03:1401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03:1401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03:140101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03:14010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03:1401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03:1401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03:140101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03:1401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03:140101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03:1401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03:1401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03:1401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03:1401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03:1401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03:14010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03:14010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03:14010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03:1401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03:1401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03:1401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03:140101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03:14010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03:14010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03:1401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03:1401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03:140101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03:1401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03:1401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03:140106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03:140106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03:1401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03:1401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03:140106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03:140106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03:1401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03:1401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03:1401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03:140106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03:140106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03:140106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03:140106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03:1401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03:1401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03:140106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03:140106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03:140106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03:140106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03:140106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03:140106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03:140106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03:140106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03:140106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03:140106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03:140106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03:140106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03:140106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03:140106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03:140106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03:140106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03:140106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03:140106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03:140106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03:140106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03:140106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03:1401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03:140106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03:140106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03:14010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03:1401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03:140106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03:140106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03:140106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03:140106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03:140106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03:140106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03:140106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03:140106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03:140106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03:140106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03:140106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03:140106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03:1401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03:140106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03:140106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03:140106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03:140106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03:140106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03:140106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03:140106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03:140106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03:140106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03:140106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03:140106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03:140106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03:140106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03:140106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03:140106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03:1401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03:1401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03:1401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03:1401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03:1401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03:1401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03:1401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03:1401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03:1401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03:14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03:1401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03:140106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03:140106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03:140106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03:140106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03:140106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03:140106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03:140106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03:14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03:140106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03:1401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03:140106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03:1401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03:140106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03:140106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03:1401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03:1401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03:140106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03:140106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03:1401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03:140106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03:1401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03:140106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03:1401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03:140106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03:140106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03:140106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03:140106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03:140106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03:1401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03:140106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03:140106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03:140106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03:140106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03:140106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03:1401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03:140106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03:140106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03:140106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03:1401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03:140106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03:140106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03:14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03:1401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03:140106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03:140106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03:140106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03:140106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03:1401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03:1401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03:1401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03:14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03:1401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03:1401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03:1401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03:1401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03:14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03:14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03:1401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03:1401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03:1401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03:140106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03:140106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03:140106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03:140106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03:140106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03:140106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03:140106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03:140106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03:140106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03:1401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03:1401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03:1401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03:1401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03:1401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03:1401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03:1401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03:1401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03:1401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03:1401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03:1401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03:1401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03:1401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03:1401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03:1401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03:1401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03:1401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03:1401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03:1401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03:1401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03:1401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03:1401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03:1401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03:1401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03:1401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03:14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03:1401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03:1401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03:1401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03:1401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03:1401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03:14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03:1401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03:14010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03:14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03:1401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03:1401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03:1401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03:1401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03:1401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03:1401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03:1401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03:1401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03:1401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03:1401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03:1401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03:1401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03:1401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03:1401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03:1401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03:1401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03:1401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03:1401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03:1401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03:1401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03:14010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03:1401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03:1401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03:1401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03:1401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03:1401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03:1401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03:1401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03:1401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03:1401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03:1401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03:1401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03:14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03:1401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03:140106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03:1401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03:1401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03:1401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03:1401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03:1401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03:1401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03:1401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03:1401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03:14010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03:14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03:14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03:1401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03:1401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03:140106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03:1401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03:1401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03:1401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03:14010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03:14010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03:140106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03:1401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03:14010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03:1401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03:1401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03:1401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03:1401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03:1401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03:1401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03:14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03:1401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03:14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03:1401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03:1401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03:14010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03:1401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03:1401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03:1401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03:1401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03:1401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03:1401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03:1401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03:1401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03:1401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03:1401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03:14010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03:1401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03:1401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03:14010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03:140106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03:14010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03:140106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03:140106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03:140106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03:140106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03:14010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03:14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03:14010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03:14010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03:140106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03:1401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03:140106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03:14010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03:140106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03:1401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03:140106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03:1401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03:140106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03:140106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03:1401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03:140106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03:1401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03:140106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03:14010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03:1401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03:140106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03:140106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03:140106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03:140106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03:140106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03:140106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03:1401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03:140106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03:140106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03:140106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03:140106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03:140106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03:14010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03:1401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03:140106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03:140106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03:140106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03:140106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03:14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03:1401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03:14010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03:1401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03:140106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03:1401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03:1401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03:1401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03:140106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03:1401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03:1401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03:1401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03:1401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03:1401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03:140106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03:140106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03:140107:53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03:140114:46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03:170004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03:17000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03:17000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03:200001:30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03:20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03:21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03:220006:5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03:220006:5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03:230001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03:230001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03:230001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03:230001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03:23000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03:230001:26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03:230001:3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03:230001:32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03:230001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03:230001:32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03:230001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03:23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03:230002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03:230002:27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03:23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03:230005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04:04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04:04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04:09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04:09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04:09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05:0400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05:04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05:04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05:04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05:04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05:04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05:04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05:0600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05:0600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07:120003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07:12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08:1202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09:02103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09:02103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09:02103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09:02103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09:02103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09:021098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10:2000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10:200019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11:000000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11:04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11:04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13:000000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13:01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13:01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13:02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13:02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13:02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13:03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13:05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13:05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13:07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13:07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13:07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13:08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13:09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13:09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13:09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13:09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13:12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13:12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13:130019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13:130019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13:130019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13:130019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13:130019:28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13:130019:29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13:130019:29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13:130019:29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13:130019:29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13:130019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13:130019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13:130019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13:130019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13:130019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13:130019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13:130019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13:130019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13:130019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13:130019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13:130019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13:130019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13:130019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13:130019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13:130019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13:130019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13:130019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13:14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13:14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13:16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13:16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14:090001:128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14:090002:169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14:13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15:1201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16:02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16:06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18:000000:28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18:000000:33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18:010002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18:010002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18:01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18:01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18:01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18:0100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18:010002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18:010002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18:10001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18:12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18:12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18:1200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18:14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18:1401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18:1401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18:140109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18:1401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18:14011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19:10015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19:10015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19:10015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19:10015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0:0301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0:03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0:0301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0:04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1:06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1:12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1:14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2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2:03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2:060148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3:07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3:07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3:14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3:14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3:14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3:19005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7:06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8:040003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8:040003:29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8:0800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8:080001:48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8:080003:54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8:100006:24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8:100006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8:100007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8:100028:67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8:11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8:13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8:14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8:15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9:11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9:15000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9:15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9:15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0:150001:48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0:160005:27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0:160005:4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1:200001:34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3:000000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3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3:00000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3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3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3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3:010001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3:01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3:010001:45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3:06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3:08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3:08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3:08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3:08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3:08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3:08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3:08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3:0800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3:10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3:1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3:110001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3:11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3:11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3:11001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3:14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10008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2004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2009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2009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30060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3006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3008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30098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3011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5001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50017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5006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5006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5006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5006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5006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5006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5006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5006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50062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5006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50064:28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50064:28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50064:28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50064:28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50064:28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50064:28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50064:28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50064:28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50064:28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50064:28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50064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50064:28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50064:28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50064:28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50064:28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50064:28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50064:28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50064:28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50064:28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50064:28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5006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5006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5006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5006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50078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6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6002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6003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6004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60050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70001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7008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80039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8013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5:020103:38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5:020103:58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5:020103:64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5:0201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5:030101:69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5:0301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6:000002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6:00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6:00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6:00001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7:01031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8:0202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8:0401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8:04011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9:00003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1">
            <text:p>1830</text:p>
          </table:table-cell>
          <table:table-cell office:value-type="string" table:number-columns-spanned="3" table:number-rows-spanned="1" table:style-name="ce18">
            <text:p>34:39:000047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D63F1A28374AB4BCBCCC43313C64BACB27731BF837D8ADB83245666B636B785BF41A25DE418F3E81DD842C480C1F0BFC8AFC2287516E758C5B1316D545A102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17T11:37:40Z</meta:creation-date>
    <dc:date>2021-08-17T12:50:07Z</dc:date>
  </office:meta>
</office:document-meta>
</file>