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80</text:p>
          </table:table-cell>
          <table:table-cell table:number-columns-repeated="4" table:style-name="ce2"/>
          <table:table-cell office:value-type="string" table:style-name="ce4">
            <text:p>17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4" table:style-name="ce7">
            <text:p>1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31</text:p>
          </table:table-cell>
          <table:covered-table-cell/>
          <table:table-cell office:value-type="float" office:value="17409600" table:style-name="ce6">
            <text:p>1740960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9:718</text:p>
          </table:table-cell>
          <table:covered-table-cell/>
          <table:table-cell office:value-type="float" office:value="686400" table:style-name="ce6">
            <text:p>68640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9:740</text:p>
          </table:table-cell>
          <table:covered-table-cell/>
          <table:table-cell office:value-type="float" office:value="1890720" table:style-name="ce6">
            <text:p>189072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00000:21</text:p>
          </table:table-cell>
          <table:covered-table-cell/>
          <table:table-cell office:value-type="float" office:value="80532639.409999996" table:style-name="ce6">
            <text:p>80532639,41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10007:506</text:p>
          </table:table-cell>
          <table:covered-table-cell/>
          <table:table-cell office:value-type="float" office:value="74800" table:style-name="ce6">
            <text:p>7480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30004:233</text:p>
          </table:table-cell>
          <table:covered-table-cell/>
          <table:table-cell office:value-type="float" office:value="799200" table:style-name="ce6">
            <text:p>79920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00000:22544</text:p>
          </table:table-cell>
          <table:covered-table-cell/>
          <table:table-cell office:value-type="float" office:value="163966.76999999999" table:style-name="ce6">
            <text:p>163966,77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30006:1667</text:p>
          </table:table-cell>
          <table:covered-table-cell/>
          <table:table-cell office:value-type="float" office:value="112075" table:style-name="ce6">
            <text:p>11207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10:442</text:p>
          </table:table-cell>
          <table:covered-table-cell/>
          <table:table-cell office:value-type="float" office:value="360530.1" table:style-name="ce6">
            <text:p>360530,1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10:443</text:p>
          </table:table-cell>
          <table:covered-table-cell/>
          <table:table-cell office:value-type="float" office:value="1067256" table:style-name="ce6">
            <text:p>106725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10:444</text:p>
          </table:table-cell>
          <table:covered-table-cell/>
          <table:table-cell office:value-type="float" office:value="371205.9" table:style-name="ce6">
            <text:p>371205,9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114:13118</text:p>
          </table:table-cell>
          <table:covered-table-cell/>
          <table:table-cell office:value-type="float" office:value="60303.06" table:style-name="ce6">
            <text:p>60303,0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70004:258</text:p>
          </table:table-cell>
          <table:covered-table-cell/>
          <table:table-cell office:value-type="float" office:value="132986" table:style-name="ce6">
            <text:p>13298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70005:1409</text:p>
          </table:table-cell>
          <table:covered-table-cell/>
          <table:table-cell office:value-type="float" office:value="263500" table:style-name="ce6">
            <text:p>26350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4:000000:86</text:p>
          </table:table-cell>
          <table:covered-table-cell/>
          <table:table-cell office:value-type="float" office:value="93765" table:style-name="ce6">
            <text:p>9376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4:010006:100</text:p>
          </table:table-cell>
          <table:covered-table-cell/>
          <table:table-cell office:value-type="float" office:value="1692000" table:style-name="ce6">
            <text:p>169200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4:080007:1262</text:p>
          </table:table-cell>
          <table:covered-table-cell/>
          <table:table-cell office:value-type="float" office:value="217729.12" table:style-name="ce6">
            <text:p>217729,1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5:060002:321</text:p>
          </table:table-cell>
          <table:covered-table-cell/>
          <table:table-cell office:value-type="float" office:value="10600" table:style-name="ce6">
            <text:p>1060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6:000000:1497</text:p>
          </table:table-cell>
          <table:covered-table-cell/>
          <table:table-cell office:value-type="float" office:value="563500" table:style-name="ce6">
            <text:p>56350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6:080003:158</text:p>
          </table:table-cell>
          <table:covered-table-cell/>
          <table:table-cell office:value-type="float" office:value="64800" table:style-name="ce6">
            <text:p>6480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080003:159</text:p>
          </table:table-cell>
          <table:covered-table-cell/>
          <table:table-cell office:value-type="float" office:value="64800" table:style-name="ce6">
            <text:p>6480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6:080003:160</text:p>
          </table:table-cell>
          <table:covered-table-cell/>
          <table:table-cell office:value-type="float" office:value="64800" table:style-name="ce6">
            <text:p>6480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6:140002:313</text:p>
          </table:table-cell>
          <table:covered-table-cell/>
          <table:table-cell office:value-type="float" office:value="932785.41" table:style-name="ce6">
            <text:p>932785,41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6:150002:375</text:p>
          </table:table-cell>
          <table:covered-table-cell/>
          <table:table-cell office:value-type="float" office:value="9633853.6699999999" table:style-name="ce6">
            <text:p>9633853,67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6:150002:376</text:p>
          </table:table-cell>
          <table:covered-table-cell/>
          <table:table-cell office:value-type="float" office:value="65800" table:style-name="ce6">
            <text:p>6580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6:230002:301</text:p>
          </table:table-cell>
          <table:covered-table-cell/>
          <table:table-cell office:value-type="float" office:value="757680" table:style-name="ce6">
            <text:p>75768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2:100001:238</text:p>
          </table:table-cell>
          <table:covered-table-cell/>
          <table:table-cell office:value-type="float" office:value="918400" table:style-name="ce6">
            <text:p>91840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2:100001:57</text:p>
          </table:table-cell>
          <table:covered-table-cell/>
          <table:table-cell office:value-type="float" office:value="258526362.56999999" table:style-name="ce6">
            <text:p>258526362,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4:070002:456</text:p>
          </table:table-cell>
          <table:covered-table-cell/>
          <table:table-cell office:value-type="float" office:value="2715469" table:style-name="ce6">
            <text:p>2715469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4:070002:689</text:p>
          </table:table-cell>
          <table:covered-table-cell/>
          <table:table-cell office:value-type="float" office:value="582993.16" table:style-name="ce6">
            <text:p>582993,1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4:070005:352</text:p>
          </table:table-cell>
          <table:covered-table-cell/>
          <table:table-cell office:value-type="float" office:value="3996494.66" table:style-name="ce6">
            <text:p>3996494,6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4:070005:487</text:p>
          </table:table-cell>
          <table:covered-table-cell/>
          <table:table-cell office:value-type="float" office:value="319351.62" table:style-name="ce6">
            <text:p>319351,6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5:000000:198</text:p>
          </table:table-cell>
          <table:covered-table-cell/>
          <table:table-cell office:value-type="float" office:value="5937.36" table:style-name="ce6">
            <text:p>5937,3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5:000000:258</text:p>
          </table:table-cell>
          <table:covered-table-cell/>
          <table:table-cell office:value-type="float" office:value="10292054.24" table:style-name="ce6">
            <text:p>10292054,24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5:040103:267</text:p>
          </table:table-cell>
          <table:covered-table-cell/>
          <table:table-cell office:value-type="float" office:value="637000" table:style-name="ce6">
            <text:p>63700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6:000000:2397</text:p>
          </table:table-cell>
          <table:covered-table-cell/>
          <table:table-cell office:value-type="float" office:value="911500" table:style-name="ce6">
            <text:p>91150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7:020007:122</text:p>
          </table:table-cell>
          <table:covered-table-cell/>
          <table:table-cell office:value-type="float" office:value="36993.599999999999" table:style-name="ce6">
            <text:p>36993,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4:050100:175</text:p>
          </table:table-cell>
          <table:covered-table-cell/>
          <table:table-cell office:value-type="float" office:value="269996.71999999997" table:style-name="ce6">
            <text:p>269996,7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10201:427</text:p>
          </table:table-cell>
          <table:covered-table-cell/>
          <table:table-cell office:value-type="float" office:value="104.13" table:style-name="ce6">
            <text:p>104,13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61201:737</text:p>
          </table:table-cell>
          <table:covered-table-cell/>
          <table:table-cell office:value-type="float" office:value="153884" table:style-name="ce6">
            <text:p>153884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00028:620</text:p>
          </table:table-cell>
          <table:covered-table-cell/>
          <table:table-cell office:value-type="float" office:value="194716.5" table:style-name="ce6">
            <text:p>194716,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50004:17</text:p>
          </table:table-cell>
          <table:covered-table-cell/>
          <table:table-cell office:value-type="float" office:value="88176.72" table:style-name="ce6">
            <text:p>88176,7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0:060014:284</text:p>
          </table:table-cell>
          <table:covered-table-cell/>
          <table:table-cell office:value-type="float" office:value="69197.119999999995" table:style-name="ce6">
            <text:p>69197,1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2:080004:181</text:p>
          </table:table-cell>
          <table:covered-table-cell/>
          <table:table-cell office:value-type="float" office:value="68044938" table:style-name="ce6">
            <text:p>68044938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2:080004:905</text:p>
          </table:table-cell>
          <table:covered-table-cell/>
          <table:table-cell office:value-type="float" office:value="9475200" table:style-name="ce6">
            <text:p>947520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2:080004:906</text:p>
          </table:table-cell>
          <table:covered-table-cell/>
          <table:table-cell office:value-type="float" office:value="3790080" table:style-name="ce6">
            <text:p>379008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2:080004:907</text:p>
          </table:table-cell>
          <table:covered-table-cell/>
          <table:table-cell office:value-type="float" office:value="12994560" table:style-name="ce6">
            <text:p>1299456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2:080004:908</text:p>
          </table:table-cell>
          <table:covered-table-cell/>
          <table:table-cell office:value-type="float" office:value="541440" table:style-name="ce6">
            <text:p>54144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2:080004:909</text:p>
          </table:table-cell>
          <table:covered-table-cell/>
          <table:table-cell office:value-type="float" office:value="541440" table:style-name="ce6">
            <text:p>54144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2:080004:910</text:p>
          </table:table-cell>
          <table:covered-table-cell/>
          <table:table-cell office:value-type="float" office:value="1082880" table:style-name="ce6">
            <text:p>108288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2:080004:911</text:p>
          </table:table-cell>
          <table:covered-table-cell/>
          <table:table-cell office:value-type="float" office:value="1082880" table:style-name="ce6">
            <text:p>108288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2:080004:912</text:p>
          </table:table-cell>
          <table:covered-table-cell/>
          <table:table-cell office:value-type="float" office:value="1082880" table:style-name="ce6">
            <text:p>108288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2:080004:913</text:p>
          </table:table-cell>
          <table:covered-table-cell/>
          <table:table-cell office:value-type="float" office:value="541440" table:style-name="ce6">
            <text:p>54144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2:080004:914</text:p>
          </table:table-cell>
          <table:covered-table-cell/>
          <table:table-cell office:value-type="float" office:value="541440" table:style-name="ce6">
            <text:p>54144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3:000000:534</text:p>
          </table:table-cell>
          <table:covered-table-cell/>
          <table:table-cell office:value-type="float" office:value="52810669.479999997" table:style-name="ce6">
            <text:p>52810669,48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8">
            <text:p>34:33:050005:281</text:p>
          </table:table-cell>
          <table:covered-table-cell/>
          <table:table-cell office:value-type="float" office:value="694800" table:style-name="ce7">
            <text:p>69480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7">
            <text:p>10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2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24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00000:3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00000:3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00000:32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00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7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7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1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11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11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1100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110007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11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11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11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12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12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12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12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12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12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12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12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12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12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12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12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12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3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00000:178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00000:179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00000:179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00000:180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00000:180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00000:180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00000:180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00000:18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00000:18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00000:18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00000:18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00000:18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00000:18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00000:18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00000:18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00000:18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00000:183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20006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7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70006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10003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3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30004:36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30004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07:5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07:5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07:52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9:66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1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14:129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14:130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14:134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14:97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14:97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14:98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60002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70006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9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900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90006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000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20006:55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4:10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4:10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1502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1502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15021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070002:23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508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0:060002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0:08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0:08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0:080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0:1400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000000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3:02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3:040003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3:060003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3:06000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4:060002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4:080001:62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4:080001:62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4:1400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6:080005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6:080005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6:080005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6:100008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6:100009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6:11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6:120006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6:15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6:15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9:05000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9:05001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9:05001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9:05001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9:05001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9:05001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9:080007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9:080009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9:080009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9:11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9:11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9:11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9:11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0:060303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0:10010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6:0308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6:0308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6:0308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6:0308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6:0308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6:0308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6:030801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6:030801:28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6:030801:29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6:030801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6:0308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6:0308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6:0308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6:0308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6:030801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6:0308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6:0308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6:0309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6:0415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6:0415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6:0416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6:0416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6:061201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8:100028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8:110023:39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8:13000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8:130008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8:13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8:1300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8:15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8:15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8:15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8:16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8:16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8:17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8:1700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8:170005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8:17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8:17000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8:17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0:02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0:05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0:12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0:12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0:12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0:12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0:12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1:100007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3:000000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3:00000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3:0400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3:05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8">
            <text:p>34:33:05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51745B497FEA84270C5BB23B8381B59AD296D10A384321F9B8DE446317AAACBC0B600A5A5396940D93325F7E162D16508D8D14B5941256F118EECADA71345F0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makrylov</dc:creator>
    <meta:creation-date>2021-08-17T11:43:06Z</meta:creation-date>
    <dc:date>2021-08-17T12:52:06Z</dc:date>
  </office:meta>
</office:document-meta>
</file>