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783</text:p>
          </table:table-cell>
          <table:table-cell table:number-columns-repeated="4" table:style-name="ce2"/>
          <table:table-cell office:value-type="string" table:style-name="ce4">
            <text:p>17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8" table:style-name="ce6">
            <text:p>7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34" table:style-name="ce7">
            <text:p>263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40009:643</text:p>
          </table:table-cell>
          <table:covered-table-cell/>
          <table:table-cell office:value-type="float" office:value="132850" table:style-name="ce6">
            <text:p>132850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000000:22546</text:p>
          </table:table-cell>
          <table:covered-table-cell/>
          <table:table-cell office:value-type="float" office:value="176118" table:style-name="ce6">
            <text:p>176118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30004:194</text:p>
          </table:table-cell>
          <table:covered-table-cell/>
          <table:table-cell office:value-type="float" office:value="97713.2" table:style-name="ce6">
            <text:p>97713,2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30004:2819</text:p>
          </table:table-cell>
          <table:covered-table-cell/>
          <table:table-cell office:value-type="float" office:value="82156.23" table:style-name="ce6">
            <text:p>82156,23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112:732</text:p>
          </table:table-cell>
          <table:covered-table-cell/>
          <table:table-cell office:value-type="float" office:value="105336" table:style-name="ce6">
            <text:p>105336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80006:23</text:p>
          </table:table-cell>
          <table:covered-table-cell/>
          <table:table-cell office:value-type="float" office:value="1059150" table:style-name="ce6">
            <text:p>1059150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200001:484</text:p>
          </table:table-cell>
          <table:covered-table-cell/>
          <table:table-cell office:value-type="float" office:value="211969.6" table:style-name="ce6">
            <text:p>211969,6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210003:1423</text:p>
          </table:table-cell>
          <table:covered-table-cell/>
          <table:table-cell office:value-type="float" office:value="43008" table:style-name="ce6">
            <text:p>43008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210003:1450</text:p>
          </table:table-cell>
          <table:covered-table-cell/>
          <table:table-cell office:value-type="float" office:value="52752" table:style-name="ce6">
            <text:p>52752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220002:81</text:p>
          </table:table-cell>
          <table:covered-table-cell/>
          <table:table-cell office:value-type="float" office:value="258261.72" table:style-name="ce6">
            <text:p>258261,72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220006:128</text:p>
          </table:table-cell>
          <table:covered-table-cell/>
          <table:table-cell office:value-type="float" office:value="49697.919999999998" table:style-name="ce6">
            <text:p>49697,92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220006:2323</text:p>
          </table:table-cell>
          <table:covered-table-cell/>
          <table:table-cell office:value-type="float" office:value="49026" table:style-name="ce6">
            <text:p>49026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220006:25</text:p>
          </table:table-cell>
          <table:covered-table-cell/>
          <table:table-cell office:value-type="float" office:value="43008" table:style-name="ce6">
            <text:p>43008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3:220006:28</text:p>
          </table:table-cell>
          <table:covered-table-cell/>
          <table:table-cell office:value-type="float" office:value="62674.5" table:style-name="ce6">
            <text:p>62674,5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5:010186:95</text:p>
          </table:table-cell>
          <table:covered-table-cell/>
          <table:table-cell office:value-type="float" office:value="469934.34" table:style-name="ce6">
            <text:p>469934,34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5:060001:1169</text:p>
          </table:table-cell>
          <table:covered-table-cell/>
          <table:table-cell office:value-type="float" office:value="103747" table:style-name="ce6">
            <text:p>103747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6:250010:2399</text:p>
          </table:table-cell>
          <table:covered-table-cell/>
          <table:table-cell office:value-type="float" office:value="251714.56" table:style-name="ce6">
            <text:p>251714,56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7:120003:1661</text:p>
          </table:table-cell>
          <table:covered-table-cell/>
          <table:table-cell office:value-type="float" office:value="385536.88" table:style-name="ce6">
            <text:p>385536,88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8:060102:92</text:p>
          </table:table-cell>
          <table:covered-table-cell/>
          <table:table-cell office:value-type="float" office:value="231483.84" table:style-name="ce6">
            <text:p>231483,84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9:040401:568</text:p>
          </table:table-cell>
          <table:covered-table-cell/>
          <table:table-cell office:value-type="float" office:value="332917" table:style-name="ce6">
            <text:p>332917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9:130302:316</text:p>
          </table:table-cell>
          <table:covered-table-cell/>
          <table:table-cell office:value-type="float" office:value="15410" table:style-name="ce6">
            <text:p>15410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0:100002:984</text:p>
          </table:table-cell>
          <table:covered-table-cell/>
          <table:table-cell office:value-type="float" office:value="109434" table:style-name="ce6">
            <text:p>109434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0:200004:1418</text:p>
          </table:table-cell>
          <table:covered-table-cell/>
          <table:table-cell office:value-type="float" office:value="66267.240000000005" table:style-name="ce6">
            <text:p>66267,24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3:130016:49</text:p>
          </table:table-cell>
          <table:covered-table-cell/>
          <table:table-cell office:value-type="float" office:value="518523.18" table:style-name="ce6">
            <text:p>518523,18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3:130026:333</text:p>
          </table:table-cell>
          <table:covered-table-cell/>
          <table:table-cell office:value-type="float" office:value="564390.03" table:style-name="ce6">
            <text:p>564390,03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4:090003:226</text:p>
          </table:table-cell>
          <table:covered-table-cell/>
          <table:table-cell office:value-type="float" office:value="548306.03" table:style-name="ce6">
            <text:p>548306,03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4:090003:754</text:p>
          </table:table-cell>
          <table:covered-table-cell/>
          <table:table-cell office:value-type="float" office:value="344483.65" table:style-name="ce6">
            <text:p>344483,65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4:110002:121</text:p>
          </table:table-cell>
          <table:covered-table-cell/>
          <table:table-cell office:value-type="float" office:value="157920" table:style-name="ce6">
            <text:p>157920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5:080405:201</text:p>
          </table:table-cell>
          <table:covered-table-cell/>
          <table:table-cell office:value-type="float" office:value="455895.45" table:style-name="ce6">
            <text:p>455895,45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8:140230:46</text:p>
          </table:table-cell>
          <table:covered-table-cell/>
          <table:table-cell office:value-type="float" office:value="258668.99" table:style-name="ce6">
            <text:p>258668,99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9:100260:745</text:p>
          </table:table-cell>
          <table:covered-table-cell/>
          <table:table-cell office:value-type="float" office:value="1622485.7" table:style-name="ce6">
            <text:p>1622485,7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9:100260:746</text:p>
          </table:table-cell>
          <table:covered-table-cell/>
          <table:table-cell office:value-type="float" office:value="212651.5" table:style-name="ce6">
            <text:p>212651,5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9:170008:277</text:p>
          </table:table-cell>
          <table:covered-table-cell/>
          <table:table-cell office:value-type="float" office:value="406755.3" table:style-name="ce6">
            <text:p>406755,3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0:060202:407</text:p>
          </table:table-cell>
          <table:covered-table-cell/>
          <table:table-cell office:value-type="float" office:value="10460" table:style-name="ce6">
            <text:p>10460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0:070003:434</text:p>
          </table:table-cell>
          <table:covered-table-cell/>
          <table:table-cell office:value-type="float" office:value="385950" table:style-name="ce6">
            <text:p>385950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3:190066:569</text:p>
          </table:table-cell>
          <table:covered-table-cell/>
          <table:table-cell office:value-type="float" office:value="980756.27" table:style-name="ce6">
            <text:p>980756,27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3:190066:570</text:p>
          </table:table-cell>
          <table:covered-table-cell/>
          <table:table-cell office:value-type="float" office:value="727691.38" table:style-name="ce6">
            <text:p>727691,38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6:050702:4509</text:p>
          </table:table-cell>
          <table:covered-table-cell/>
          <table:table-cell office:value-type="float" office:value="112754.1" table:style-name="ce6">
            <text:p>112754,1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6:050702:4510</text:p>
          </table:table-cell>
          <table:covered-table-cell/>
          <table:table-cell office:value-type="float" office:value="100286.98" table:style-name="ce6">
            <text:p>100286,98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6:070101:2428</text:p>
          </table:table-cell>
          <table:covered-table-cell/>
          <table:table-cell office:value-type="float" office:value="266243.20000000001" table:style-name="ce6">
            <text:p>266243,2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6:070101:2429</text:p>
          </table:table-cell>
          <table:covered-table-cell/>
          <table:table-cell office:value-type="float" office:value="43591586" table:style-name="ce6">
            <text:p>43591586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6:090201:13000</text:p>
          </table:table-cell>
          <table:covered-table-cell/>
          <table:table-cell office:value-type="float" office:value="214781.1" table:style-name="ce6">
            <text:p>214781,1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6:090202:1108</text:p>
          </table:table-cell>
          <table:covered-table-cell/>
          <table:table-cell office:value-type="float" office:value="643064.76" table:style-name="ce6">
            <text:p>643064,76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8:040003:3003</text:p>
          </table:table-cell>
          <table:covered-table-cell/>
          <table:table-cell office:value-type="float" office:value="93473.600000000006" table:style-name="ce6">
            <text:p>93473,6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8:040003:3004</text:p>
          </table:table-cell>
          <table:covered-table-cell/>
          <table:table-cell office:value-type="float" office:value="104809.76" table:style-name="ce6">
            <text:p>104809,76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8:080003:5488</text:p>
          </table:table-cell>
          <table:covered-table-cell/>
          <table:table-cell office:value-type="float" office:value="146017.60999999999" table:style-name="ce6">
            <text:p>146017,61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8:080003:5489</text:p>
          </table:table-cell>
          <table:covered-table-cell/>
          <table:table-cell office:value-type="float" office:value="141792.01999999999" table:style-name="ce6">
            <text:p>141792,02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8:100015:1151</text:p>
          </table:table-cell>
          <table:covered-table-cell/>
          <table:table-cell office:value-type="float" office:value="232159.5" table:style-name="ce6">
            <text:p>232159,5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8:100028:2329</text:p>
          </table:table-cell>
          <table:covered-table-cell/>
          <table:table-cell office:value-type="float" office:value="1219989.02" table:style-name="ce6">
            <text:p>1219989,02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8:130001:314</text:p>
          </table:table-cell>
          <table:covered-table-cell/>
          <table:table-cell office:value-type="float" office:value="501021.44" table:style-name="ce6">
            <text:p>501021,44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8:160003:263</text:p>
          </table:table-cell>
          <table:covered-table-cell/>
          <table:table-cell office:value-type="float" office:value="365055" table:style-name="ce6">
            <text:p>365055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0:060006:986</text:p>
          </table:table-cell>
          <table:covered-table-cell/>
          <table:table-cell office:value-type="float" office:value="336832" table:style-name="ce6">
            <text:p>336832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0:160003:1049</text:p>
          </table:table-cell>
          <table:covered-table-cell/>
          <table:table-cell office:value-type="float" office:value="413556.22" table:style-name="ce6">
            <text:p>413556,22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0:160005:116</text:p>
          </table:table-cell>
          <table:covered-table-cell/>
          <table:table-cell office:value-type="float" office:value="679505.28" table:style-name="ce6">
            <text:p>679505,28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1:220003:1369</text:p>
          </table:table-cell>
          <table:covered-table-cell/>
          <table:table-cell office:value-type="float" office:value="157567.16" table:style-name="ce6">
            <text:p>157567,16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4:010002:2929</text:p>
          </table:table-cell>
          <table:covered-table-cell/>
          <table:table-cell office:value-type="float" office:value="145122.18" table:style-name="ce6">
            <text:p>145122,18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4:010002:8</text:p>
          </table:table-cell>
          <table:covered-table-cell/>
          <table:table-cell office:value-type="float" office:value="28954002.199999999" table:style-name="ce6">
            <text:p>28954002,2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4:030116:183</text:p>
          </table:table-cell>
          <table:covered-table-cell/>
          <table:table-cell office:value-type="float" office:value="1147179.68" table:style-name="ce6">
            <text:p>1147179,68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4:050052:204</text:p>
          </table:table-cell>
          <table:covered-table-cell/>
          <table:table-cell office:value-type="float" office:value="820098.81" table:style-name="ce6">
            <text:p>820098,81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4:060036:88</text:p>
          </table:table-cell>
          <table:covered-table-cell/>
          <table:table-cell office:value-type="float" office:value="232427.36" table:style-name="ce6">
            <text:p>232427,36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4:070009:113</text:p>
          </table:table-cell>
          <table:covered-table-cell/>
          <table:table-cell office:value-type="float" office:value="381238" table:style-name="ce6">
            <text:p>381238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4:080150:1200</text:p>
          </table:table-cell>
          <table:covered-table-cell/>
          <table:table-cell office:value-type="float" office:value="64639.89" table:style-name="ce6">
            <text:p>64639,89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5:000000:67281</text:p>
          </table:table-cell>
          <table:covered-table-cell/>
          <table:table-cell office:value-type="float" office:value="266369.25" table:style-name="ce6">
            <text:p>266369,25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5:000000:67282</text:p>
          </table:table-cell>
          <table:covered-table-cell/>
          <table:table-cell office:value-type="float" office:value="266369.25" table:style-name="ce6">
            <text:p>266369,25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5:020104:1546</text:p>
          </table:table-cell>
          <table:covered-table-cell/>
          <table:table-cell office:value-type="float" office:value="180782.94" table:style-name="ce6">
            <text:p>180782,94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5:020201:120</text:p>
          </table:table-cell>
          <table:covered-table-cell/>
          <table:table-cell office:value-type="float" office:value="413474084.19" table:style-name="ce6">
            <text:p>413474084,2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5:020201:3149</text:p>
          </table:table-cell>
          <table:covered-table-cell/>
          <table:table-cell office:value-type="float" office:value="209933.28" table:style-name="ce6">
            <text:p>209933,28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5:020205:734</text:p>
          </table:table-cell>
          <table:covered-table-cell/>
          <table:table-cell office:value-type="float" office:value="723980.19" table:style-name="ce6">
            <text:p>723980,19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5:030104:4679</text:p>
          </table:table-cell>
          <table:covered-table-cell/>
          <table:table-cell office:value-type="float" office:value="157980.68" table:style-name="ce6">
            <text:p>157980,68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5:030104:68</text:p>
          </table:table-cell>
          <table:covered-table-cell/>
          <table:table-cell office:value-type="float" office:value="246903364.78" table:style-name="ce6">
            <text:p>246903364,8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5:030107:52</text:p>
          </table:table-cell>
          <table:covered-table-cell/>
          <table:table-cell office:value-type="float" office:value="507476087.27999997" table:style-name="ce6">
            <text:p>507476087,3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5:030107:5406</text:p>
          </table:table-cell>
          <table:covered-table-cell/>
          <table:table-cell office:value-type="float" office:value="49082.55" table:style-name="ce6">
            <text:p>49082,55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5:030118:140</text:p>
          </table:table-cell>
          <table:covered-table-cell/>
          <table:table-cell office:value-type="float" office:value="2687560" table:style-name="ce6">
            <text:p>2687560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5:030222:5862</text:p>
          </table:table-cell>
          <table:covered-table-cell/>
          <table:table-cell office:value-type="float" office:value="57159177.640000001" table:style-name="ce6">
            <text:p>57159177,64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7:010147:1332</text:p>
          </table:table-cell>
          <table:covered-table-cell/>
          <table:table-cell office:value-type="float" office:value="166033.56" table:style-name="ce6">
            <text:p>166033,56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7:010147:84</text:p>
          </table:table-cell>
          <table:covered-table-cell/>
          <table:table-cell office:value-type="float" office:value="1161772.69" table:style-name="ce6">
            <text:p>1161772,69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7:010352:60</text:p>
          </table:table-cell>
          <table:covered-table-cell/>
          <table:table-cell office:value-type="float" office:value="108762.8" table:style-name="ce6">
            <text:p>108762,8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2" table:number-rows-spanned="1" table:style-name="ce18">
            <text:p>34:38:050301:92</text:p>
          </table:table-cell>
          <table:covered-table-cell/>
          <table:table-cell office:value-type="float" office:value="245882.88" table:style-name="ce7">
            <text:p>245882,88</text:p>
          </table:table-cell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7">
            <text:p>11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00000:22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1200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1200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1200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1200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12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12000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1200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1200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1200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1200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1200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1:1200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1:1200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1:120001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1:12000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1:1200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1:12000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1:12000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1:120001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1:12000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1:12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1:120001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1:1200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1:120001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1:120001:3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1:1200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1:1200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1:12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1:1200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1:1200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1:1200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1:1200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1:1200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1:120001:6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1:1200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1:120001:6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1:1200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1:1200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1:1200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1:1200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1:1200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1:1200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1:1200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1:12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1:1200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1:1200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1:1200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1:1200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1:120005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1:120005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1:120005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1:120005: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1:120005:4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000000:178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000000: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070001: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080001:12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1000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130004:5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1401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140101:10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140101:10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140101:10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140101:10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140101:10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140101:10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140101:10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140101:10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140101:10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140101:10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1401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140101:10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140101:10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140101:10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140101:10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140101:10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140101:10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140101:10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1401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140101:10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140101:10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140101:10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1401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140101:10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140101:10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140101:10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140101:10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140101:10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140101:10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140101:10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3:1401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3:140101:10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3:140101:10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3:140101:10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3:140101:10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3:140101:10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3:140101:10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3:1401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3:140101:10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3:140101:10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3:140101:10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3:140101:10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3:1401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3:140101:10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3:140101:10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3:140101:10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3:140101:10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3:140101:10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3:140101:10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3:140101:10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3:140101:10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3:140101:10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3:140101:10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3:140101:10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3:140101:10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3:140101:10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3:140101:10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3:140101:10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3:140101:10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3:140101:10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3:1401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3:140101:10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3:140101:10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3:140101:10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3:140101:10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3:140101:10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3:140101:10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3:140101:10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3:140101:10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3:140101:10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3:140101:11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3:140101:11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3:140101:11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3:140101:11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3:140101:11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3:1401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3:140101:11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3:140101:11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3:140101:11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3:140101:11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3:140101:11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3:140101:11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3:140101:11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3:140101:11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3:140101:11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3:1401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3:140101:11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3:140101:11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3:140101:11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3:140101:11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3:140101:11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3:140101:11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3:140101:11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3:1401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3:140101:11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3:140101:11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3:140101:11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3:140101:11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3:140101:11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3:140101:11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3:14010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3:140101:11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3:140101:11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3:140101:11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3:140101:11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3:140101:11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3:140101:11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3:140101:11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3:140101:11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3:1401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3:140101:11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3:140101:11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3:140101:11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3:140101:11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3:140101:11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3:140101:11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3:140101:11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3:140101:11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3:1401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3:140101:11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3:140101:11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3:140101:11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3:140101:11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3:140101:11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3:140101:11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3:1401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3:140101:11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3:140101:11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3:140101:11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3:140101:11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3:140101:11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3:140101:11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3:140101:11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3:1401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3:140101:11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3:140101:11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3:140101:11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3:140101:11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3:140101:11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3:140101:11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3:140101:11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3:1401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3:140101:11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3:140101:11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3:140101:11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3:140101:11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3:140101:11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3:140101:11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3:140101:11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3:140101:11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3:1401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3:140101:12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3:140101:12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3:140101:12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3:140101:12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3:140101:12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3:140101:12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3:140101:12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3:140101:12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3:1401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3:140101:12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3:140101:12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3:140101:12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3:140101:12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3:140101:12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3:140101:12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3:1401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3:140101:12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3:140101:12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3:140101:12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3:140101:12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3:1401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3:140101:12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3:140101:12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3:140101:12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3:140101:12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3:140101:12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3:140101:12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3:140101:12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3:1401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3:140101:12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3:140101:12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3:140101:12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3:140101:12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3:140101:12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3:140101:12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3:140101:12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3:140101:12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3:140101:12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3:14010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3:140101:12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3:140101:12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3:140101:12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3:140101:12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3:140101:12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3:140101:12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3:140101:12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3:140101:12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3:140101:12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3:1401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3:140101:12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3:140101:12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3:140101:12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3:140101:12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3:140101:12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3:140101:12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3:140101:12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3:140101:12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3:140101:12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3:140101:12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3:140101:12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3:140101:12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3:140101:12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3:140101:12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3:140101:12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3:140101:12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3:140101:12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3:140101:12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3:1401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3:140101:12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3:140101:12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3:140101:12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3:140101:12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3:140101:12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3:140101:12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3:140101:12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3:140101:12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03:140101:12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03:140101:12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03:140101:12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03:140101:12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03:140101:12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03:140101:12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03:140101:12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03:140101:12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03:140101:12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03:1401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03:1401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03:1401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03:1401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03:1401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03:1401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03:14010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03:1401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03:1401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03:1401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03:1401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03:1401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03:1401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03:1401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03:1401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03:14010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03:14010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03:1401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03:1401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03:140101:17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03:140101:17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03:140101:17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03:140101:18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03:140101:18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03:140101:18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03:140101:18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03:140101:18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03:140101:18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03:140101:18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03:140101:18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03:140101:18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03:140101:18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03:140101:18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03:140101:18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03:140101:18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03:140101:18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03:140101:18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03:140101:18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03:140101:18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03:140101:18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03:140101:18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03:140101:18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03:140101:18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03:140101:18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03:140101:18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03:140101:18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03:140101:18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03:140101:18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03:140101:18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03:140101:18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03:140101:18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03:140101:18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03:140101:18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03:140101:18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03:140101:18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03:140101:18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03:140101:18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03:140101:18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03:140101:18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03:140101:18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03:140101:18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03:140101:18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03:140101:18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03:140101:18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03:140101:18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03:140101:18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03:140101:18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03:140101:18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03:140101:18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03:140101:18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03:140101:18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03:140101:18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03:140101:18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03:140101:18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03:140101:18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03:140101:18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03:140101:18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03:140101:18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03:140101:18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03:140101:18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03:140101:18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03:140101:18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03:140101:18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03:140101:18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03:140101:18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03:140101:18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03:140101:18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03:140101:19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03:140101:19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03:140101:19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03:140101:19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03:140101:19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03:140101:19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03:140101:19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03:140101:19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03:140101:19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03:140101:19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03:140101:19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03:140101:19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03:140101:19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03:140101:19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03:140101:19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03:140101:19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03:140101:19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03:140101:19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03:140101:19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03:140101:19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03:140101:19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03:140101:19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03:140101:19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03:140101:19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03:140101:19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03:140101:19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03:140101:19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03:140101:19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03:140101:19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03:140101:19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03:140101:19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03:140101:19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03:140101:19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03:140101:19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03:140101:19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03:140101:19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03:140101:19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03:140101:19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03:140101:19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03:140101:19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03:140101:19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03:140101:19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03:140101:19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03:140101:19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03:140101:19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03:140101:19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03:140101:19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03:140101:19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03:140101:19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03:140101:19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03:140101:19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03:140101:19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03:140101:19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03:140101:19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03:140101:19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03:140101:19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03:140101:19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03:140101:19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03:140101:19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03:140101:19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03:140101:19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03:140101:19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03:140101:19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03:140101:19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03:140101:19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03:140101:19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03:140101:19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03:140101:19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03:140101:19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03:140101:19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03:140101:19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03:140101:19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03:140101:19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03:140101:19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03:140101:19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03:140101:19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03:140101:19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03:140101:19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03:140101:19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03:140101:19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03:140101:19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03:140101:19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03:140101:19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03:140101:19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03:140101:19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03:140101:20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03:140101:20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03:140101:20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03:140101:20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03:140101:20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03:140101:20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03:140101:20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03:140101:20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03:140101:20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03:140101:20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03:140101:20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03:140101:20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03:140101:20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03:140101:20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03:140101:20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03:140101:20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03:140101:20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03:140101:20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03:140101:20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03:140101:20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03:140101:20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03:140101:20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03:140101:20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03:140101:20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03:140101:20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03:140101:20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03:140101:20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03:140101:20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03:140101:20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03:140101:20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03:140101:20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03:140101:20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03:140101:20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03:140101:20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03:140101:20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03:140101:20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03:140101:20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03:140101:20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03:140101:20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03:140101:20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03:140101:20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03:1401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03:140101:21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03:140101:21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03:140101:21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03:140101:21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03:140101:21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03:140101:21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03:140101:23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03:1401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03:140101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03:140101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03:140101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03:140101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03:140101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03:140101:27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03:140101:27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03:140101:27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03:140101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03:140101:27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03:140101:27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03:140101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03:140101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03:140101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03:1401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03:140101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03:140101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03:14010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03:140101:28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03:140101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03:1401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03:140101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03:140101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03:14010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03:140101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03:140101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03:140101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03:140101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03:140101:29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03:140101:29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03:140101:29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03:140101:29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03:140101:29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03:140101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03:140101:29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03:140101:29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03:140101:29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03:140101:29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03:140101:29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03:140101:29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03:140101:29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03:140101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03:140101:29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03:140101:29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03:140101:29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03:140101:29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03:140101:29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03:140101:29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03:140101:29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03:140101:29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03:140101:29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03:140101:29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03:140101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03:140101:29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03:140101:29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03:140101:29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03:140101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03:140101:29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03:140101:29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03:140101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03:140101:29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03:140101:29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03:140101:29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03:140101:29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03:140101:29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03:140101:29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03:140101:29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03:1401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03:140101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03:140101:30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03:140101:30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03:140101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03:140101:30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03:140101:30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03:140101:30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03:140101:30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03:140101:30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03:140101:30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03:140101:30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03:140101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03:140101:30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03:140101:30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03:140101:30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03:140101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03:140101:30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03:140101:30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03:140101:30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03:140101:30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03:140101:30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03:140101:30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03:1401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03:140101:30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03:140101:30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03:140101:30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03:140101:30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03:140101:30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03:140101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03:140101:30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03:140101:30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03:140101:30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03:140101:30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03:140101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03:140101:30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03:14010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03:140101:31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03:140101:31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03:140101:31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03:140101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03:140101:31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03:140101:31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03:140101:31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03:140101:31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03:140101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03:140101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03:140101:31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03:140101:31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03:140101:31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03:140101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03:140101:31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03:140101:31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03:140101:31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03:140101:31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03:140101:31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03:140101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03:140101:31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03:140101:31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03:140101:31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03:140101:31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03:140101:31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03:140101:31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03:140101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03:140101:31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03:140101:31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03:140101:31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03:140101:31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03:140101:31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03:140101:31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03:140101:31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03:140101:31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03:140101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03:140101:31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03:140101:31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03:140101:31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03:140101:31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03:140101:31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03:140101:31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03:140101:31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03:140101:31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03:140101:31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03:140101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03:140101:31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03:140101:31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03:1401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03:140101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03:140101:32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03:140101:32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03:140101:32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03:140101:32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03:140101:32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03:140101:32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03:140101:32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03:140101:32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03:140101:3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03:140101:3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03:140101:32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03:140101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03:140101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03:140101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03:140101:32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03:140101:32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03:140101:32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03:140101:32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03:140101:32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03:140101:32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03:140101:32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03:140101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03:140101:32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03:140101:32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03:140101:32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03:140101:32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03:1401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03:140101:33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03:140101:33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03:140101:33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03:140101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03:140101:33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03:140101:33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03:140101:3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03:140101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03:140101:33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03:140101:33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03:140101:33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03:140101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03:140101:33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03:140101:33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03:140101:33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03:140101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03:140101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03:140101:33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03:140101:33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03:140101:33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03:140101:33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03:140101:33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03:140101:33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03:140101:33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03:140101:33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03:140101:33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03:140101:33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03:140101:33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03:140101:33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03:140101:33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03:140101:33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03:140101:33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03:140101:33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03:140101:33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03:140101:33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03:140101:33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03:140101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03:140101:34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03:140101:34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03:140101:34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03:140101:34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03:140101:34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03:140101:34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03:140101:34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03:140101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03:140101:34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03:140101:34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03:140101:34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03:140101:34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03:140101:3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03:140101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03:140101:34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03:140101:34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03:140101:34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03:140101:34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03:140101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03:140101:34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03:140101:34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03:140101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03:140101:3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03:140101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03:140101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03:140101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03:1401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03:140101:3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03:140101:3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03:140101:3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03:140101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03:140101:3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03:140101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03:140101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03:1401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03:140101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03:140101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03:140101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03:140101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03:140101:36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03:140101:36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03:140101:36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03:140101:36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03:140101:36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03:140101:36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03:140101:36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03:140101:3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03:140101:36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03:140101:36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03:140101:36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03:140101:36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03:140101:36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03:140101:36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03:140101:3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03:140101:36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03:140101:36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03:140101:36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03:140101:36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03:140101:36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03:140101:36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03:140101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03:140101:36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03:140101:36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03:140101:36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03:140101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03:140101:36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03:140101:36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03:140101:36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03:140101:36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03:140101:36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03:140101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03:140101:36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03:140101:36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03:140101:36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03:140101:36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03:140101:36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03:140101:3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03:140101:36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03:140101:36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03:140101:36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03:140101:36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03:140101:36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03:140101:36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03:140101:36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03:140101:36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03:140101:37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03:140101:37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03:140101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03:140101:37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03:140101:37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03:140101:37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03:140101:37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03:140101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03:140101:37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03:140101:3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03:140101:37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03:140101:37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03:140101:37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03:140101:37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03:140101:37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03:140101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03:140101:3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03:140101:3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03:140101:37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03:140101:37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03:140101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03:140101:37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03:140101:37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03:140101:37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03:140101:3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03:140101:37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03:140101:37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03:140101:37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03:140101:37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03:140101:37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03:140101:3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03:140101:38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03:140101:38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03:140101:38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03:140101:3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03:140101:38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03:140101:38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03:140101:38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03:140101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03:140101:38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03:140101:38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03:140101:38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03:140101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03:140101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03:140101:3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03:140101:3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03:140101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03:140101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03:140101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03:140101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03:140101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03:140101:3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03:140101:3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03:140101:3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03:140101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03:140101:4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03:140101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03:140101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03:140101:4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03:140101:4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03:140101:4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03:140101:4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03:1401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03:140101:4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03:140101:4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03:140101:4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03:140101:4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03:140101:4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03:140101:4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03:140101:4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03:140101:4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03:140101:4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03:140101:4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03:1401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03:140101:4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03:140101:4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03:140101:4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03:140101:4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03:140101:4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03:140101:4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03:140101:4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03:140101:4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03:140101:4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03:140101:4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03:140101:4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03:140101:4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03:140101:4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03:140101:4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03:140101:4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03:140101:4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03:1401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03:140101:4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03:140101:4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03:140101:4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03:140101:4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03:1401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03:140101:5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03:140101:5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03:140101:5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03:140101:5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03:140101:5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03:140101:5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03:140101:5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03:140101:5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03:140101:5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03:140101:5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03:140101:5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03:140101:5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03:140101:5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03:140101:5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03:140101:5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03:140101:5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03:140101:5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03:140101:5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03:140101:5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03:140101:5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03:140101:5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03:140101:5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03:140101:5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03:140101:5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03:140101:5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03:140101:5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03:140101:5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03:140101:5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03:140101:5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03:140101:5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03:140101:5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03:140101:5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03:140101:5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03:140101:5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03:140101:5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03:140101:5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03:140101:5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03:140101:5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03:140101:5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03:140101:5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03:140101:5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03:140101:5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03:1401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03:140101:5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03:140101:5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03:140101:5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03:140101:5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03:1401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03:140101:6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03:140101:6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03:140101:6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03:140101:6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03:1401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03:140101:6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03:140101:6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03:140101:6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03:1401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03:140101:6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03:140101:6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03:140101:6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03:1401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03:140101:6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03:140101:6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03:140101:6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03:1401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03:140101:6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03:140101:6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03:140101:6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03:140101:6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03:140101:6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03:1401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03:140101:6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03:140101:7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03:140101:7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03:140101:7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03:140101:7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03:140101:7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03:140101:7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03:140101:7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03:140101:7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03:140101:7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03:140101:7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03:140101:7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03:140101:7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03:140101:7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03:140101:7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03:140101:7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03:140101:7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03:140101:7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03:140101:7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03:140101:7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03:1401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03:140101:7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03:140101:7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03:140101:7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03:140101:7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03:140101:7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03:140101:7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03:140101:7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03:140101:7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03:140101:7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03:140101:7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03:140101:7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03:140101:7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03:140101:7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03:140101:7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03:140101:7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03:140101:7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03:1401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03:140101:7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03:140101:7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03:140101:7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03:140101:7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03:140101:7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03:140101:7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03:140101:7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03:140101:7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03:140101:7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4:03:140101:7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4:03:140101:7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4:03:140101:7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4:03:140101:7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4:03:140101:7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4:03:140101:7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4:03:140101:7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4:03:1401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4:03:140101:7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4:03:140101:7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4:03:140101:7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4:03:140101:7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4:03:140101:7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4:03:140101:7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4:03:140101:7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4:03:140101:7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4:03:140101:7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4:03:140101:7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8">
            <text:p>34:03:140101:7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8">
            <text:p>34:03:140101:7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8">
            <text:p>34:03:140101:7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8">
            <text:p>34:03:140101:7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8">
            <text:p>34:03:140101:7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8">
            <text:p>34:03:140101:7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8">
            <text:p>34:03:140101:7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8">
            <text:p>34:03:140101:7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8">
            <text:p>34:03:140101:7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8">
            <text:p>34:03:140101:7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8">
            <text:p>34:03:140101:7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8">
            <text:p>34:03:140101:7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8">
            <text:p>34:03:140101:7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8">
            <text:p>34:03:140101:7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8">
            <text:p>34:03:140101:7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8">
            <text:p>34:03:140101:7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8">
            <text:p>34:03:140101:7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8">
            <text:p>34:03:1401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8">
            <text:p>34:03:140101:8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8">
            <text:p>34:03:140101:8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8">
            <text:p>34:03:140101:8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8">
            <text:p>34:03:140101:8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8">
            <text:p>34:03:140101:8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8">
            <text:p>34:03:140101:8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8">
            <text:p>34:03:140101:8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8">
            <text:p>34:03:140101:8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8">
            <text:p>34:03:140101:8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8">
            <text:p>34:03:140101:8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8">
            <text:p>34:03:140101:8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8">
            <text:p>34:03:140101:8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8">
            <text:p>34:03:140101:8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8">
            <text:p>34:03:140101:8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8">
            <text:p>34:03:140101:8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8">
            <text:p>34:03:140101:8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8">
            <text:p>34:03:140101:8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8">
            <text:p>34:03:140101:8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8">
            <text:p>34:03:140101:8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8">
            <text:p>34:03:140101:8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8">
            <text:p>34:03:140101:8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8">
            <text:p>34:03:140101:8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8">
            <text:p>34:03:140101:8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8">
            <text:p>34:03:140101:8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8">
            <text:p>34:03:140101:8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8">
            <text:p>34:03:140101:8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8">
            <text:p>34:03:140101:8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8">
            <text:p>34:03:1401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8">
            <text:p>34:03:140101:8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8">
            <text:p>34:03:140101:8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8">
            <text:p>34:03:140101:8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8">
            <text:p>34:03:140101:8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8">
            <text:p>34:03:140101:8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8">
            <text:p>34:03:140101:8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8">
            <text:p>34:03:140101:8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8">
            <text:p>34:03:140101:8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8">
            <text:p>34:03:140101:8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8">
            <text:p>34:03:1401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8">
            <text:p>34:03:140101:8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8">
            <text:p>34:03:140101:8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8">
            <text:p>34:03:140101:8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8">
            <text:p>34:03:140101:8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8">
            <text:p>34:03:140101:8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8">
            <text:p>34:03:140101:8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8">
            <text:p>34:03:140101:8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8">
            <text:p>34:03:1401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8">
            <text:p>34:03:140101:8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8">
            <text:p>34:03:140101:8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8">
            <text:p>34:03:140101:8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8">
            <text:p>34:03:140101:8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8">
            <text:p>34:03:140101:8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8">
            <text:p>34:03:140101:8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8">
            <text:p>34:03:140101:8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8">
            <text:p>34:03:1401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8">
            <text:p>34:03:140101:8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8">
            <text:p>34:03:140101:8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8">
            <text:p>34:03:140101:8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8">
            <text:p>34:03:140101:8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8">
            <text:p>34:03:140101:8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8">
            <text:p>34:03:140101:8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8">
            <text:p>34:03:140101:8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8">
            <text:p>34:03:140101:8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8">
            <text:p>34:03:1401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8">
            <text:p>34:03:140101:8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8">
            <text:p>34:03:140101:8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8">
            <text:p>34:03:140101:8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8">
            <text:p>34:03:140101:8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8">
            <text:p>34:03:140101:8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8">
            <text:p>34:03:140101:8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8">
            <text:p>34:03:140101:8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8">
            <text:p>34:03:140101:8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8">
            <text:p>34:03:140101:8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8">
            <text:p>34:03:140101:8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8">
            <text:p>34:03:1401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8">
            <text:p>34:03:140101:8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8">
            <text:p>34:03:140101:8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8">
            <text:p>34:03:140101:8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8">
            <text:p>34:03:140101:8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8">
            <text:p>34:03:140101:8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8">
            <text:p>34:03:140101:8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8">
            <text:p>34:03:1401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8">
            <text:p>34:03:140101:8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8">
            <text:p>34:03:140101:8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8">
            <text:p>34:03:140101:8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8">
            <text:p>34:03:140101:8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8">
            <text:p>34:03:140101:8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8">
            <text:p>34:03:140101:8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8">
            <text:p>34:03:140101:8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8">
            <text:p>34:03:140101:8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8">
            <text:p>34:03:140101:8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8">
            <text:p>34:03:1401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8">
            <text:p>34:03:140101:9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8">
            <text:p>34:03:140101:9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8">
            <text:p>34:03:140101:9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8">
            <text:p>34:03:140101:9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8">
            <text:p>34:03:140101:9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8">
            <text:p>34:03:140101:9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8">
            <text:p>34:03:140101:9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8">
            <text:p>34:03:140101:9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8">
            <text:p>34:03:140101:9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8">
            <text:p>34:03:140101:9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8">
            <text:p>34:03:140101:9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8">
            <text:p>34:03:140101:9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8">
            <text:p>34:03:140101:9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8">
            <text:p>34:03:140101:9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8">
            <text:p>34:03:140101:9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8">
            <text:p>34:03:140101:9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8">
            <text:p>34:03:1401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8">
            <text:p>34:03:140101:9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8">
            <text:p>34:03:140101:9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8">
            <text:p>34:03:140101:9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8">
            <text:p>34:03:140101:9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8">
            <text:p>34:03:140101:9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8">
            <text:p>34:03:140101:9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8">
            <text:p>34:03:140101:9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8">
            <text:p>34:03:140101:9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8">
            <text:p>34:03:1401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8">
            <text:p>34:03:140101:9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8">
            <text:p>34:03:140101:9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8">
            <text:p>34:03:140101:9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8">
            <text:p>34:03:140101:9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8">
            <text:p>34:03:140101:9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8">
            <text:p>34:03:140101:9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8">
            <text:p>34:03:140101:9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8">
            <text:p>34:03:140101:9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8">
            <text:p>34:03:140101:9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8">
            <text:p>34:03:1401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8">
            <text:p>34:03:140101:9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8">
            <text:p>34:03:140101:9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8">
            <text:p>34:03:140101:9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8">
            <text:p>34:03:140101:9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8">
            <text:p>34:03:140101:9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8">
            <text:p>34:03:140101:9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8">
            <text:p>34:03:140101:9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8">
            <text:p>34:03:140101:9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8">
            <text:p>34:03:1401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8">
            <text:p>34:03:140101:9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8">
            <text:p>34:03:140101:9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8">
            <text:p>34:03:140101:9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8">
            <text:p>34:03:140101:9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8">
            <text:p>34:03:140101:9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8">
            <text:p>34:03:140101:9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8">
            <text:p>34:03:1401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8">
            <text:p>34:03:140101:9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8">
            <text:p>34:03:140101:9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8">
            <text:p>34:03:140101:9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8">
            <text:p>34:03:140101:9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8">
            <text:p>34:03:140101:9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8">
            <text:p>34:03:140101:9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8">
            <text:p>34:03:140101:9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8">
            <text:p>34:03:1401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8">
            <text:p>34:03:140101:9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8">
            <text:p>34:03:140101:9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8">
            <text:p>34:03:140101:9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8">
            <text:p>34:03:140101:9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8">
            <text:p>34:03:140101:9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8">
            <text:p>34:03:140101:9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8">
            <text:p>34:03:140101:9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8">
            <text:p>34:03:1401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8">
            <text:p>34:03:140101:9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8">
            <text:p>34:03:140101:9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8">
            <text:p>34:03:140101:9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8">
            <text:p>34:03:140101:9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8">
            <text:p>34:03:140101:9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8">
            <text:p>34:03:140101:9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8">
            <text:p>34:03:140101:9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8">
            <text:p>34:03:140101:9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8">
            <text:p>34:03:140101:9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8">
            <text:p>34:03:140101:9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8">
            <text:p>34:03:140101:9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8">
            <text:p>34:03:140101:9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8">
            <text:p>34:03:140106:10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8">
            <text:p>34:03:140106:10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8">
            <text:p>34:03:140106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8">
            <text:p>34:03:140106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18">
            <text:p>34:03:140106:10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18">
            <text:p>34:03:140106:10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18">
            <text:p>34:03:140106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18">
            <text:p>34:03:140106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18">
            <text:p>34:03:140106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18">
            <text:p>34:03:140106:11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18">
            <text:p>34:03:140106:11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18">
            <text:p>34:03:140106:11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18">
            <text:p>34:03:140106:11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18">
            <text:p>34:03:140106: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18">
            <text:p>34:03:140106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18">
            <text:p>34:03:140106:12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18">
            <text:p>34:03:140106:12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18">
            <text:p>34:03:140106:12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18">
            <text:p>34:03:140106:12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18">
            <text:p>34:03:140106:12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18">
            <text:p>34:03:140106:12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18">
            <text:p>34:03:140106:12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18">
            <text:p>34:03:140106:12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18">
            <text:p>34:03:140106:12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18">
            <text:p>34:03:140106:12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18">
            <text:p>34:03:140106:12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18">
            <text:p>34:03:140106:12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18">
            <text:p>34:03:140106:12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18">
            <text:p>34:03:140106:12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18">
            <text:p>34:03:140106:12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18">
            <text:p>34:03:140106:12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18">
            <text:p>34:03:140106:12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18">
            <text:p>34:03:140106:12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18">
            <text:p>34:03:140106:12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18">
            <text:p>34:03:140106:12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18">
            <text:p>34:03:140106:12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18">
            <text:p>34:03:140106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18">
            <text:p>34:03:140106:12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18">
            <text:p>34:03:140106:12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18">
            <text:p>34:03:140106:12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18">
            <text:p>34:03:140106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18">
            <text:p>34:03:140106:12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18">
            <text:p>34:03:140106:12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18">
            <text:p>34:03:140106:12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18">
            <text:p>34:03:140106:12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18">
            <text:p>34:03:140106:12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18">
            <text:p>34:03:140106:12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18">
            <text:p>34:03:140106:12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18">
            <text:p>34:03:140106:12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18">
            <text:p>34:03:140106:12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18">
            <text:p>34:03:140106:12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18">
            <text:p>34:03:140106:12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18">
            <text:p>34:03:140106:12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18">
            <text:p>34:03:140106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18">
            <text:p>34:03:140106:12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18">
            <text:p>34:03:140106:12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18">
            <text:p>34:03:140106:12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18">
            <text:p>34:03:140106:12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18">
            <text:p>34:03:140106:12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18">
            <text:p>34:03:140106:12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18">
            <text:p>34:03:140106:12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18">
            <text:p>34:03:140106:12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18">
            <text:p>34:03:140106:12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18">
            <text:p>34:03:140106:12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18">
            <text:p>34:03:140106:12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18">
            <text:p>34:03:140106:12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18">
            <text:p>34:03:140106:12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18">
            <text:p>34:03:140106:12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18">
            <text:p>34:03:140106:12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18">
            <text:p>34:03:140106: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18">
            <text:p>34:03:140106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18">
            <text:p>34:03:140106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18">
            <text:p>34:03:140106: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18">
            <text:p>34:03:140106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18">
            <text:p>34:03:140106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18">
            <text:p>34:03:140106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18">
            <text:p>34:03:140106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18">
            <text:p>34:03:140106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18">
            <text:p>34:03:140106: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18">
            <text:p>34:03:140106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18">
            <text:p>34:03:140106:15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18">
            <text:p>34:03:140106:15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18">
            <text:p>34:03:140106:15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18">
            <text:p>34:03:140106:15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18">
            <text:p>34:03:140106:15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18">
            <text:p>34:03:140106:15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18">
            <text:p>34:03:140106:15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18">
            <text:p>34:03:140106: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18">
            <text:p>34:03:140106:16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18">
            <text:p>34:03:140106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18">
            <text:p>34:03:140106:16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18">
            <text:p>34:03:140106: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18">
            <text:p>34:03:140106:17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18">
            <text:p>34:03:140106:17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18">
            <text:p>34:03:140106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18">
            <text:p>34:03:140106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18">
            <text:p>34:03:140106:17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18">
            <text:p>34:03:140106:17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18">
            <text:p>34:03:140106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18">
            <text:p>34:03:140106:17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18">
            <text:p>34:03:140106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18">
            <text:p>34:03:140106:17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18">
            <text:p>34:03:140106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18">
            <text:p>34:03:140106:17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18">
            <text:p>34:03:140106:17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18">
            <text:p>34:03:140106:17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18">
            <text:p>34:03:140106:17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18">
            <text:p>34:03:140106:17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18">
            <text:p>34:03:140106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18">
            <text:p>34:03:140106:17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18">
            <text:p>34:03:140106:17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18">
            <text:p>34:03:140106:17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18">
            <text:p>34:03:140106:17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18">
            <text:p>34:03:140106:17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18">
            <text:p>34:03:140106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18">
            <text:p>34:03:140106:17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18">
            <text:p>34:03:140106:17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18">
            <text:p>34:03:140106:17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18">
            <text:p>34:03:140106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18">
            <text:p>34:03:140106:17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18">
            <text:p>34:03:140106:17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18">
            <text:p>34:03:140106: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18">
            <text:p>34:03:140106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18">
            <text:p>34:03:140106:18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18">
            <text:p>34:03:140106:18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18">
            <text:p>34:03:140106:18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18">
            <text:p>34:03:140106:18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18">
            <text:p>34:03:140106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18">
            <text:p>34:03:140106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18">
            <text:p>34:03:140106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18">
            <text:p>34:03:140106: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18">
            <text:p>34:03:140106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18">
            <text:p>34:03:140106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18">
            <text:p>34:03:140106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18">
            <text:p>34:03:140106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18">
            <text:p>34:03:140106: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18">
            <text:p>34:03:140106: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18">
            <text:p>34:03:140106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18">
            <text:p>34:03:140106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18">
            <text:p>34:03:140106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18">
            <text:p>34:03:140106:20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18">
            <text:p>34:03:140106:20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18">
            <text:p>34:03:140106:20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18">
            <text:p>34:03:140106:20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18">
            <text:p>34:03:140106:20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18">
            <text:p>34:03:140106:20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18">
            <text:p>34:03:140106:20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18">
            <text:p>34:03:140106:20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18">
            <text:p>34:03:140106:20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18">
            <text:p>34:03:140106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18">
            <text:p>34:03:140106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18">
            <text:p>34:03:140106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18">
            <text:p>34:03:140106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18">
            <text:p>34:03:140106: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18">
            <text:p>34:03:140106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18">
            <text:p>34:03:140106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18">
            <text:p>34:03:140106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18">
            <text:p>34:03:140106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18">
            <text:p>34:03:140106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18">
            <text:p>34:03:140106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18">
            <text:p>34:03:140106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18">
            <text:p>34:03:140106: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18">
            <text:p>34:03:140106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18">
            <text:p>34:03:140106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18">
            <text:p>34:03:140106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18">
            <text:p>34:03:140106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18">
            <text:p>34:03:140106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18">
            <text:p>34:03:140106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18">
            <text:p>34:03:140106: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18">
            <text:p>34:03:140106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18">
            <text:p>34:03:140106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18">
            <text:p>34:03:140106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18">
            <text:p>34:03:140106: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18">
            <text:p>34:03:140106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18">
            <text:p>34:03:140106: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18">
            <text:p>34:03:140106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18">
            <text:p>34:03:140106: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18">
            <text:p>34:03:140106: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18">
            <text:p>34:03:140106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18">
            <text:p>34:03:140106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18">
            <text:p>34:03:140106: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18">
            <text:p>34:03:140106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18">
            <text:p>34:03:140106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18">
            <text:p>34:03:140106: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18">
            <text:p>34:03:140106: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18">
            <text:p>34:03:140106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18">
            <text:p>34:03:140106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18">
            <text:p>34:03:140106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18">
            <text:p>34:03:140106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18">
            <text:p>34:03:140106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18">
            <text:p>34:03:140106:3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18">
            <text:p>34:03:140106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18">
            <text:p>34:03:140106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18">
            <text:p>34:03:140106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18">
            <text:p>34:03:140106: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18">
            <text:p>34:03:140106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18">
            <text:p>34:03:140106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18">
            <text:p>34:03:140106: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18">
            <text:p>34:03:140106:3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18">
            <text:p>34:03:140106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18">
            <text:p>34:03:140106: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18">
            <text:p>34:03:140106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18">
            <text:p>34:03:140106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18">
            <text:p>34:03:140106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18">
            <text:p>34:03:140106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18">
            <text:p>34:03:140106:3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18">
            <text:p>34:03:140106: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18">
            <text:p>34:03:140106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18">
            <text:p>34:03:140106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18">
            <text:p>34:03:140106:3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18">
            <text:p>34:03:140106:3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18">
            <text:p>34:03:140106:3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18">
            <text:p>34:03:140106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18">
            <text:p>34:03:140106: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18">
            <text:p>34:03:140106:3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18">
            <text:p>34:03:140106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18">
            <text:p>34:03:140106: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18">
            <text:p>34:03:140106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18">
            <text:p>34:03:140106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18">
            <text:p>34:03:140106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18">
            <text:p>34:03:140106:3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18">
            <text:p>34:03:140106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18">
            <text:p>34:03:140106: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18">
            <text:p>34:03:140106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18">
            <text:p>34:03:140106: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18">
            <text:p>34:03:140106:4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18">
            <text:p>34:03:140106:4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18">
            <text:p>34:03:140106:4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18">
            <text:p>34:03:140106: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18">
            <text:p>34:03:140106: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18">
            <text:p>34:03:140106:4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18">
            <text:p>34:03:140106: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18">
            <text:p>34:03:140106:4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18">
            <text:p>34:03:140106:4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18">
            <text:p>34:03:140106: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18">
            <text:p>34:03:140106:4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18">
            <text:p>34:03:140106:4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18">
            <text:p>34:03:140106:4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18">
            <text:p>34:03:140106:4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18">
            <text:p>34:03:140106:4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18">
            <text:p>34:03:140106:4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18">
            <text:p>34:03:140106:4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18">
            <text:p>34:03:140106: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18">
            <text:p>34:03:140106:4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18">
            <text:p>34:03:140106:4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18">
            <text:p>34:03:140106:4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18">
            <text:p>34:03:140106: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18">
            <text:p>34:03:140106: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18">
            <text:p>34:03:140106:5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18">
            <text:p>34:03:140106: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18">
            <text:p>34:03:140106:5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18">
            <text:p>34:03:140106:5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18">
            <text:p>34:03:140106:5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18">
            <text:p>34:03:140106:5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18">
            <text:p>34:03:140106: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18">
            <text:p>34:03:140106: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18">
            <text:p>34:03:140106: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18">
            <text:p>34:03:140106: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18">
            <text:p>34:03:140106: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18">
            <text:p>34:03:140106:5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18">
            <text:p>34:03:140106: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18">
            <text:p>34:03:140106:5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18">
            <text:p>34:03:140106: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18">
            <text:p>34:03:140106:5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18">
            <text:p>34:03:140106: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18">
            <text:p>34:03:140106: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18">
            <text:p>34:03:140106:6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18">
            <text:p>34:03:140106:6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18">
            <text:p>34:03:140106:6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18">
            <text:p>34:03:140106:6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18">
            <text:p>34:03:140106:6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18">
            <text:p>34:03:140106:6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18">
            <text:p>34:03:140106:6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18">
            <text:p>34:03:140106:6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18">
            <text:p>34:03:140106: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18">
            <text:p>34:03:140106:7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18">
            <text:p>34:03:140106:7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18">
            <text:p>34:03:140106:7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18">
            <text:p>34:03:140106:7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18">
            <text:p>34:03:140106:7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18">
            <text:p>34:03:140106:7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18">
            <text:p>34:03:140106:7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18">
            <text:p>34:03:140106:7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18">
            <text:p>34:03:140106:7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18">
            <text:p>34:03:140106:7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18">
            <text:p>34:03:140106:7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18">
            <text:p>34:03:140106:7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18">
            <text:p>34:03:140106: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18">
            <text:p>34:03:140106:7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18">
            <text:p>34:03:140106:7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18">
            <text:p>34:03:140106:7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18">
            <text:p>34:03:140106:7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18">
            <text:p>34:03:140106: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18">
            <text:p>34:03:140106:7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18">
            <text:p>34:03:140106:7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18">
            <text:p>34:03:140106:7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18">
            <text:p>34:03:140106:7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18">
            <text:p>34:03:140106:7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18">
            <text:p>34:03:140106:7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18">
            <text:p>34:03:140106: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18">
            <text:p>34:03:140106:7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18">
            <text:p>34:03:140106:7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18">
            <text:p>34:03:140106:7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18">
            <text:p>34:03:140106:7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18">
            <text:p>34:03:140106:7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18">
            <text:p>34:03:140106:7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18">
            <text:p>34:03:140106: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18">
            <text:p>34:03:140106:7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18">
            <text:p>34:03:140106:7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18">
            <text:p>34:03:140106:7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18">
            <text:p>34:03:140106:7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18">
            <text:p>34:03:140106: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18">
            <text:p>34:03:140106: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18">
            <text:p>34:03:140106:8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18">
            <text:p>34:03:140106: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18">
            <text:p>34:03:140106:8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18">
            <text:p>34:03:140106: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18">
            <text:p>34:03:140106: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18">
            <text:p>34:03:140106: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18">
            <text:p>34:03:140106:8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18">
            <text:p>34:03:140106: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18">
            <text:p>34:03:140106: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18">
            <text:p>34:03:140106: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18">
            <text:p>34:03:140106: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18">
            <text:p>34:03:140106: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18">
            <text:p>34:03:140106:9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18">
            <text:p>34:03:140106:9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18">
            <text:p>34:03:140112:22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18">
            <text:p>34:03:140114:26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18">
            <text:p>34:03:140114:98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18">
            <text:p>34:03:140201:12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18">
            <text:p>34:03:160001:11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18">
            <text:p>34:03:180001:6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18">
            <text:p>34:03:180001:6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18">
            <text:p>34:03:180001:6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18">
            <text:p>34:03:180001:6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18">
            <text:p>34:03:180001:65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18">
            <text:p>34:03:180001:65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18">
            <text:p>34:03:180001:66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18">
            <text:p>34:03:180001:66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18">
            <text:p>34:03:180001:67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18">
            <text:p>34:03:180001:68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18">
            <text:p>34:03:180001:6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18">
            <text:p>34:03:180001:71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18">
            <text:p>34:03:180001:7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18">
            <text:p>34:03:180001:73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18">
            <text:p>34:03:180001:74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18">
            <text:p>34:03:180001:7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18">
            <text:p>34:03:180001:8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18">
            <text:p>34:03:180002:10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18">
            <text:p>34:03:180002:11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18">
            <text:p>34:03:180002:11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18">
            <text:p>34:03:180002:11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18">
            <text:p>34:03:180002:14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18">
            <text:p>34:03:180002:14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18">
            <text:p>34:03:180002:7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18">
            <text:p>34:03:180005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18">
            <text:p>34:03:180005: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18">
            <text:p>34:03:180005:33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18">
            <text:p>34:03:180005:34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18">
            <text:p>34:03:180005:34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18">
            <text:p>34:03:180005:35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18">
            <text:p>34:03:180005:35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18">
            <text:p>34:03:180007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18">
            <text:p>34:03:190001:15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18">
            <text:p>34:03:190001:17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18">
            <text:p>34:03:190001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18">
            <text:p>34:03:190006:8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18">
            <text:p>34:03:200001:11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18">
            <text:p>34:03:200001:12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18">
            <text:p>34:03:200001:12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18">
            <text:p>34:03:200001:29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18">
            <text:p>34:03:200001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18">
            <text:p>34:03:200001:30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18">
            <text:p>34:03:200001:32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18">
            <text:p>34:03:200001:33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18">
            <text:p>34:03:200001:33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18">
            <text:p>34:03:200001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18">
            <text:p>34:03:200001:4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18">
            <text:p>34:03:200001:4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18">
            <text:p>34:03:200001:4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18">
            <text:p>34:03:200006: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18">
            <text:p>34:03:200008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18">
            <text:p>34:03:210002:12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18">
            <text:p>34:03:210002:14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18">
            <text:p>34:03:210002:14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18">
            <text:p>34:03:210002:4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18">
            <text:p>34:03:210002:5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18">
            <text:p>34:03:2100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18">
            <text:p>34:03:2100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18">
            <text:p>34:03:210003: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18">
            <text:p>34:03:210003:4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18">
            <text:p>34:03:210003: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18">
            <text:p>34:03:210003: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18">
            <text:p>34:03:210003: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18">
            <text:p>34:03:220002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18">
            <text:p>34:03:220002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18">
            <text:p>34:03:220002:3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18">
            <text:p>34:03:220002:4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18">
            <text:p>34:03:220002:5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18">
            <text:p>34:03:220003:3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18">
            <text:p>34:03:2200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18">
            <text:p>34:03:220005:11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18">
            <text:p>34:03:220005:12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18">
            <text:p>34:03:220005:12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18">
            <text:p>34:03:220005:17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18">
            <text:p>34:03:220005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18">
            <text:p>34:03:220005:30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18">
            <text:p>34:03:220005:46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18">
            <text:p>34:03:220005:46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18">
            <text:p>34:03:220005:50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18">
            <text:p>34:03:220005:50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18">
            <text:p>34:03:220005:50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18">
            <text:p>34:03:220005:58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18">
            <text:p>34:03:220006:15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18">
            <text:p>34:03:220006:17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18">
            <text:p>34:03:220006: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18">
            <text:p>34:03:220006: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18">
            <text:p>34:03:220006:56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18">
            <text:p>34:03:230001:31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18">
            <text:p>34:03:230001:32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18">
            <text:p>34:03:230001:6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18">
            <text:p>34:03:230002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18">
            <text:p>34:03:230002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18">
            <text:p>34:03:230004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18">
            <text:p>34:03:230004:3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18">
            <text:p>34:03:230004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18">
            <text:p>34:03:230004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18">
            <text:p>34:03:230004:4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18">
            <text:p>34:03:230004:5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18">
            <text:p>34:03:230004:5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18">
            <text:p>34:03:230004:6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18">
            <text:p>34:03:230005:12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18">
            <text:p>34:03:230005:13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18">
            <text:p>34:03:230005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18">
            <text:p>34:03:230005:24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18">
            <text:p>34:03:230005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18">
            <text:p>34:03:230005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18">
            <text:p>34:03:230005:41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18">
            <text:p>34:03:230005:4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18">
            <text:p>34:03:230005:52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18">
            <text:p>34:03:230005:54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18">
            <text:p>34:03:230005: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18">
            <text:p>34:04:050003:69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18">
            <text:p>34:05:010150: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18">
            <text:p>34:05:06000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18">
            <text:p>34:05:06000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18">
            <text:p>34:05:0600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18">
            <text:p>34:05:0600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18">
            <text:p>34:05:0600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18">
            <text:p>34:05:0600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18">
            <text:p>34:05:060001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18">
            <text:p>34:05:060001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18">
            <text:p>34:05:060001:4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18">
            <text:p>34:05:060001:4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18">
            <text:p>34:05:060001:4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18">
            <text:p>34:05:060001:4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18">
            <text:p>34:05:0700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18">
            <text:p>34:05:0700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18">
            <text:p>34:05:07000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18">
            <text:p>34:05:0700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18">
            <text:p>34:05:070001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18">
            <text:p>34:05:07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18">
            <text:p>34:05:070001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18">
            <text:p>34:05:0700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18">
            <text:p>34:05:100001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18">
            <text:p>34:05:1000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18">
            <text:p>34:05:10000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18">
            <text:p>34:05:10000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18">
            <text:p>34:05:100001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18">
            <text:p>34:05:1000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18">
            <text:p>34:05:100001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18">
            <text:p>34:05:100001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18">
            <text:p>34:05:100001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18">
            <text:p>34:05:100001:4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18">
            <text:p>34:05:150101:14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18">
            <text:p>34:07:010002:3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18">
            <text:p>34:07:010002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18">
            <text:p>34:07:010003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18">
            <text:p>34:07:010003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18">
            <text:p>34:07:010003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18">
            <text:p>34:07:010003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18">
            <text:p>34:07:030002:18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18">
            <text:p>34:07:070003:7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18">
            <text:p>34:07:120003:10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18">
            <text:p>34:07:120003:10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18">
            <text:p>34:07:120003:11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18">
            <text:p>34:07:120003:29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18">
            <text:p>34:07:120005: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18">
            <text:p>34:09:000000:114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18">
            <text:p>34:09:000000:114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18">
            <text:p>34:09:000000:114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18">
            <text:p>34:09:000000:115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18">
            <text:p>34:09:000000:3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18">
            <text:p>34:09:020408: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18">
            <text:p>34:09:020408: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18">
            <text:p>34:09:020408: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18">
            <text:p>34:09:02041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18">
            <text:p>34:09:020411: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18">
            <text:p>34:09:02041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18">
            <text:p>34:09:02041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18">
            <text:p>34:09:020411: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18">
            <text:p>34:09:020411: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18">
            <text:p>34:09:020411: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18">
            <text:p>34:09:021029: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18">
            <text:p>34:09:021036: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18">
            <text:p>34:09:021037: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18">
            <text:p>34:09:021038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18">
            <text:p>34:09:021038: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18">
            <text:p>34:09:021038: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18">
            <text:p>34:09:030712: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18">
            <text:p>34:09:030712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18">
            <text:p>34:09:030712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18">
            <text:p>34:09:030712: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18">
            <text:p>34:09:030712: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18">
            <text:p>34:09:030712: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18">
            <text:p>34:09:030712: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18">
            <text:p>34:09:030712: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18">
            <text:p>34:09:030712:3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18">
            <text:p>34:09:030712: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18">
            <text:p>34:09:030712: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18">
            <text:p>34:09:0404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18">
            <text:p>34:09:040403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18">
            <text:p>34:09:040403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18">
            <text:p>34:09:040403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18">
            <text:p>34:09:040403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18">
            <text:p>34:09:040403: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18">
            <text:p>34:09:040403: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18">
            <text:p>34:09:040403: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18">
            <text:p>34:09:0404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18">
            <text:p>34:09:040403:4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18">
            <text:p>34:09:0404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18">
            <text:p>34:09:0404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18">
            <text:p>34:09:040403: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18">
            <text:p>34:09:040403: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18">
            <text:p>34:09:090108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18">
            <text:p>34:09:090108: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18">
            <text:p>34:09:1002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18">
            <text:p>34:09:1002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18">
            <text:p>34:09:1002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18">
            <text:p>34:09:100203: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18">
            <text:p>34:09:1002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18">
            <text:p>34:09:100203: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18">
            <text:p>34:09:100203: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18">
            <text:p>34:09:100204: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18">
            <text:p>34:09:100204: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18">
            <text:p>34:09:100204: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18">
            <text:p>34:09:1303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18">
            <text:p>34:09:1303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18">
            <text:p>34:09:1303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18">
            <text:p>34:09:1303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18">
            <text:p>34:09:1303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18">
            <text:p>34:09:1303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18">
            <text:p>34:09:1303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18">
            <text:p>34:09:1303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18">
            <text:p>34:09:130302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18">
            <text:p>34:09:1303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18">
            <text:p>34:09:1303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18">
            <text:p>34:09:1303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18">
            <text:p>34:09:1303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18">
            <text:p>34:09:1304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18">
            <text:p>34:09:1304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18">
            <text:p>34:09:1304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18">
            <text:p>34:09:130402: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18">
            <text:p>34:09:1304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18">
            <text:p>34:09:1304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18">
            <text:p>34:09:1304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18">
            <text:p>34:09:1304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18">
            <text:p>34:09:130402: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18">
            <text:p>34:09:1304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18">
            <text:p>34:09:1401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18">
            <text:p>34:09:1401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18">
            <text:p>34:09:1401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18">
            <text:p>34:09:1401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18">
            <text:p>34:09:1401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18">
            <text:p>34:09:1401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18">
            <text:p>34:09:1401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18">
            <text:p>34:09:1401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18">
            <text:p>34:09:1401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18">
            <text:p>34:09:1401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18">
            <text:p>34:09:1401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18">
            <text:p>34:09:1401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18">
            <text:p>34:09:1401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18">
            <text:p>34:09:1401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18">
            <text:p>34:09:1401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18">
            <text:p>34:09:1401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18">
            <text:p>34:09:1401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18">
            <text:p>34:09:1401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18">
            <text:p>34:09:140102: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18">
            <text:p>34:09:1401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18">
            <text:p>34:09:140102: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18">
            <text:p>34:09:140102: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18">
            <text:p>34:09:1401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18">
            <text:p>34:09:140102: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18">
            <text:p>34:09:1402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18">
            <text:p>34:09:140402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18">
            <text:p>34:09:1601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18">
            <text:p>34:09:1601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18">
            <text:p>34:09:1601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18">
            <text:p>34:09:1601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18">
            <text:p>34:09:160101: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18">
            <text:p>34:09:160101: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18">
            <text:p>34:09:160101: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18">
            <text:p>34:10:080001:14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18">
            <text:p>34:10:110004:7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18">
            <text:p>34:10:110004:7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18">
            <text:p>34:10:110004:7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18">
            <text:p>34:12:010502:41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18">
            <text:p>34:13:000000:15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18">
            <text:p>34:13:000000:15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18">
            <text:p>34:13:000000:15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18">
            <text:p>34:13:000000:15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18">
            <text:p>34:13:000000:15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18">
            <text:p>34:13:000000:15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18">
            <text:p>34:13:000000:16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18">
            <text:p>34:13:03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18">
            <text:p>34:13:030002:13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18">
            <text:p>34:13:03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18">
            <text:p>34:13:0300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18">
            <text:p>34:13:130016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18">
            <text:p>34:13:130022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18">
            <text:p>34:13:130022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18">
            <text:p>34:13:130022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18">
            <text:p>34:13:130022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18">
            <text:p>34:13:130023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18">
            <text:p>34:13:130023:4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18">
            <text:p>34:14:0500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18">
            <text:p>34:14:090001:8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18">
            <text:p>34:14:090002:169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18">
            <text:p>34:14:090004:7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18">
            <text:p>34:15:080405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18">
            <text:p>34:16:070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18">
            <text:p>34:16:11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18">
            <text:p>34:17:130001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18">
            <text:p>34:18:010002:17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18">
            <text:p>34:18:010002:20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18">
            <text:p>34:18:140114: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18">
            <text:p>34:18:140115: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18">
            <text:p>34:18:140115: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18">
            <text:p>34:18:140117: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18">
            <text:p>34:18:140120: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18">
            <text:p>34:18:140207: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18">
            <text:p>34:18:140208: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18">
            <text:p>34:18:140209: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18">
            <text:p>34:18:140228: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18">
            <text:p>34:18:140232: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18">
            <text:p>34:18:140233: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18">
            <text:p>34:18:1404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18">
            <text:p>34:18:1404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18">
            <text:p>34:18:1404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18">
            <text:p>34:18:1404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18">
            <text:p>34:18:140403: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18">
            <text:p>34:18:140404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18">
            <text:p>34:18:140404: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18">
            <text:p>34:18:140404: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18">
            <text:p>34:18:140404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18">
            <text:p>34:18:140404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18">
            <text:p>34:18:140404:3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18">
            <text:p>34:18:140404: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18">
            <text:p>34:18:140404: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18">
            <text:p>34:18:140404:7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18">
            <text:p>34:18:140404:7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18">
            <text:p>34:18:1405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18">
            <text:p>34:19:030002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18">
            <text:p>34:19:030002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18">
            <text:p>34:19:030002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18">
            <text:p>34:19:0300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18">
            <text:p>34:19:0300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18">
            <text:p>34:19:0300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18">
            <text:p>34:19:030003: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18">
            <text:p>34:19:050006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18">
            <text:p>34:19:100248: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18">
            <text:p>34:20:030102:34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18">
            <text:p>34:20:040004:7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18">
            <text:p>34:21:0500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18">
            <text:p>34:21:060003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18">
            <text:p>34:21:060003: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18">
            <text:p>34:21:060003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18">
            <text:p>34:21:07001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18">
            <text:p>34:21:100002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18">
            <text:p>34:21:120001:5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18">
            <text:p>34:21:130006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18">
            <text:p>34:22:060156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18">
            <text:p>34:22:120201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18">
            <text:p>34:23:1200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18">
            <text:p>34:24:0702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18">
            <text:p>34:25:010140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18">
            <text:p>34:25:0102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18">
            <text:p>34:25:070202: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18">
            <text:p>34:26:0402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18">
            <text:p>34:26:060601:5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18">
            <text:p>34:26:0610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18">
            <text:p>34:26:061001:14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18">
            <text:p>34:26:0701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18">
            <text:p>34:26:090201:6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18">
            <text:p>34:26:1001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18">
            <text:p>34:27:060003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18">
            <text:p>34:27:110003:3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18">
            <text:p>34:27:160101:12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18">
            <text:p>34:28:000000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18">
            <text:p>34:28:00000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18">
            <text:p>34:28:000000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18">
            <text:p>34:28:000000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18">
            <text:p>34:28:000000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18">
            <text:p>34:28:000000:29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18">
            <text:p>34:28:000000:30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18">
            <text:p>34:28:000000:30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18">
            <text:p>34:28:000000:30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18">
            <text:p>34:28:000000:30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18">
            <text:p>34:28:000000:34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18">
            <text:p>34:28:000000:35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18">
            <text:p>34:28:000000:36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18">
            <text:p>34:28:000000:36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18">
            <text:p>34:28:000000:37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18">
            <text:p>34:28:000000:37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18">
            <text:p>34:28:000000:47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18">
            <text:p>34:28:000000:49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18">
            <text:p>34:28:000000: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18">
            <text:p>34:28:000000: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18">
            <text:p>34:28:0100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18">
            <text:p>34:28:01000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18">
            <text:p>34:28:0100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18">
            <text:p>34:28:0100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18">
            <text:p>34:28:01000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18">
            <text:p>34:28:01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18">
            <text:p>34:28:010001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18">
            <text:p>34:28:010001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18">
            <text:p>34:28:010001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18">
            <text:p>34:28:010001:4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18">
            <text:p>34:28:010001:6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18">
            <text:p>34:28:010001:6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18">
            <text:p>34:28:010001:6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18">
            <text:p>34:28:010001:6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18">
            <text:p>34:28:010001:6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18">
            <text:p>34:28:010001:7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18">
            <text:p>34:28:0100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18">
            <text:p>34:28:010001:8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18">
            <text:p>34:28:0300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18">
            <text:p>34:28:0300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18">
            <text:p>34:28:030001:12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18">
            <text:p>34:28:030001:12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18">
            <text:p>34:28:03000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18">
            <text:p>34:28:030001:15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18">
            <text:p>34:28:0300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18">
            <text:p>34:28:030001:15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18">
            <text:p>34:28:030001:15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18">
            <text:p>34:28:030001:15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18">
            <text:p>34:28:030001:15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18">
            <text:p>34:28:0300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18">
            <text:p>34:28:030001:16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18">
            <text:p>34:28:030001:16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18">
            <text:p>34:28:03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18">
            <text:p>34:28:03000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18">
            <text:p>34:28:030001:21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18">
            <text:p>34:28:030001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18">
            <text:p>34:28:03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18">
            <text:p>34:28:030001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18">
            <text:p>34:28:03000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18">
            <text:p>34:28:03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18">
            <text:p>34:28:030001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18">
            <text:p>34:28:030001:4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18">
            <text:p>34:28:030001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18">
            <text:p>34:28:030001:4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18">
            <text:p>34:28:030001:4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18">
            <text:p>34:28:030001:6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18">
            <text:p>34:28:030001:6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18">
            <text:p>34:28:0300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18">
            <text:p>34:28:0300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18">
            <text:p>34:28:030001:8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18">
            <text:p>34:28:030001:8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18">
            <text:p>34:28:030001:8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18">
            <text:p>34:28:030001:8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18">
            <text:p>34:28:030001:8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18">
            <text:p>34:28:070002:11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18">
            <text:p>34:28:070002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18">
            <text:p>34:28:07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18">
            <text:p>34:28:0700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18">
            <text:p>34:28:070003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18">
            <text:p>34:28:070003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18">
            <text:p>34:28:070003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18">
            <text:p>34:28:070003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18">
            <text:p>34:28:0700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18">
            <text:p>34:28:0700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18">
            <text:p>34:28:07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18">
            <text:p>34:28:070003: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18">
            <text:p>34:28:070003:4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18">
            <text:p>34:28:070003: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18">
            <text:p>34:28:07000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18">
            <text:p>34:28:0700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18">
            <text:p>34:28:070004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18">
            <text:p>34:28:070004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18">
            <text:p>34:28:070004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18">
            <text:p>34:28:070004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18">
            <text:p>34:28:070004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18">
            <text:p>34:28:070004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18">
            <text:p>34:28:070004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18">
            <text:p>34:28:070004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18">
            <text:p>34:28:070004:4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18">
            <text:p>34:28:070004: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18">
            <text:p>34:28:070004:4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18">
            <text:p>34:28:070004:4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18">
            <text:p>34:28:0700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18">
            <text:p>34:28:070004: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18">
            <text:p>34:28:070004: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18">
            <text:p>34:28:070004: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18">
            <text:p>34:28:070006:12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18">
            <text:p>34:28:070006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18">
            <text:p>34:28:070006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18">
            <text:p>34:28:080001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18">
            <text:p>34:28:080001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18">
            <text:p>34:28:080001:36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18">
            <text:p>34:28:080001:36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18">
            <text:p>34:28:080001:57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18">
            <text:p>34:28:080002: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18">
            <text:p>34:28:080002:6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18">
            <text:p>34:28:080005:29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18">
            <text:p>34:28:100007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18">
            <text:p>34:28:100007: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18">
            <text:p>34:28:100007: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18">
            <text:p>34:28:100007: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18">
            <text:p>34:28:100007: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18">
            <text:p>34:28:100007: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18">
            <text:p>34:28:100007: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18">
            <text:p>34:28:100007: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18">
            <text:p>34:28:100015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18">
            <text:p>34:28:100015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18">
            <text:p>34:28:100015:11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18">
            <text:p>34:28:100015:11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18">
            <text:p>34:28:100015:11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18">
            <text:p>34:28:100015:11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18">
            <text:p>34:28:100015:11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18">
            <text:p>34:28:100015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18">
            <text:p>34:28:100015:11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18">
            <text:p>34:28:100015:11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18">
            <text:p>34:28:100015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18">
            <text:p>34:28:100015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18">
            <text:p>34:28:100015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18">
            <text:p>34:28:100015: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18">
            <text:p>34:28:100015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18">
            <text:p>34:28:100015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18">
            <text:p>34:28:100015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18">
            <text:p>34:28:100015: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18">
            <text:p>34:28:100015: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18">
            <text:p>34:28:100015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18">
            <text:p>34:28:100015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18">
            <text:p>34:28:100015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18">
            <text:p>34:28:100015:3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18">
            <text:p>34:28:100015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18">
            <text:p>34:28:100015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18">
            <text:p>34:28:100015: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18">
            <text:p>34:28:100015: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18">
            <text:p>34:28:100015:5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18">
            <text:p>34:28:100015:5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18">
            <text:p>34:28:100015:5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18">
            <text:p>34:28:100015:5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18">
            <text:p>34:28:100015: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18">
            <text:p>34:28:100015:7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18">
            <text:p>34:28:100015:7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18">
            <text:p>34:28:100015:7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18">
            <text:p>34:28:100015:7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18">
            <text:p>34:28:100015: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18">
            <text:p>34:28:100015: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18">
            <text:p>34:28:100015: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18">
            <text:p>34:28:100016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18">
            <text:p>34:28:100016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18">
            <text:p>34:28:100016:11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18">
            <text:p>34:28:100016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18">
            <text:p>34:28:100016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18">
            <text:p>34:28:100016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18">
            <text:p>34:28:100016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18">
            <text:p>34:28:100016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18">
            <text:p>34:28:100016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18">
            <text:p>34:28:100016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18">
            <text:p>34:28:100016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18">
            <text:p>34:28:100016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18">
            <text:p>34:28:100016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18">
            <text:p>34:28:100016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18">
            <text:p>34:28:100016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18">
            <text:p>34:28:100016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18">
            <text:p>34:28:100016: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18">
            <text:p>34:28:100016:6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18">
            <text:p>34:28:100016:6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18">
            <text:p>34:28:100016: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18">
            <text:p>34:28:100028:10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18">
            <text:p>34:28:100028:62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18">
            <text:p>34:28:100028:62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18">
            <text:p>34:28:100028:62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18">
            <text:p>34:28:1100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18">
            <text:p>34:28:110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18">
            <text:p>34:28:11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18">
            <text:p>34:28:1100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18">
            <text:p>34:28:1100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18">
            <text:p>34:28:1100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18">
            <text:p>34:28:11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18">
            <text:p>34:28:11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18">
            <text:p>34:28:110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18">
            <text:p>34:28:1100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18">
            <text:p>34:28:1100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18">
            <text:p>34:28:1100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18">
            <text:p>34:28:1100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18">
            <text:p>34:28:1100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18">
            <text:p>34:28:1100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18">
            <text:p>34:28:1100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18">
            <text:p>34:28:1100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18">
            <text:p>34:28:110002: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18">
            <text:p>34:28:11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18">
            <text:p>34:28:110002: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18">
            <text:p>34:28:110002: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18">
            <text:p>34:28:110002: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18">
            <text:p>34:28:110002: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18">
            <text:p>34:28:110002: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18">
            <text:p>34:28:110002: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18">
            <text:p>34:28:1100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18">
            <text:p>34:28:110003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18">
            <text:p>34:28:110003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18">
            <text:p>34:28:110003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18">
            <text:p>34:28:110003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18">
            <text:p>34:28:1100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18">
            <text:p>34:28:110003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18">
            <text:p>34:28:110003:3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18">
            <text:p>34:28:110003: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18">
            <text:p>34:28:110003: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18">
            <text:p>34:28:11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18">
            <text:p>34:28:110004: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18">
            <text:p>34:28:110004: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18">
            <text:p>34:28:110004: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18">
            <text:p>34:28:110004: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18">
            <text:p>34:28:110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18">
            <text:p>34:28:110005:13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18">
            <text:p>34:28:110005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18">
            <text:p>34:28:110005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18">
            <text:p>34:28:110005:3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18">
            <text:p>34:28:110005:3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18">
            <text:p>34:28:110005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18">
            <text:p>34:28:110005:3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18">
            <text:p>34:28:110005: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18">
            <text:p>34:28:110005:6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18">
            <text:p>34:28:110005:6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18">
            <text:p>34:28:110005: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18">
            <text:p>34:28:110005: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18">
            <text:p>34:28:110008: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18">
            <text:p>34:28:110008: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18">
            <text:p>34:28:110008: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18">
            <text:p>34:28:110008: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18">
            <text:p>34:28:110008: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18">
            <text:p>34:28:110008: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18">
            <text:p>34:28:110008: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18">
            <text:p>34:28:110008: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18">
            <text:p>34:28:110008: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18">
            <text:p>34:28:110008: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18">
            <text:p>34:28:110008: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18">
            <text:p>34:28:110008: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18">
            <text:p>34:28:110008: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18">
            <text:p>34:28:110008: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18">
            <text:p>34:28:110008: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18">
            <text:p>34:28:110008: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18">
            <text:p>34:28:110008: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18">
            <text:p>34:28:110008: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18">
            <text:p>34:28:110008: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18">
            <text:p>34:28:110008: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18">
            <text:p>34:28:110008: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18">
            <text:p>34:28:110008: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18">
            <text:p>34:28:110009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18">
            <text:p>34:28:110009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18">
            <text:p>34:28:110009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18">
            <text:p>34:28:110009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18">
            <text:p>34:28:110009: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18">
            <text:p>34:28:110009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18">
            <text:p>34:28:110009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18">
            <text:p>34:28:110009: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18">
            <text:p>34:28:110009: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18">
            <text:p>34:28:110009: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18">
            <text:p>34:28:110009: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18">
            <text:p>34:28:110009: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18">
            <text:p>34:28:110009: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18">
            <text:p>34:28:110009: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18">
            <text:p>34:28:110009: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18">
            <text:p>34:28:110009: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18">
            <text:p>34:28:110009: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18">
            <text:p>34:28:110009: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18">
            <text:p>34:28:110009: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18">
            <text:p>34:28:110009: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18">
            <text:p>34:28:110012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18">
            <text:p>34:28:110012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18">
            <text:p>34:28:11001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18">
            <text:p>34:28:110012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18">
            <text:p>34:28:110012: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18">
            <text:p>34:28:110012: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18">
            <text:p>34:28:110012: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18">
            <text:p>34:28:110012: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18">
            <text:p>34:28:110012: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18">
            <text:p>34:28:130001:10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18">
            <text:p>34:28:1300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18">
            <text:p>34:28:1300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18">
            <text:p>34:28:130001:10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18">
            <text:p>34:28:130001:10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18">
            <text:p>34:28:130001:10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18">
            <text:p>34:28:1300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18">
            <text:p>34:28:130001:11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18">
            <text:p>34:28:1300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18">
            <text:p>34:28:1300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18">
            <text:p>34:28:1300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18">
            <text:p>34:28:1300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18">
            <text:p>34:28:1300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18">
            <text:p>34:28:13000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18">
            <text:p>34:28:1300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18">
            <text:p>34:28:1300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18">
            <text:p>34:28:1300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18">
            <text:p>34:28:1300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18">
            <text:p>34:28:13000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18">
            <text:p>34:28:130001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18">
            <text:p>34:28:1300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18">
            <text:p>34:28:13000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18">
            <text:p>34:28:13000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18">
            <text:p>34:28:130001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18">
            <text:p>34:28:13000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18">
            <text:p>34:28:13000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18">
            <text:p>34:28:1300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18">
            <text:p>34:28:130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18">
            <text:p>34:28:130001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18">
            <text:p>34:28:130001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18">
            <text:p>34:28:13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18">
            <text:p>34:28:130001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18">
            <text:p>34:28:130001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18">
            <text:p>34:28:13000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18">
            <text:p>34:28:130001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18">
            <text:p>34:28:13000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18">
            <text:p>34:28:130001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18">
            <text:p>34:28:130001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18">
            <text:p>34:28:130001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18">
            <text:p>34:28:130001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18">
            <text:p>34:28:130001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18">
            <text:p>34:28:1300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18">
            <text:p>34:28:130001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18">
            <text:p>34:28:130001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18">
            <text:p>34:28:130001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18">
            <text:p>34:28:130001:3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18">
            <text:p>34:28:130001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18">
            <text:p>34:28:13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18">
            <text:p>34:28:130001:3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18">
            <text:p>34:28:130001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18">
            <text:p>34:28:130001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18">
            <text:p>34:28:130001:3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18">
            <text:p>34:28:130001:3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18">
            <text:p>34:28:130001:3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18">
            <text:p>34:28:130001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18">
            <text:p>34:28:130001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18">
            <text:p>34:28:130001:4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18">
            <text:p>34:28:1300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18">
            <text:p>34:28:130001:4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18">
            <text:p>34:28:130001:4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18">
            <text:p>34:28:1300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18">
            <text:p>34:28:130001:4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18">
            <text:p>34:28:130001:4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18">
            <text:p>34:28:130001:4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18">
            <text:p>34:28:1300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18">
            <text:p>34:28:130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18">
            <text:p>34:28:130001:4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18">
            <text:p>34:28:130001:4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18">
            <text:p>34:28:130001:5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18">
            <text:p>34:28:1300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18">
            <text:p>34:28:130001:5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18">
            <text:p>34:28:130001: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18">
            <text:p>34:28:1300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18">
            <text:p>34:28:13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18">
            <text:p>34:28:1300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18">
            <text:p>34:28:1300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18">
            <text:p>34:28:130001:7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18">
            <text:p>34:28:130001:7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18">
            <text:p>34:28:1300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18">
            <text:p>34:28:130001:7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18">
            <text:p>34:28:1300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18">
            <text:p>34:28:13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18">
            <text:p>34:28:1300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18">
            <text:p>34:28:130012: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18">
            <text:p>34:28:140001:10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18">
            <text:p>34:28:1400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18">
            <text:p>34:28:140001:12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18">
            <text:p>34:28:140001:12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18">
            <text:p>34:28:140001:12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18">
            <text:p>34:28:1400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18">
            <text:p>34:28:140001:24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18">
            <text:p>34:28:140001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18">
            <text:p>34:28:140001:4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18">
            <text:p>34:28:140001:4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18">
            <text:p>34:28:140001:4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18">
            <text:p>34:28:140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18">
            <text:p>34:28:140001:5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18">
            <text:p>34:28:140001:5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18">
            <text:p>34:28:140001:5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18">
            <text:p>34:28:140007: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18">
            <text:p>34:28:140007: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18">
            <text:p>34:28:140007: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18">
            <text:p>34:28:140007: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18">
            <text:p>34:28:140008: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18">
            <text:p>34:28:140009: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18">
            <text:p>34:28:140009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18">
            <text:p>34:28:140009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18">
            <text:p>34:28:140009: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18">
            <text:p>34:28:140009: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18">
            <text:p>34:28:140009: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18">
            <text:p>34:28:140009: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18">
            <text:p>34:28:140009: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18">
            <text:p>34:28:140009: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18">
            <text:p>34:28:140009: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18">
            <text:p>34:28:140009: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18">
            <text:p>34:28:140009: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18">
            <text:p>34:28:140009: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18">
            <text:p>34:28:140009: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18">
            <text:p>34:28:140009: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18">
            <text:p>34:28:140010:22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18">
            <text:p>34:28:140010:22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18">
            <text:p>34:28:140010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18">
            <text:p>34:28:140010:4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18">
            <text:p>34:28:140010:7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18">
            <text:p>34:28:1500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18">
            <text:p>34:28:150001:11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18">
            <text:p>34:28:150001:11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18">
            <text:p>34:28:1500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18">
            <text:p>34:28:1500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18">
            <text:p>34:28:1500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18">
            <text:p>34:28:1500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18">
            <text:p>34:28:1500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18">
            <text:p>34:28:1500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18">
            <text:p>34:28:150001:13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18">
            <text:p>34:28:150001:13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18">
            <text:p>34:28:150001:14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18">
            <text:p>34:28:150001:14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18">
            <text:p>34:28:150001:14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18">
            <text:p>34:28:150001:19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18">
            <text:p>34:28:150001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18">
            <text:p>34:28:150001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18">
            <text:p>34:28:150001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18">
            <text:p>34:28:150001:3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18">
            <text:p>34:28:150001:3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18">
            <text:p>34:28:1500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18">
            <text:p>34:28:150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18">
            <text:p>34:28:1500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18">
            <text:p>34:28:150001:8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18">
            <text:p>34:28:150001:8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18">
            <text:p>34:28:150001:8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18">
            <text:p>34:28:1500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18">
            <text:p>34:28:16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18">
            <text:p>34:28:1600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18">
            <text:p>34:28:16000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18">
            <text:p>34:28:1600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18">
            <text:p>34:28:1600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18">
            <text:p>34:28:1600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18">
            <text:p>34:28:1600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18">
            <text:p>34:28:160001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18">
            <text:p>34:28:16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18">
            <text:p>34:28:16000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18">
            <text:p>34:28:160001:4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18">
            <text:p>34:28:160001:5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18">
            <text:p>34:28:160001:5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18">
            <text:p>34:28:160001:5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18">
            <text:p>34:28:160001:5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18">
            <text:p>34:28:1600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18">
            <text:p>34:28:1600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18">
            <text:p>34:28:1600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18">
            <text:p>34:28:1600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18">
            <text:p>34:28:16000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18">
            <text:p>34:28:160002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18">
            <text:p>34:28:16000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18">
            <text:p>34:28:16000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18">
            <text:p>34:28:160002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18">
            <text:p>34:28:160002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18">
            <text:p>34:28:160002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18">
            <text:p>34:28:16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18">
            <text:p>34:28:16000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18">
            <text:p>34:28:160002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18">
            <text:p>34:28:160002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18">
            <text:p>34:28:160002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18">
            <text:p>34:28:160002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18">
            <text:p>34:28:1600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18">
            <text:p>34:28:160002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18">
            <text:p>34:28:1600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18">
            <text:p>34:28:1600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18">
            <text:p>34:28:160002:3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18">
            <text:p>34:28:160002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18">
            <text:p>34:28:160002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18">
            <text:p>34:28:1600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18">
            <text:p>34:28:1600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18">
            <text:p>34:28:1600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18">
            <text:p>34:28:160002:4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18">
            <text:p>34:28:1600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18">
            <text:p>34:28:1600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18">
            <text:p>34:28:160002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18">
            <text:p>34:28:1600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18">
            <text:p>34:28:1600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18">
            <text:p>34:28:160002:4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18">
            <text:p>34:28:160002:4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18">
            <text:p>34:28:160002:6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18">
            <text:p>34:28:1600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18">
            <text:p>34:28:160002:9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18">
            <text:p>34:28:160002:9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18">
            <text:p>34:28:160002:9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18">
            <text:p>34:28:160002:9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18">
            <text:p>34:28:160003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18">
            <text:p>34:28:160003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18">
            <text:p>34:28:160003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18">
            <text:p>34:28:160003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18">
            <text:p>34:28:160003:11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18">
            <text:p>34:28:160003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18">
            <text:p>34:28:160003:11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18">
            <text:p>34:28:160003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18">
            <text:p>34:28:160003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18">
            <text:p>34:28:160003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18">
            <text:p>34:28:160003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18">
            <text:p>34:28:160003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18">
            <text:p>34:28:1600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18">
            <text:p>34:28:160003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18">
            <text:p>34:28:160003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18">
            <text:p>34:28:160003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18">
            <text:p>34:28:160003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18">
            <text:p>34:28:160003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18">
            <text:p>34:28:160003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18">
            <text:p>34:28:160003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18">
            <text:p>34:28:160003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18">
            <text:p>34:28:160003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18">
            <text:p>34:28:160003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18">
            <text:p>34:28:160003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18">
            <text:p>34:28:160003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18">
            <text:p>34:28:160003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18">
            <text:p>34:28:160003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18">
            <text:p>34:28:160003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18">
            <text:p>34:28:160003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18">
            <text:p>34:28:1600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18">
            <text:p>34:28:160003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18">
            <text:p>34:28:1600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18">
            <text:p>34:28:160003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18">
            <text:p>34:28:160003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18">
            <text:p>34:28:160003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18">
            <text:p>34:28:160003: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18">
            <text:p>34:28:160003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18">
            <text:p>34:28:1600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18">
            <text:p>34:28:160003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18">
            <text:p>34:28:160003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18">
            <text:p>34:28:160003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18">
            <text:p>34:28:160003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18">
            <text:p>34:28:160003:3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18">
            <text:p>34:28:160003:3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18">
            <text:p>34:28:160003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18">
            <text:p>34:28:1600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18">
            <text:p>34:28:160003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18">
            <text:p>34:28:160003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18">
            <text:p>34:28:160003: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18">
            <text:p>34:28:160003:3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18">
            <text:p>34:28:160003:3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18">
            <text:p>34:28:160003:3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18">
            <text:p>34:28:160003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18">
            <text:p>34:28:160003:4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18">
            <text:p>34:28:160003:4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18">
            <text:p>34:28:160003:4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18">
            <text:p>34:28:160003:4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18">
            <text:p>34:28:160003: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18">
            <text:p>34:28:160003:5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18">
            <text:p>34:28:160003:5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18">
            <text:p>34:28:160003:5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18">
            <text:p>34:28:1600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18">
            <text:p>34:28:160003: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18">
            <text:p>34:28:160003: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18">
            <text:p>34:28:160003: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18">
            <text:p>34:28:160003: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18">
            <text:p>34:28:160003: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18">
            <text:p>34:28:160003:8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18">
            <text:p>34:28:160003:8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18">
            <text:p>34:28:160003: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18">
            <text:p>34:28:160003: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18">
            <text:p>34:28:17000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18">
            <text:p>34:28:17000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18">
            <text:p>34:28:170002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18">
            <text:p>34:28:170002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18">
            <text:p>34:28:170002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18">
            <text:p>34:28:170002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18">
            <text:p>34:28:1700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18">
            <text:p>34:28:17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18">
            <text:p>34:28:170002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18">
            <text:p>34:28:170002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18">
            <text:p>34:28:170002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18">
            <text:p>34:28:170002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18">
            <text:p>34:28:170002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18">
            <text:p>34:28:170002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18">
            <text:p>34:28:170002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18">
            <text:p>34:28:170002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18">
            <text:p>34:28:170002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18">
            <text:p>34:28:170002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18">
            <text:p>34:28:170002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18">
            <text:p>34:28:170002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18">
            <text:p>34:28:170002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18">
            <text:p>34:28:1700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18">
            <text:p>34:28:170002:3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18">
            <text:p>34:28:1700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18">
            <text:p>34:28:1700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18">
            <text:p>34:28:1700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18">
            <text:p>34:28:170002:4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18">
            <text:p>34:28:170002:4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18">
            <text:p>34:28:170002: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18">
            <text:p>34:28:170002:5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18">
            <text:p>34:28:170002: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18">
            <text:p>34:28:1700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18">
            <text:p>34:28:170002:8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18">
            <text:p>34:28:170002: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18">
            <text:p>34:28:170002:9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18">
            <text:p>34:30:110002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18">
            <text:p>34:30:140003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18">
            <text:p>34:30:160003:22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18">
            <text:p>34:31:170005: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18">
            <text:p>34:33:000000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18">
            <text:p>34:33:000000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18">
            <text:p>34:33:000000: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18">
            <text:p>34:33:000000: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18">
            <text:p>34:33:000000: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18">
            <text:p>34:33:040003:15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18">
            <text:p>34:33:040003:15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18">
            <text:p>34:33:0800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18">
            <text:p>34:33:100001:5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18">
            <text:p>34:33:10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18">
            <text:p>34:33:11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18">
            <text:p>34:33:110001:3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18">
            <text:p>34:33:1400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18">
            <text:p>34:33:140001:5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18">
            <text:p>34:33:140001:7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18">
            <text:p>34:34:010002:9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18">
            <text:p>34:34:010003:8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18">
            <text:p>34:34:010005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18">
            <text:p>34:34:010028: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18">
            <text:p>34:34:010040:7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18">
            <text:p>34:34:020001:12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18">
            <text:p>34:34:020026:4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18">
            <text:p>34:34:020033: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18">
            <text:p>34:34:020034: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18">
            <text:p>34:34:020056: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18">
            <text:p>34:34:030050: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18">
            <text:p>34:34:030140: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18">
            <text:p>34:34:040022:50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18">
            <text:p>34:34:040022:51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18">
            <text:p>34:34:040031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18">
            <text:p>34:34:040032: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18">
            <text:p>34:34:060004:41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18">
            <text:p>34:34:060014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18">
            <text:p>34:34:060014:65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18">
            <text:p>34:34:060051:7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18">
            <text:p>34:34:060053:16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18">
            <text:p>34:34:060060:7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18">
            <text:p>34:34:060064:6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18">
            <text:p>34:34:070053:14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18">
            <text:p>34:34:070085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18">
            <text:p>34:34:070085:4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18">
            <text:p>34:34:0701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18">
            <text:p>34:35:010101:18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18">
            <text:p>34:35:030102:4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18">
            <text:p>34:35:030105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18">
            <text:p>34:35:030106:24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18">
            <text:p>34:35:030110:5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18">
            <text:p>34:36:000009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18">
            <text:p>34:37:010203: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18">
            <text:p>34:37:010204: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18">
            <text:p>34:37:010205: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18">
            <text:p>34:37:010206: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18">
            <text:p>34:37:010207: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18">
            <text:p>34:37:010208: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number-columns-spanned="3" table:number-rows-spanned="1" table:style-name="ce18">
            <text:p>34:37:010210: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number-columns-spanned="3" table:number-rows-spanned="1" table:style-name="ce18">
            <text:p>34:37:010210: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number-columns-spanned="3" table:number-rows-spanned="1" table:style-name="ce18">
            <text:p>34:37:01021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number-columns-spanned="3" table:number-rows-spanned="1" table:style-name="ce18">
            <text:p>34:37:010211: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number-columns-spanned="3" table:number-rows-spanned="1" table:style-name="ce18">
            <text:p>34:37:010211: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number-columns-spanned="3" table:number-rows-spanned="1" table:style-name="ce18">
            <text:p>34:37:010218: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number-columns-spanned="3" table:number-rows-spanned="1" table:style-name="ce18">
            <text:p>34:37:010218: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number-columns-spanned="3" table:number-rows-spanned="1" table:style-name="ce18">
            <text:p>34:37:010218: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number-columns-spanned="3" table:number-rows-spanned="1" table:style-name="ce18">
            <text:p>34:37:010218: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number-columns-spanned="3" table:number-rows-spanned="1" table:style-name="ce18">
            <text:p>34:37:010220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number-columns-spanned="3" table:number-rows-spanned="1" table:style-name="ce18">
            <text:p>34:37:010220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number-columns-spanned="3" table:number-rows-spanned="1" table:style-name="ce18">
            <text:p>34:37:010220: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number-columns-spanned="3" table:number-rows-spanned="1" table:style-name="ce18">
            <text:p>34:37:010223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number-columns-spanned="3" table:number-rows-spanned="1" table:style-name="ce18">
            <text:p>34:37:010236: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number-columns-spanned="3" table:number-rows-spanned="1" table:style-name="ce18">
            <text:p>34:37:010254: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number-columns-spanned="3" table:number-rows-spanned="1" table:style-name="ce18">
            <text:p>34:37:010289: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number-columns-spanned="3" table:number-rows-spanned="1" table:style-name="ce18">
            <text:p>34:37:010308: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number-columns-spanned="3" table:number-rows-spanned="1" table:style-name="ce18">
            <text:p>34:37:01031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number-columns-spanned="3" table:number-rows-spanned="1" table:style-name="ce18">
            <text:p>34:37:010339: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number-columns-spanned="3" table:number-rows-spanned="1" table:style-name="ce18">
            <text:p>34:37:010341: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number-columns-spanned="3" table:number-rows-spanned="1" table:style-name="ce18">
            <text:p>34:37:010347: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number-columns-spanned="3" table:number-rows-spanned="1" table:style-name="ce18">
            <text:p>34:37:010347: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number-columns-spanned="3" table:number-rows-spanned="1" table:style-name="ce18">
            <text:p>34:37:010352: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number-columns-spanned="3" table:number-rows-spanned="1" table:style-name="ce18">
            <text:p>34:37:010354: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number-columns-spanned="3" table:number-rows-spanned="1" table:style-name="ce18">
            <text:p>34:37:010358: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number-columns-spanned="3" table:number-rows-spanned="1" table:style-name="ce18">
            <text:p>34:37:010358: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number-columns-spanned="3" table:number-rows-spanned="1" table:style-name="ce18">
            <text:p>34:37:010358: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1">
            <text:p>2634</text:p>
          </table:table-cell>
          <table:table-cell office:value-type="string" table:number-columns-spanned="3" table:number-rows-spanned="1" table:style-name="ce18">
            <text:p>34:39:000026:11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8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22EA5050AD327861634AB43E8D8F99D872871F0AFDC5AF3E63ECBC20D68872FC4F895EAE80C41AAE9750E7AFFB923CDEF884A78E79359D569C67DCB764BB2DE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58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Марина А. Ратанова</meta:initial-creator>
    <dc:creator>makrylov</dc:creator>
    <meta:creation-date>2021-08-17T11:44:53Z</meta:creation-date>
    <dc:date>2021-08-17T12:52:35Z</dc:date>
  </office:meta>
</office:document-meta>
</file>