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85</text:p>
          </table:table-cell>
          <table:table-cell table:number-columns-repeated="4" table:style-name="ce2"/>
          <table:table-cell office:value-type="string" table:style-name="ce4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548</text:p>
          </table:table-cell>
          <table:covered-table-cell/>
          <table:table-cell office:value-type="float" office:value="316018.62" table:style-name="ce6">
            <text:p>316018,6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38</text:p>
          </table:table-cell>
          <table:covered-table-cell/>
          <table:table-cell office:value-type="float" office:value="33115986.960000001" table:style-name="ce6">
            <text:p>33115986,9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5:267</text:p>
          </table:table-cell>
          <table:covered-table-cell/>
          <table:table-cell office:value-type="float" office:value="39255941.200000003" table:style-name="ce6">
            <text:p>39255941,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5:618</text:p>
          </table:table-cell>
          <table:covered-table-cell/>
          <table:table-cell office:value-type="float" office:value="46981.02" table:style-name="ce6">
            <text:p>46981,0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824</text:p>
          </table:table-cell>
          <table:covered-table-cell/>
          <table:table-cell office:value-type="float" office:value="66833.279999999999" table:style-name="ce6">
            <text:p>66833,28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825</text:p>
          </table:table-cell>
          <table:covered-table-cell/>
          <table:table-cell office:value-type="float" office:value="142012.68" table:style-name="ce6">
            <text:p>142012,68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0:438</text:p>
          </table:table-cell>
          <table:covered-table-cell/>
          <table:table-cell office:value-type="float" office:value="11799690" table:style-name="ce6">
            <text:p>11799690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12</text:p>
          </table:table-cell>
          <table:covered-table-cell/>
          <table:table-cell office:value-type="float" office:value="99013946.590000004" table:style-name="ce6">
            <text:p>99013946,59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4:1477</text:p>
          </table:table-cell>
          <table:covered-table-cell/>
          <table:table-cell office:value-type="float" office:value="553167.1" table:style-name="ce6">
            <text:p>553167,1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80004:1479</text:p>
          </table:table-cell>
          <table:covered-table-cell/>
          <table:table-cell office:value-type="float" office:value="156228.22" table:style-name="ce6">
            <text:p>156228,2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00006:959</text:p>
          </table:table-cell>
          <table:covered-table-cell/>
          <table:table-cell office:value-type="float" office:value="96420.93" table:style-name="ce6">
            <text:p>96420,93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10008:197</text:p>
          </table:table-cell>
          <table:covered-table-cell/>
          <table:table-cell office:value-type="float" office:value="4347500" table:style-name="ce6">
            <text:p>4347500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10008:210</text:p>
          </table:table-cell>
          <table:covered-table-cell/>
          <table:table-cell office:value-type="float" office:value="1306600" table:style-name="ce6">
            <text:p>1306600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0634:1686</text:p>
          </table:table-cell>
          <table:covered-table-cell/>
          <table:table-cell office:value-type="float" office:value="31599.1" table:style-name="ce6">
            <text:p>31599,1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134819.75999999" table:style-name="ce6">
            <text:p>192134819,8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120401:552</text:p>
          </table:table-cell>
          <table:covered-table-cell/>
          <table:table-cell office:value-type="float" office:value="9407779.9199999999" table:style-name="ce6">
            <text:p>9407779,9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120401:553</text:p>
          </table:table-cell>
          <table:covered-table-cell/>
          <table:table-cell office:value-type="float" office:value="25200" table:style-name="ce6">
            <text:p>25200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120402:186</text:p>
          </table:table-cell>
          <table:covered-table-cell/>
          <table:table-cell office:value-type="float" office:value="3546276" table:style-name="ce6">
            <text:p>354627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120402:187</text:p>
          </table:table-cell>
          <table:covered-table-cell/>
          <table:table-cell office:value-type="float" office:value="18600" table:style-name="ce6">
            <text:p>18600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30001:155</text:p>
          </table:table-cell>
          <table:covered-table-cell/>
          <table:table-cell office:value-type="float" office:value="6022722.46" table:style-name="ce6">
            <text:p>6022722,4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20005:382</text:p>
          </table:table-cell>
          <table:covered-table-cell/>
          <table:table-cell office:value-type="float" office:value="4283050.24" table:style-name="ce6">
            <text:p>4283050,2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20005:383</text:p>
          </table:table-cell>
          <table:covered-table-cell/>
          <table:table-cell office:value-type="float" office:value="193284" table:style-name="ce6">
            <text:p>19328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20005:752</text:p>
          </table:table-cell>
          <table:covered-table-cell/>
          <table:table-cell office:value-type="float" office:value="1972842.48" table:style-name="ce6">
            <text:p>1972842,48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20005:753</text:p>
          </table:table-cell>
          <table:covered-table-cell/>
          <table:table-cell office:value-type="float" office:value="376620.24" table:style-name="ce6">
            <text:p>376620,2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120005:855</text:p>
          </table:table-cell>
          <table:covered-table-cell/>
          <table:table-cell office:value-type="float" office:value="1317901.1399999999" table:style-name="ce6">
            <text:p>1317901,1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20005:856</text:p>
          </table:table-cell>
          <table:covered-table-cell/>
          <table:table-cell office:value-type="float" office:value="1731766.23" table:style-name="ce6">
            <text:p>1731766,23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00000:80</text:p>
          </table:table-cell>
          <table:covered-table-cell/>
          <table:table-cell office:value-type="float" office:value="76575214.290000007" table:style-name="ce6">
            <text:p>76575214,29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30206:841</text:p>
          </table:table-cell>
          <table:covered-table-cell/>
          <table:table-cell office:value-type="float" office:value="572481.6" table:style-name="ce6">
            <text:p>572481,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30206:842</text:p>
          </table:table-cell>
          <table:covered-table-cell/>
          <table:table-cell office:value-type="float" office:value="118704" table:style-name="ce6">
            <text:p>11870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30206:843</text:p>
          </table:table-cell>
          <table:covered-table-cell/>
          <table:table-cell office:value-type="float" office:value="523627.2" table:style-name="ce6">
            <text:p>523627,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30206:844</text:p>
          </table:table-cell>
          <table:covered-table-cell/>
          <table:table-cell office:value-type="float" office:value="143424" table:style-name="ce6">
            <text:p>14342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10107:360</text:p>
          </table:table-cell>
          <table:covered-table-cell/>
          <table:table-cell office:value-type="float" office:value="926906.4" table:style-name="ce6">
            <text:p>926906,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10107:361</text:p>
          </table:table-cell>
          <table:covered-table-cell/>
          <table:table-cell office:value-type="float" office:value="43127.7" table:style-name="ce6">
            <text:p>43127,7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10201:428</text:p>
          </table:table-cell>
          <table:covered-table-cell/>
          <table:table-cell office:value-type="float" office:value="104.13" table:style-name="ce6">
            <text:p>104,13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10203:142</text:p>
          </table:table-cell>
          <table:covered-table-cell/>
          <table:table-cell office:value-type="float" office:value="104.13" table:style-name="ce6">
            <text:p>104,13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30003:1038</text:p>
          </table:table-cell>
          <table:covered-table-cell/>
          <table:table-cell office:value-type="float" office:value="33156.29" table:style-name="ce6">
            <text:p>33156,29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30003:1039</text:p>
          </table:table-cell>
          <table:covered-table-cell/>
          <table:table-cell office:value-type="float" office:value="11503671.35" table:style-name="ce6">
            <text:p>11503671,35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70005:313</text:p>
          </table:table-cell>
          <table:covered-table-cell/>
          <table:table-cell office:value-type="float" office:value="39672" table:style-name="ce6">
            <text:p>3967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50001:239</text:p>
          </table:table-cell>
          <table:covered-table-cell/>
          <table:table-cell office:value-type="float" office:value="95042.94" table:style-name="ce6">
            <text:p>95042,9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50006:139</text:p>
          </table:table-cell>
          <table:covered-table-cell/>
          <table:table-cell office:value-type="float" office:value="128651.28" table:style-name="ce6">
            <text:p>128651,28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9:170011:123</text:p>
          </table:table-cell>
          <table:covered-table-cell/>
          <table:table-cell office:value-type="float" office:value="222472.43" table:style-name="ce6">
            <text:p>222472,43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30:020003:31</text:p>
          </table:table-cell>
          <table:covered-table-cell/>
          <table:table-cell office:value-type="float" office:value="807640" table:style-name="ce7">
            <text:p>807640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6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147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00006:26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4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4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5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1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7:07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0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70006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12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6:120005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6:120005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6:130006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6:15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6:15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1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1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1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1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1:000000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1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5:04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6:041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6:0416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6:0416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6:0419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6:042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6:042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6:042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6:0434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6:0434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6:0434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6:0434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6:0439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6:0509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6:051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6:0514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6:0604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6:0604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6:0612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6:0612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6:0612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3001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0:000000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0:000000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6E69736743CAD19A217A1A1AE35C7B22AE4F8252F75B1C44A6A4E1D31D39DEC28AC52856788D646BF799F3B7545764B7E5EDA267A20007808DE71A649043961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17T11:51:54Z</meta:creation-date>
    <dc:date>2021-08-20T11:15:25Z</dc:date>
  </office:meta>
</office:document-meta>
</file>