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88</text:p>
          </table:table-cell>
          <table:table-cell table:number-columns-repeated="4" table:style-name="ce10"/>
          <table:table-cell office:value-type="string" table:style-name="ce12">
            <text:p>18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17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6</text:p>
          </table:table-cell>
          <table:covered-table-cell/>
          <table:table-cell office:value-type="float" office:value="2236794.39" table:style-name="ce16">
            <text:p>2236794,3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53939</text:p>
          </table:table-cell>
          <table:covered-table-cell/>
          <table:table-cell office:value-type="float" office:value="1741472.77" table:style-name="ce16">
            <text:p>1741472,7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6946</text:p>
          </table:table-cell>
          <table:covered-table-cell/>
          <table:table-cell office:value-type="float" office:value="3058777.13" table:style-name="ce16">
            <text:p>3058777,1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70006:1099</text:p>
          </table:table-cell>
          <table:covered-table-cell/>
          <table:table-cell office:value-type="float" office:value="2795995.44" table:style-name="ce16">
            <text:p>2795995,4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80001:2008</text:p>
          </table:table-cell>
          <table:covered-table-cell/>
          <table:table-cell office:value-type="float" office:value="2172654.48" table:style-name="ce16">
            <text:p>2172654,4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00002:588</text:p>
          </table:table-cell>
          <table:covered-table-cell/>
          <table:table-cell office:value-type="float" office:value="160448.20000000001" table:style-name="ce16">
            <text:p>160448,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20006:4689</text:p>
          </table:table-cell>
          <table:covered-table-cell/>
          <table:table-cell office:value-type="float" office:value="804312.88" table:style-name="ce16">
            <text:p>804312,8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618</text:p>
          </table:table-cell>
          <table:covered-table-cell/>
          <table:table-cell office:value-type="float" office:value="331525.3" table:style-name="ce16">
            <text:p>331525,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4823</text:p>
          </table:table-cell>
          <table:covered-table-cell/>
          <table:table-cell office:value-type="float" office:value="231926.7" table:style-name="ce16">
            <text:p>231926,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14:13480</text:p>
          </table:table-cell>
          <table:covered-table-cell/>
          <table:table-cell office:value-type="float" office:value="250678.06" table:style-name="ce16">
            <text:p>250678,0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14:13481</text:p>
          </table:table-cell>
          <table:covered-table-cell/>
          <table:table-cell office:value-type="float" office:value="427108.16" table:style-name="ce16">
            <text:p>427108,1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50001:1558</text:p>
          </table:table-cell>
          <table:covered-table-cell/>
          <table:table-cell office:value-type="float" office:value="858072.22" table:style-name="ce16">
            <text:p>858072,2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2:519</text:p>
          </table:table-cell>
          <table:covered-table-cell/>
          <table:table-cell office:value-type="float" office:value="1339134.98" table:style-name="ce16">
            <text:p>1339134,9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00001:3274</text:p>
          </table:table-cell>
          <table:covered-table-cell/>
          <table:table-cell office:value-type="float" office:value="144311.54999999999" table:style-name="ce16">
            <text:p>144311,5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20005:5916</text:p>
          </table:table-cell>
          <table:covered-table-cell/>
          <table:table-cell office:value-type="float" office:value="501111.22" table:style-name="ce16">
            <text:p>501111,2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20006:6011</text:p>
          </table:table-cell>
          <table:covered-table-cell/>
          <table:table-cell office:value-type="float" office:value="98541.67" table:style-name="ce16">
            <text:p>98541,6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1:3359</text:p>
          </table:table-cell>
          <table:covered-table-cell/>
          <table:table-cell office:value-type="float" office:value="363987.79" table:style-name="ce16">
            <text:p>363987,7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5:3771</text:p>
          </table:table-cell>
          <table:covered-table-cell/>
          <table:table-cell office:value-type="float" office:value="1647500.25" table:style-name="ce16">
            <text:p>1647500,2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7746</text:p>
          </table:table-cell>
          <table:covered-table-cell/>
          <table:table-cell office:value-type="float" office:value="446511.25" table:style-name="ce16">
            <text:p>446511,2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7747</text:p>
          </table:table-cell>
          <table:covered-table-cell/>
          <table:table-cell office:value-type="float" office:value="420648.87" table:style-name="ce16">
            <text:p>420648,8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90001:505</text:p>
          </table:table-cell>
          <table:covered-table-cell/>
          <table:table-cell office:value-type="float" office:value="1173324.46" table:style-name="ce16">
            <text:p>1173324,4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100001:2880</text:p>
          </table:table-cell>
          <table:covered-table-cell/>
          <table:table-cell office:value-type="float" office:value="312019.55" table:style-name="ce16">
            <text:p>312019,5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100001:2881</text:p>
          </table:table-cell>
          <table:covered-table-cell/>
          <table:table-cell office:value-type="float" office:value="443951.6" table:style-name="ce16">
            <text:p>443951,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010150:521</text:p>
          </table:table-cell>
          <table:covered-table-cell/>
          <table:table-cell office:value-type="float" office:value="4168073.22" table:style-name="ce16">
            <text:p>4168073,2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30006:1062</text:p>
          </table:table-cell>
          <table:covered-table-cell/>
          <table:table-cell office:value-type="float" office:value="287334.93" table:style-name="ce16">
            <text:p>287334,9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30006:1071</text:p>
          </table:table-cell>
          <table:covered-table-cell/>
          <table:table-cell office:value-type="float" office:value="774932.82" table:style-name="ce16">
            <text:p>774932,8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30006:1072</text:p>
          </table:table-cell>
          <table:covered-table-cell/>
          <table:table-cell office:value-type="float" office:value="192410.66" table:style-name="ce16">
            <text:p>192410,6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30006:1073</text:p>
          </table:table-cell>
          <table:covered-table-cell/>
          <table:table-cell office:value-type="float" office:value="1268539.71" table:style-name="ce16">
            <text:p>1268539,7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10003:199</text:p>
          </table:table-cell>
          <table:covered-table-cell/>
          <table:table-cell office:value-type="float" office:value="198282.06" table:style-name="ce16">
            <text:p>198282,0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140201:332</text:p>
          </table:table-cell>
          <table:covered-table-cell/>
          <table:table-cell office:value-type="float" office:value="4284145.3" table:style-name="ce16">
            <text:p>4284145,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2:010502:2987</text:p>
          </table:table-cell>
          <table:covered-table-cell/>
          <table:table-cell office:value-type="float" office:value="244401.12" table:style-name="ce16">
            <text:p>244401,1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00000:1030</text:p>
          </table:table-cell>
          <table:covered-table-cell/>
          <table:table-cell office:value-type="float" office:value="5382005.1399999997" table:style-name="ce16">
            <text:p>5382005,1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00000:2622</text:p>
          </table:table-cell>
          <table:covered-table-cell/>
          <table:table-cell office:value-type="float" office:value="138522.64000000001" table:style-name="ce16">
            <text:p>138522,6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00000:3009</text:p>
          </table:table-cell>
          <table:covered-table-cell/>
          <table:table-cell office:value-type="float" office:value="406559.81" table:style-name="ce16">
            <text:p>406559,8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50003:1024</text:p>
          </table:table-cell>
          <table:covered-table-cell/>
          <table:table-cell office:value-type="float" office:value="145219.70000000001" table:style-name="ce16">
            <text:p>145219,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50003:1057</text:p>
          </table:table-cell>
          <table:covered-table-cell/>
          <table:table-cell office:value-type="float" office:value="211803.26" table:style-name="ce16">
            <text:p>211803,2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70005:488</text:p>
          </table:table-cell>
          <table:covered-table-cell/>
          <table:table-cell office:value-type="float" office:value="431869.28" table:style-name="ce16">
            <text:p>431869,2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1:12246</text:p>
          </table:table-cell>
          <table:covered-table-cell/>
          <table:table-cell office:value-type="float" office:value="1199778.98" table:style-name="ce16">
            <text:p>1199778,9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1:12269</text:p>
          </table:table-cell>
          <table:covered-table-cell/>
          <table:table-cell office:value-type="float" office:value="1777315.54" table:style-name="ce16">
            <text:p>1777315,5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2:17113</text:p>
          </table:table-cell>
          <table:covered-table-cell/>
          <table:table-cell office:value-type="float" office:value="1419211.97" table:style-name="ce16">
            <text:p>1419211,9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90003:11453</text:p>
          </table:table-cell>
          <table:covered-table-cell/>
          <table:table-cell office:value-type="float" office:value="1022480.98" table:style-name="ce16">
            <text:p>1022480,9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3:11517</text:p>
          </table:table-cell>
          <table:covered-table-cell/>
          <table:table-cell office:value-type="float" office:value="1549288.54" table:style-name="ce16">
            <text:p>1549288,5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4:12656</text:p>
          </table:table-cell>
          <table:covered-table-cell/>
          <table:table-cell office:value-type="float" office:value="74291.87" table:style-name="ce16">
            <text:p>74291,8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4:12727</text:p>
          </table:table-cell>
          <table:covered-table-cell/>
          <table:table-cell office:value-type="float" office:value="101394.57" table:style-name="ce16">
            <text:p>101394,5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4:12835</text:p>
          </table:table-cell>
          <table:covered-table-cell/>
          <table:table-cell office:value-type="float" office:value="1000718.04" table:style-name="ce16">
            <text:p>1000718,0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4:12908</text:p>
          </table:table-cell>
          <table:covered-table-cell/>
          <table:table-cell office:value-type="float" office:value="1111161.97" table:style-name="ce16">
            <text:p>1111161,9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4:12956</text:p>
          </table:table-cell>
          <table:covered-table-cell/>
          <table:table-cell office:value-type="float" office:value="880595.47" table:style-name="ce16">
            <text:p>880595,4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4:13064</text:p>
          </table:table-cell>
          <table:covered-table-cell/>
          <table:table-cell office:value-type="float" office:value="322221.46000000002" table:style-name="ce16">
            <text:p>322221,4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4:13090</text:p>
          </table:table-cell>
          <table:covered-table-cell/>
          <table:table-cell office:value-type="float" office:value="950904.84" table:style-name="ce16">
            <text:p>950904,8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110002:248</text:p>
          </table:table-cell>
          <table:covered-table-cell/>
          <table:table-cell office:value-type="float" office:value="70437.16" table:style-name="ce16">
            <text:p>70437,1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120004:4</text:p>
          </table:table-cell>
          <table:covered-table-cell/>
          <table:table-cell office:value-type="float" office:value="452411.29" table:style-name="ce16">
            <text:p>452411,2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120005:918</text:p>
          </table:table-cell>
          <table:covered-table-cell/>
          <table:table-cell office:value-type="float" office:value="204133.39" table:style-name="ce16">
            <text:p>204133,3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120005:919</text:p>
          </table:table-cell>
          <table:covered-table-cell/>
          <table:table-cell office:value-type="float" office:value="469635.07" table:style-name="ce16">
            <text:p>469635,0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120005:920</text:p>
          </table:table-cell>
          <table:covered-table-cell/>
          <table:table-cell office:value-type="float" office:value="284287.46000000002" table:style-name="ce16">
            <text:p>284287,4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120005:921</text:p>
          </table:table-cell>
          <table:covered-table-cell/>
          <table:table-cell office:value-type="float" office:value="219702.89" table:style-name="ce16">
            <text:p>219702,8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120005:923</text:p>
          </table:table-cell>
          <table:covered-table-cell/>
          <table:table-cell office:value-type="float" office:value="258914.95" table:style-name="ce16">
            <text:p>258914,9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120005:924</text:p>
          </table:table-cell>
          <table:covered-table-cell/>
          <table:table-cell office:value-type="float" office:value="343327.35" table:style-name="ce16">
            <text:p>343327,3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120005:925</text:p>
          </table:table-cell>
          <table:covered-table-cell/>
          <table:table-cell office:value-type="float" office:value="254878.42" table:style-name="ce16">
            <text:p>254878,4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120005:927</text:p>
          </table:table-cell>
          <table:covered-table-cell/>
          <table:table-cell office:value-type="float" office:value="372033.65" table:style-name="ce16">
            <text:p>372033,6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120005:929</text:p>
          </table:table-cell>
          <table:covered-table-cell/>
          <table:table-cell office:value-type="float" office:value="335289.58" table:style-name="ce16">
            <text:p>335289,5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120005:930</text:p>
          </table:table-cell>
          <table:covered-table-cell/>
          <table:table-cell office:value-type="float" office:value="332418.95" table:style-name="ce16">
            <text:p>332418,9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120005:934</text:p>
          </table:table-cell>
          <table:covered-table-cell/>
          <table:table-cell office:value-type="float" office:value="287747.34999999998" table:style-name="ce16">
            <text:p>287747,3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120005:936</text:p>
          </table:table-cell>
          <table:covered-table-cell/>
          <table:table-cell office:value-type="float" office:value="307157.40999999997" table:style-name="ce16">
            <text:p>307157,4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120005:939</text:p>
          </table:table-cell>
          <table:covered-table-cell/>
          <table:table-cell office:value-type="float" office:value="163191.38" table:style-name="ce16">
            <text:p>163191,3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120005:942</text:p>
          </table:table-cell>
          <table:covered-table-cell/>
          <table:table-cell office:value-type="float" office:value="401888.2" table:style-name="ce16">
            <text:p>401888,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120005:944</text:p>
          </table:table-cell>
          <table:covered-table-cell/>
          <table:table-cell office:value-type="float" office:value="338160.21" table:style-name="ce16">
            <text:p>338160,2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120005:949</text:p>
          </table:table-cell>
          <table:covered-table-cell/>
          <table:table-cell office:value-type="float" office:value="258338.3" table:style-name="ce16">
            <text:p>258338,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120005:951</text:p>
          </table:table-cell>
          <table:covered-table-cell/>
          <table:table-cell office:value-type="float" office:value="428298" table:style-name="ce16">
            <text:p>42829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120005:952</text:p>
          </table:table-cell>
          <table:covered-table-cell/>
          <table:table-cell office:value-type="float" office:value="381219.66" table:style-name="ce16">
            <text:p>381219,6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120005:956</text:p>
          </table:table-cell>
          <table:covered-table-cell/>
          <table:table-cell office:value-type="float" office:value="409925.96" table:style-name="ce16">
            <text:p>409925,9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120005:957</text:p>
          </table:table-cell>
          <table:covered-table-cell/>
          <table:table-cell office:value-type="float" office:value="354235.74" table:style-name="ce16">
            <text:p>354235,7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120005:961</text:p>
          </table:table-cell>
          <table:covered-table-cell/>
          <table:table-cell office:value-type="float" office:value="338734.34" table:style-name="ce16">
            <text:p>338734,3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120005:962</text:p>
          </table:table-cell>
          <table:covered-table-cell/>
          <table:table-cell office:value-type="float" office:value="231812.5" table:style-name="ce16">
            <text:p>231812,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120005:970</text:p>
          </table:table-cell>
          <table:covered-table-cell/>
          <table:table-cell office:value-type="float" office:value="160884.79" table:style-name="ce16">
            <text:p>160884,7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120005:977</text:p>
          </table:table-cell>
          <table:covered-table-cell/>
          <table:table-cell office:value-type="float" office:value="429446.25" table:style-name="ce16">
            <text:p>429446,2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120005:980</text:p>
          </table:table-cell>
          <table:covered-table-cell/>
          <table:table-cell office:value-type="float" office:value="949346.68" table:style-name="ce16">
            <text:p>949346,6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120005:981</text:p>
          </table:table-cell>
          <table:covered-table-cell/>
          <table:table-cell office:value-type="float" office:value="354235.74" table:style-name="ce16">
            <text:p>354235,7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120005:982</text:p>
          </table:table-cell>
          <table:covered-table-cell/>
          <table:table-cell office:value-type="float" office:value="447244.15" table:style-name="ce16">
            <text:p>447244,1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130002:846</text:p>
          </table:table-cell>
          <table:covered-table-cell/>
          <table:table-cell office:value-type="float" office:value="347920.36" table:style-name="ce16">
            <text:p>347920,3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130003:1604</text:p>
          </table:table-cell>
          <table:covered-table-cell/>
          <table:table-cell office:value-type="float" office:value="401295.53" table:style-name="ce16">
            <text:p>401295,5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130008:258</text:p>
          </table:table-cell>
          <table:covered-table-cell/>
          <table:table-cell office:value-type="float" office:value="434756.14" table:style-name="ce16">
            <text:p>434756,1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130008:261</text:p>
          </table:table-cell>
          <table:covered-table-cell/>
          <table:table-cell office:value-type="float" office:value="318065.8" table:style-name="ce16">
            <text:p>318065,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130008:269</text:p>
          </table:table-cell>
          <table:covered-table-cell/>
          <table:table-cell office:value-type="float" office:value="185104.01" table:style-name="ce16">
            <text:p>185104,0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130008:270</text:p>
          </table:table-cell>
          <table:covered-table-cell/>
          <table:table-cell office:value-type="float" office:value="184527.35999999999" table:style-name="ce16">
            <text:p>184527,3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5:080103:1438</text:p>
          </table:table-cell>
          <table:covered-table-cell/>
          <table:table-cell office:value-type="float" office:value="1075980.98" table:style-name="ce16">
            <text:p>1075980,9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6:120001:1579</text:p>
          </table:table-cell>
          <table:covered-table-cell/>
          <table:table-cell office:value-type="float" office:value="331244.02" table:style-name="ce16">
            <text:p>331244,0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6:120001:1580</text:p>
          </table:table-cell>
          <table:covered-table-cell/>
          <table:table-cell office:value-type="float" office:value="293122.63" table:style-name="ce16">
            <text:p>293122,6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6:120001:1609</text:p>
          </table:table-cell>
          <table:covered-table-cell/>
          <table:table-cell office:value-type="float" office:value="881122.02" table:style-name="ce16">
            <text:p>881122,0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6:120001:1612</text:p>
          </table:table-cell>
          <table:covered-table-cell/>
          <table:table-cell office:value-type="float" office:value="987085.42" table:style-name="ce16">
            <text:p>987085,4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6:120001:1629</text:p>
          </table:table-cell>
          <table:covered-table-cell/>
          <table:table-cell office:value-type="float" office:value="362933.71" table:style-name="ce16">
            <text:p>362933,7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8:090006:871</text:p>
          </table:table-cell>
          <table:covered-table-cell/>
          <table:table-cell office:value-type="float" office:value="206096.48" table:style-name="ce16">
            <text:p>206096,4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8:090006:874</text:p>
          </table:table-cell>
          <table:covered-table-cell/>
          <table:table-cell office:value-type="float" office:value="317462.18" table:style-name="ce16">
            <text:p>317462,1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8:090006:884</text:p>
          </table:table-cell>
          <table:covered-table-cell/>
          <table:table-cell office:value-type="float" office:value="203727.55" table:style-name="ce16">
            <text:p>203727,5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8:090006:886</text:p>
          </table:table-cell>
          <table:covered-table-cell/>
          <table:table-cell office:value-type="float" office:value="344349.76" table:style-name="ce16">
            <text:p>344349,7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8:090006:897</text:p>
          </table:table-cell>
          <table:covered-table-cell/>
          <table:table-cell office:value-type="float" office:value="183354.8" table:style-name="ce16">
            <text:p>183354,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8:090006:903</text:p>
          </table:table-cell>
          <table:covered-table-cell/>
          <table:table-cell office:value-type="float" office:value="280847.37" table:style-name="ce16">
            <text:p>280847,3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8:090006:911</text:p>
          </table:table-cell>
          <table:covered-table-cell/>
          <table:table-cell office:value-type="float" office:value="538478.77" table:style-name="ce16">
            <text:p>538478,7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8:090006:916</text:p>
          </table:table-cell>
          <table:covered-table-cell/>
          <table:table-cell office:value-type="float" office:value="383501.86" table:style-name="ce16">
            <text:p>383501,8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8:090006:917</text:p>
          </table:table-cell>
          <table:covered-table-cell/>
          <table:table-cell office:value-type="float" office:value="75331.820000000007" table:style-name="ce16">
            <text:p>75331,8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8:090006:918</text:p>
          </table:table-cell>
          <table:covered-table-cell/>
          <table:table-cell office:value-type="float" office:value="131712.23000000001" table:style-name="ce16">
            <text:p>131712,2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8:090006:921</text:p>
          </table:table-cell>
          <table:covered-table-cell/>
          <table:table-cell office:value-type="float" office:value="329254.98" table:style-name="ce16">
            <text:p>329254,9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8:090006:924</text:p>
          </table:table-cell>
          <table:covered-table-cell/>
          <table:table-cell office:value-type="float" office:value="184302.37" table:style-name="ce16">
            <text:p>184302,3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8:090006:925</text:p>
          </table:table-cell>
          <table:covered-table-cell/>
          <table:table-cell office:value-type="float" office:value="180038.3" table:style-name="ce16">
            <text:p>180038,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8:090006:927</text:p>
          </table:table-cell>
          <table:covered-table-cell/>
          <table:table-cell office:value-type="float" office:value="182407.23" table:style-name="ce16">
            <text:p>182407,2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8:090009:389</text:p>
          </table:table-cell>
          <table:covered-table-cell/>
          <table:table-cell office:value-type="float" office:value="202970.48" table:style-name="ce16">
            <text:p>202970,4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8:090009:391</text:p>
          </table:table-cell>
          <table:covered-table-cell/>
          <table:table-cell office:value-type="float" office:value="508925.47" table:style-name="ce16">
            <text:p>508925,4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8:140110:200</text:p>
          </table:table-cell>
          <table:covered-table-cell/>
          <table:table-cell office:value-type="float" office:value="169581.85" table:style-name="ce16">
            <text:p>169581,8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9:000000:1897</text:p>
          </table:table-cell>
          <table:covered-table-cell/>
          <table:table-cell office:value-type="float" office:value="586363.75" table:style-name="ce16">
            <text:p>586363,7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9:010005:1334</text:p>
          </table:table-cell>
          <table:covered-table-cell/>
          <table:table-cell office:value-type="float" office:value="1908991.27" table:style-name="ce16">
            <text:p>1908991,2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9:010005:1335</text:p>
          </table:table-cell>
          <table:covered-table-cell/>
          <table:table-cell office:value-type="float" office:value="835183.18" table:style-name="ce16">
            <text:p>835183,1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9:010005:1336</text:p>
          </table:table-cell>
          <table:covered-table-cell/>
          <table:table-cell office:value-type="float" office:value="527500.03" table:style-name="ce16">
            <text:p>527500,0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9:040003:664</text:p>
          </table:table-cell>
          <table:covered-table-cell/>
          <table:table-cell office:value-type="float" office:value="603375.68999999994" table:style-name="ce16">
            <text:p>603375,6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9:100249:548</text:p>
          </table:table-cell>
          <table:covered-table-cell/>
          <table:table-cell office:value-type="float" office:value="712557.09" table:style-name="ce16">
            <text:p>712557,0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0:030102:3461</text:p>
          </table:table-cell>
          <table:covered-table-cell/>
          <table:table-cell office:value-type="float" office:value="1065836.42" table:style-name="ce16">
            <text:p>1065836,4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0:030104:1445</text:p>
          </table:table-cell>
          <table:covered-table-cell/>
          <table:table-cell office:value-type="float" office:value="426585.15" table:style-name="ce16">
            <text:p>426585,1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0:030106:1525</text:p>
          </table:table-cell>
          <table:covered-table-cell/>
          <table:table-cell office:value-type="float" office:value="653506" table:style-name="ce16">
            <text:p>65350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2:060156:293</text:p>
          </table:table-cell>
          <table:covered-table-cell/>
          <table:table-cell office:value-type="float" office:value="63487.79" table:style-name="ce16">
            <text:p>63487,7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2:120201:250</text:p>
          </table:table-cell>
          <table:covered-table-cell/>
          <table:table-cell office:value-type="float" office:value="239322.03" table:style-name="ce16">
            <text:p>239322,0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3:200001:2288</text:p>
          </table:table-cell>
          <table:covered-table-cell/>
          <table:table-cell office:value-type="float" office:value="672560.78" table:style-name="ce16">
            <text:p>672560,7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5:000000:427</text:p>
          </table:table-cell>
          <table:covered-table-cell/>
          <table:table-cell office:value-type="float" office:value="380176.26" table:style-name="ce16">
            <text:p>380176,2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5:010111:365</text:p>
          </table:table-cell>
          <table:covered-table-cell/>
          <table:table-cell office:value-type="float" office:value="776279.37" table:style-name="ce16">
            <text:p>776279,3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6:060601:4066</text:p>
          </table:table-cell>
          <table:covered-table-cell/>
          <table:table-cell office:value-type="float" office:value="2372909.52" table:style-name="ce16">
            <text:p>2372909,5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61001:2610</text:p>
          </table:table-cell>
          <table:covered-table-cell/>
          <table:table-cell office:value-type="float" office:value="256459.92" table:style-name="ce16">
            <text:p>256459,9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7:160101:2219</text:p>
          </table:table-cell>
          <table:covered-table-cell/>
          <table:table-cell office:value-type="float" office:value="519109.56" table:style-name="ce16">
            <text:p>519109,5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070002:3430</text:p>
          </table:table-cell>
          <table:covered-table-cell/>
          <table:table-cell office:value-type="float" office:value="5212943.75" table:style-name="ce16">
            <text:p>5212943,7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080005:3015</text:p>
          </table:table-cell>
          <table:covered-table-cell/>
          <table:table-cell office:value-type="float" office:value="1084826.2" table:style-name="ce16">
            <text:p>1084826,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100028:6969</text:p>
          </table:table-cell>
          <table:covered-table-cell/>
          <table:table-cell office:value-type="float" office:value="1854602.75" table:style-name="ce16">
            <text:p>1854602,7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100028:6970</text:p>
          </table:table-cell>
          <table:covered-table-cell/>
          <table:table-cell office:value-type="float" office:value="2177766.83" table:style-name="ce16">
            <text:p>2177766,8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100028:6971</text:p>
          </table:table-cell>
          <table:covered-table-cell/>
          <table:table-cell office:value-type="float" office:value="528436.78" table:style-name="ce16">
            <text:p>528436,7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0:160003:10749</text:p>
          </table:table-cell>
          <table:covered-table-cell/>
          <table:table-cell office:value-type="float" office:value="224766.47" table:style-name="ce16">
            <text:p>224766,4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0:160005:5050</text:p>
          </table:table-cell>
          <table:covered-table-cell/>
          <table:table-cell office:value-type="float" office:value="321209.28000000003" table:style-name="ce16">
            <text:p>321209,2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2:090001:831</text:p>
          </table:table-cell>
          <table:covered-table-cell/>
          <table:table-cell office:value-type="float" office:value="590246.86" table:style-name="ce16">
            <text:p>590246,8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00000:19619</text:p>
          </table:table-cell>
          <table:covered-table-cell/>
          <table:table-cell office:value-type="float" office:value="2327571.65" table:style-name="ce16">
            <text:p>2327571,6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00000:44453</text:p>
          </table:table-cell>
          <table:covered-table-cell/>
          <table:table-cell office:value-type="float" office:value="1527344" table:style-name="ce16">
            <text:p>152734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10005:1443</text:p>
          </table:table-cell>
          <table:covered-table-cell/>
          <table:table-cell office:value-type="float" office:value="1186193.18" table:style-name="ce16">
            <text:p>1186193,1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10011:5404</text:p>
          </table:table-cell>
          <table:covered-table-cell/>
          <table:table-cell office:value-type="float" office:value="2174038.94" table:style-name="ce16">
            <text:p>2174038,9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11:5405</text:p>
          </table:table-cell>
          <table:covered-table-cell/>
          <table:table-cell office:value-type="float" office:value="2231439.31" table:style-name="ce16">
            <text:p>2231439,3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28:605</text:p>
          </table:table-cell>
          <table:covered-table-cell/>
          <table:table-cell office:value-type="float" office:value="7951124.1500000004" table:style-name="ce16">
            <text:p>7951124,1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40:922</text:p>
          </table:table-cell>
          <table:covered-table-cell/>
          <table:table-cell office:value-type="float" office:value="1663611.21" table:style-name="ce16">
            <text:p>1663611,2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10059:5656</text:p>
          </table:table-cell>
          <table:covered-table-cell/>
          <table:table-cell office:value-type="float" office:value="1893173.22" table:style-name="ce16">
            <text:p>1893173,2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26:662</text:p>
          </table:table-cell>
          <table:covered-table-cell/>
          <table:table-cell office:value-type="float" office:value="2258524.42" table:style-name="ce16">
            <text:p>2258524,4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79:2395</text:p>
          </table:table-cell>
          <table:covered-table-cell/>
          <table:table-cell office:value-type="float" office:value="5941037.9400000004" table:style-name="ce16">
            <text:p>5941037,9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83:700</text:p>
          </table:table-cell>
          <table:covered-table-cell/>
          <table:table-cell office:value-type="float" office:value="1967090.41" table:style-name="ce16">
            <text:p>1967090,4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74:697</text:p>
          </table:table-cell>
          <table:covered-table-cell/>
          <table:table-cell office:value-type="float" office:value="2358418.4" table:style-name="ce16">
            <text:p>2358418,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75:5470</text:p>
          </table:table-cell>
          <table:covered-table-cell/>
          <table:table-cell office:value-type="float" office:value="2554038.7400000002" table:style-name="ce16">
            <text:p>2554038,7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85:1602</text:p>
          </table:table-cell>
          <table:covered-table-cell/>
          <table:table-cell office:value-type="float" office:value="7072241.5499999998" table:style-name="ce16">
            <text:p>7072241,5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19:778</text:p>
          </table:table-cell>
          <table:covered-table-cell/>
          <table:table-cell office:value-type="float" office:value="1933322.05" table:style-name="ce16">
            <text:p>1933322,0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33:758</text:p>
          </table:table-cell>
          <table:covered-table-cell/>
          <table:table-cell office:value-type="float" office:value="603638.78" table:style-name="ce16">
            <text:p>603638,7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50015:574</text:p>
          </table:table-cell>
          <table:covered-table-cell/>
          <table:table-cell office:value-type="float" office:value="2245303.73" table:style-name="ce16">
            <text:p>2245303,7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04:4838</text:p>
          </table:table-cell>
          <table:covered-table-cell/>
          <table:table-cell office:value-type="float" office:value="2215808.7999999998" table:style-name="ce16">
            <text:p>2215808,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32:2613</text:p>
          </table:table-cell>
          <table:covered-table-cell/>
          <table:table-cell office:value-type="float" office:value="2042428.01" table:style-name="ce16">
            <text:p>2042428,0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33:702</text:p>
          </table:table-cell>
          <table:covered-table-cell/>
          <table:table-cell office:value-type="float" office:value="1663188.78" table:style-name="ce16">
            <text:p>1663188,7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35:1778</text:p>
          </table:table-cell>
          <table:covered-table-cell/>
          <table:table-cell office:value-type="float" office:value="1016600.68" table:style-name="ce16">
            <text:p>1016600,6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51:1033</text:p>
          </table:table-cell>
          <table:covered-table-cell/>
          <table:table-cell office:value-type="float" office:value="2434976.1800000002" table:style-name="ce16">
            <text:p>2434976,1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51:1495</text:p>
          </table:table-cell>
          <table:covered-table-cell/>
          <table:table-cell office:value-type="float" office:value="131072.6" table:style-name="ce16">
            <text:p>131072,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51:2267</text:p>
          </table:table-cell>
          <table:covered-table-cell/>
          <table:table-cell office:value-type="float" office:value="489306.9" table:style-name="ce16">
            <text:p>489306,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53:1676</text:p>
          </table:table-cell>
          <table:covered-table-cell/>
          <table:table-cell office:value-type="float" office:value="1380991.68" table:style-name="ce16">
            <text:p>1380991,6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62:36</text:p>
          </table:table-cell>
          <table:covered-table-cell/>
          <table:table-cell office:value-type="float" office:value="2213666.62" table:style-name="ce16">
            <text:p>2213666,6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62:37</text:p>
          </table:table-cell>
          <table:covered-table-cell/>
          <table:table-cell office:value-type="float" office:value="99034.11" table:style-name="ce16">
            <text:p>99034,1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64:201</text:p>
          </table:table-cell>
          <table:covered-table-cell/>
          <table:table-cell office:value-type="float" office:value="6796130.6200000001" table:style-name="ce16">
            <text:p>6796130,6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09:607</text:p>
          </table:table-cell>
          <table:covered-table-cell/>
          <table:table-cell office:value-type="float" office:value="470246.18" table:style-name="ce16">
            <text:p>470246,1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70053:1491</text:p>
          </table:table-cell>
          <table:covered-table-cell/>
          <table:table-cell office:value-type="float" office:value="1564489.19" table:style-name="ce16">
            <text:p>1564489,1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70085:272</text:p>
          </table:table-cell>
          <table:covered-table-cell/>
          <table:table-cell office:value-type="float" office:value="2098355.14" table:style-name="ce16">
            <text:p>2098355,1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85:455</text:p>
          </table:table-cell>
          <table:covered-table-cell/>
          <table:table-cell office:value-type="float" office:value="2713784.74" table:style-name="ce16">
            <text:p>2713784,7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70096:106</text:p>
          </table:table-cell>
          <table:covered-table-cell/>
          <table:table-cell office:value-type="float" office:value="1002845.75" table:style-name="ce16">
            <text:p>1002845,7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70103:334</text:p>
          </table:table-cell>
          <table:covered-table-cell/>
          <table:table-cell office:value-type="float" office:value="16043823.560000001" table:style-name="ce16">
            <text:p>16043823,5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058:62</text:p>
          </table:table-cell>
          <table:covered-table-cell/>
          <table:table-cell office:value-type="float" office:value="1203922.83" table:style-name="ce16">
            <text:p>1203922,8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086:3258</text:p>
          </table:table-cell>
          <table:covered-table-cell/>
          <table:table-cell office:value-type="float" office:value="1790758.41" table:style-name="ce16">
            <text:p>1790758,4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80094:156</text:p>
          </table:table-cell>
          <table:covered-table-cell/>
          <table:table-cell office:value-type="float" office:value="1164500.1200000001" table:style-name="ce16">
            <text:p>1164500,1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80107:192</text:p>
          </table:table-cell>
          <table:covered-table-cell/>
          <table:table-cell office:value-type="float" office:value="1582102.34" table:style-name="ce16">
            <text:p>1582102,3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80117:302</text:p>
          </table:table-cell>
          <table:covered-table-cell/>
          <table:table-cell office:value-type="float" office:value="1666844.18" table:style-name="ce16">
            <text:p>1666844,1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80124:310</text:p>
          </table:table-cell>
          <table:covered-table-cell/>
          <table:table-cell office:value-type="float" office:value="1397880.96" table:style-name="ce16">
            <text:p>1397880,9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20102:6301</text:p>
          </table:table-cell>
          <table:covered-table-cell/>
          <table:table-cell office:value-type="float" office:value="783824.34" table:style-name="ce16">
            <text:p>783824,3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04:2340</text:p>
          </table:table-cell>
          <table:covered-table-cell/>
          <table:table-cell office:value-type="float" office:value="1038063.19" table:style-name="ce16">
            <text:p>1038063,1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06:5756</text:p>
          </table:table-cell>
          <table:covered-table-cell/>
          <table:table-cell office:value-type="float" office:value="132134.13" table:style-name="ce16">
            <text:p>132134,1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118:1310</text:p>
          </table:table-cell>
          <table:covered-table-cell/>
          <table:table-cell office:value-type="float" office:value="764396.51" table:style-name="ce16">
            <text:p>764396,5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122:15927</text:p>
          </table:table-cell>
          <table:covered-table-cell/>
          <table:table-cell office:value-type="float" office:value="1865474.28" table:style-name="ce16">
            <text:p>1865474,2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122:20051</text:p>
          </table:table-cell>
          <table:covered-table-cell/>
          <table:table-cell office:value-type="float" office:value="1788979.23" table:style-name="ce16">
            <text:p>1788979,2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201:3206</text:p>
          </table:table-cell>
          <table:covered-table-cell/>
          <table:table-cell office:value-type="float" office:value="2999874.4" table:style-name="ce16">
            <text:p>2999874,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201:3831</text:p>
          </table:table-cell>
          <table:covered-table-cell/>
          <table:table-cell office:value-type="float" office:value="1016219.66" table:style-name="ce16">
            <text:p>1016219,6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204:15093</text:p>
          </table:table-cell>
          <table:covered-table-cell/>
          <table:table-cell office:value-type="float" office:value="354838.79" table:style-name="ce16">
            <text:p>354838,7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6:000001:491</text:p>
          </table:table-cell>
          <table:covered-table-cell/>
          <table:table-cell office:value-type="float" office:value="5689732.0099999998" table:style-name="ce16">
            <text:p>5689732,0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6:000003:653</text:p>
          </table:table-cell>
          <table:covered-table-cell/>
          <table:table-cell office:value-type="float" office:value="2339412.5099999998" table:style-name="ce16">
            <text:p>2339412,5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6:000003:675</text:p>
          </table:table-cell>
          <table:covered-table-cell/>
          <table:table-cell office:value-type="float" office:value="694216.38" table:style-name="ce16">
            <text:p>694216,3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6:000003:686</text:p>
          </table:table-cell>
          <table:covered-table-cell/>
          <table:table-cell office:value-type="float" office:value="191062.28" table:style-name="ce16">
            <text:p>191062,2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6:000005:1529</text:p>
          </table:table-cell>
          <table:covered-table-cell/>
          <table:table-cell office:value-type="float" office:value="88585.9" table:style-name="ce16">
            <text:p>88585,9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6:000005:1530</text:p>
          </table:table-cell>
          <table:covered-table-cell/>
          <table:table-cell office:value-type="float" office:value="491319.55" table:style-name="ce16">
            <text:p>491319,5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6:000005:1531</text:p>
          </table:table-cell>
          <table:covered-table-cell/>
          <table:table-cell office:value-type="float" office:value="281816.11" table:style-name="ce16">
            <text:p>281816,1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6:000005:1795</text:p>
          </table:table-cell>
          <table:covered-table-cell/>
          <table:table-cell office:value-type="float" office:value="1951635.93" table:style-name="ce16">
            <text:p>1951635,9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6:000005:1797</text:p>
          </table:table-cell>
          <table:covered-table-cell/>
          <table:table-cell office:value-type="float" office:value="422108.1" table:style-name="ce16">
            <text:p>422108,1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6:000005:2522</text:p>
          </table:table-cell>
          <table:covered-table-cell/>
          <table:table-cell office:value-type="float" office:value="120017.04" table:style-name="ce16">
            <text:p>120017,0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6:000005:2523</text:p>
          </table:table-cell>
          <table:covered-table-cell/>
          <table:table-cell office:value-type="float" office:value="1293412.57" table:style-name="ce16">
            <text:p>1293412,5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05:2524</text:p>
          </table:table-cell>
          <table:covered-table-cell/>
          <table:table-cell office:value-type="float" office:value="80794.25" table:style-name="ce16">
            <text:p>80794,2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6:000005:2525</text:p>
          </table:table-cell>
          <table:covered-table-cell/>
          <table:table-cell office:value-type="float" office:value="109213.16" table:style-name="ce16">
            <text:p>109213,1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6:000005:2526</text:p>
          </table:table-cell>
          <table:covered-table-cell/>
          <table:table-cell office:value-type="float" office:value="937119.33" table:style-name="ce16">
            <text:p>937119,3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05:2527</text:p>
          </table:table-cell>
          <table:covered-table-cell/>
          <table:table-cell office:value-type="float" office:value="97704.67" table:style-name="ce16">
            <text:p>97704,67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6:000005:2528</text:p>
          </table:table-cell>
          <table:covered-table-cell/>
          <table:table-cell office:value-type="float" office:value="76566.64" table:style-name="ce16">
            <text:p>76566,6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6:000005:2529</text:p>
          </table:table-cell>
          <table:covered-table-cell/>
          <table:table-cell office:value-type="float" office:value="374378" table:style-name="ce16">
            <text:p>374378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6:000009:6983</text:p>
          </table:table-cell>
          <table:covered-table-cell/>
          <table:table-cell office:value-type="float" office:value="744437.94" table:style-name="ce16">
            <text:p>744437,9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6:000018:13426</text:p>
          </table:table-cell>
          <table:covered-table-cell/>
          <table:table-cell office:value-type="float" office:value="1039920.14" table:style-name="ce16">
            <text:p>1039920,14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7:010218:459</text:p>
          </table:table-cell>
          <table:covered-table-cell/>
          <table:table-cell office:value-type="float" office:value="2779990.2" table:style-name="ce16">
            <text:p>2779990,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7:010218:460</text:p>
          </table:table-cell>
          <table:covered-table-cell/>
          <table:table-cell office:value-type="float" office:value="528878.73" table:style-name="ce16">
            <text:p>528878,73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7:010218:94</text:p>
          </table:table-cell>
          <table:covered-table-cell/>
          <table:table-cell office:value-type="float" office:value="106521.66" table:style-name="ce16">
            <text:p>106521,66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8:030103:166</text:p>
          </table:table-cell>
          <table:covered-table-cell/>
          <table:table-cell office:value-type="float" office:value="1099635.3500000001" table:style-name="ce16">
            <text:p>1099635,3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8:030211:125</text:p>
          </table:table-cell>
          <table:covered-table-cell/>
          <table:table-cell office:value-type="float" office:value="653153.52" table:style-name="ce16">
            <text:p>653153,52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11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number-columns-spanned="2" table:number-rows-spanned="1" table:style-name="ce2">
            <text:p>34:39:000023:2318</text:p>
          </table:table-cell>
          <table:covered-table-cell/>
          <table:table-cell office:value-type="float" office:value="364191.35" table:style-name="ce17">
            <text:p>364191,35</text:p>
          </table:table-cell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7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7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2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10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10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10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10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110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110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110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1100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110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3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6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70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8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9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9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90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9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9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000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000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000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000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00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000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000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0000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000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000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0000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0000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5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10000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10000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1000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1000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1000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11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6:05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250003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1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1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1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1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1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3000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70003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70003:8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70003:8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70003:8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70003:8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70003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70003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70003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70003:8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70003:8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70003:8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70003:8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70003:8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70003:8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70003:8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70003:8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70003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80002:16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16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16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2:16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80002:16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80002:16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80002:16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2:17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80002:17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80002:21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12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0000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1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1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1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103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103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2103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2105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2106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3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11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11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130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2000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1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2000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20001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2000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2000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200013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20001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200013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200013: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20001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200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20001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2000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200013: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2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2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2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200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2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20001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2000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2000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200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1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1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200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200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200016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200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20001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200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20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20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200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20001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200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20001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20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2000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2000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200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20001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2000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200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200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20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200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20001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200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200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20001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200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20001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20001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0:20001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0:20001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0:20001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20001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20001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20001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20001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20001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2000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20001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20001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20001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200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200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200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0:200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1:02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3:130019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3:130025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3:13003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03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5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090001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090003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090003:11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090004:11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4:090004:12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4:090004:12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4:090004:13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4:090004:13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4:120005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4:120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4:1200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4:120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4:120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4:120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4:120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4:120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4:120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4:120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4:1200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4:120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4:120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4:1200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4:13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13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0803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6: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6: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6:07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6:08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6:120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6:120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6:120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05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090006: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090006: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09000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090006: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090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0900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0900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09000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090006: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09000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8:090006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8:090006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8:09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8:09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8:09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8:09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8:09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8:09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8:09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8:09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8:09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8:09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8:09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8:090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8:09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1401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9:1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9:15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9:15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9:15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9:15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9:15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9:15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9:15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9:15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0:03010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0:03010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0:03010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0:03010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0:03010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0:0602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1:06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1:06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1:06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1:070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1:070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1:0700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1:07001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1:1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2: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2:06014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3:19006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4:07020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5: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5: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5: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5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5:0101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6: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6: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6: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6: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6: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6: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6: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6: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6: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6: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6: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6: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6: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6: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6: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6: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6: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6:000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6: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6: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6: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6: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6: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6: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6: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6: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6: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6: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6:000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6: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6: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6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6: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6: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6: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6: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0000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434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507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6:050702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6:050702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6:0701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6:0701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6:0701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6:0701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6:0701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701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701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6:0701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8:04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8:080003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8:080003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8:14001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0:010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0:14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0:14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0:14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0:14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0:14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0:14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0:14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0:14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0:160003:8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1:00000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2:11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00000:19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00000:25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3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4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6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01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05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05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5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6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7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8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3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7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8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2:6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39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22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2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3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3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4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6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1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4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9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9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8008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8009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8009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8009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8010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39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39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10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02:7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04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07:7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12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15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15:7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1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16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16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05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05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0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05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05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05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05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0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05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0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05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05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05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05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05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5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5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5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05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05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05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05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0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05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0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0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0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05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0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09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0:13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8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8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8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2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23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7: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7:0102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7:0102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7:0102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7:0102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7:0102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7:0102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7:0102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7:0102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7:0102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7:0102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7:0102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2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7:0102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7:0102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7:0102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7:0102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7:01028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7:0103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7:0103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7:0103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7:0103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7:01034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7:01035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7:01035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7:01035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7:0103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7:01035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7:01035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7:01035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7:01035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7:0103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number-columns-spanned="3" table:number-rows-spanned="1" table:style-name="ce2">
            <text:p>34:38:0303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E639D3041008EF5615BBD343300FB681607DADD937E8442F3EF684A8341060D4C37CD6C92267F667CC4101E08580CF375A9A42CEFCCC30ADCC19072473FA61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18T15:38:51Z</meta:creation-date>
    <dc:date>2021-08-18T15:38:51Z</dc:date>
  </office:meta>
</office:document-meta>
</file>