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89</text:p>
          </table:table-cell>
          <table:table-cell table:number-columns-repeated="4" table:style-name="ce10"/>
          <table:table-cell office:value-type="string" table:style-name="ce12">
            <text:p>19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" table:style-name="ce17">
            <text:p>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267</text:p>
          </table:table-cell>
          <table:covered-table-cell/>
          <table:table-cell office:value-type="float" office:value="32656895.059999999" table:style-name="ce16">
            <text:p>32656895,0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7798</text:p>
          </table:table-cell>
          <table:covered-table-cell/>
          <table:table-cell office:value-type="float" office:value="1182677.28" table:style-name="ce16">
            <text:p>1182677,2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00006:2690</text:p>
          </table:table-cell>
          <table:covered-table-cell/>
          <table:table-cell office:value-type="float" office:value="296689.69" table:style-name="ce16">
            <text:p>296689,6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20003:752</text:p>
          </table:table-cell>
          <table:covered-table-cell/>
          <table:table-cell office:value-type="float" office:value="1733152.92" table:style-name="ce16">
            <text:p>1733152,9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4:100001:2882</text:p>
          </table:table-cell>
          <table:covered-table-cell/>
          <table:table-cell office:value-type="float" office:value="1016604.25" table:style-name="ce16">
            <text:p>1016604,2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010004:663</text:p>
          </table:table-cell>
          <table:covered-table-cell/>
          <table:table-cell office:value-type="float" office:value="268239.52" table:style-name="ce16">
            <text:p>268239,5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080001:149</text:p>
          </table:table-cell>
          <table:covered-table-cell/>
          <table:table-cell office:value-type="float" office:value="452273.3" table:style-name="ce16">
            <text:p>452273,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230006:934</text:p>
          </table:table-cell>
          <table:covered-table-cell/>
          <table:table-cell office:value-type="float" office:value="70242.240000000005" table:style-name="ce16">
            <text:p>70242,2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30006:958</text:p>
          </table:table-cell>
          <table:covered-table-cell/>
          <table:table-cell office:value-type="float" office:value="1244281.46" table:style-name="ce16">
            <text:p>1244281,4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30006:962</text:p>
          </table:table-cell>
          <table:covered-table-cell/>
          <table:table-cell office:value-type="float" office:value="216245.05" table:style-name="ce16">
            <text:p>216245,0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30006:963</text:p>
          </table:table-cell>
          <table:covered-table-cell/>
          <table:table-cell office:value-type="float" office:value="271981.05" table:style-name="ce16">
            <text:p>271981,0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01:908</text:p>
          </table:table-cell>
          <table:covered-table-cell/>
          <table:table-cell office:value-type="float" office:value="540214.36" table:style-name="ce16">
            <text:p>540214,3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03:2985</text:p>
          </table:table-cell>
          <table:covered-table-cell/>
          <table:table-cell office:value-type="float" office:value="265638.90999999997" table:style-name="ce16">
            <text:p>265638,9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12:2096</text:p>
          </table:table-cell>
          <table:covered-table-cell/>
          <table:table-cell office:value-type="float" office:value="12169620.77" table:style-name="ce16">
            <text:p>12169620,7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130002:2922</text:p>
          </table:table-cell>
          <table:covered-table-cell/>
          <table:table-cell office:value-type="float" office:value="94469.84" table:style-name="ce16">
            <text:p>94469,8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1947</text:p>
          </table:table-cell>
          <table:covered-table-cell/>
          <table:table-cell office:value-type="float" office:value="446133.57" table:style-name="ce16">
            <text:p>446133,5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00000:6702</text:p>
          </table:table-cell>
          <table:covered-table-cell/>
          <table:table-cell office:value-type="float" office:value="1092117.21" table:style-name="ce16">
            <text:p>1092117,2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0301:189</text:p>
          </table:table-cell>
          <table:covered-table-cell/>
          <table:table-cell office:value-type="float" office:value="68913.679999999993" table:style-name="ce16">
            <text:p>68913,6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1024:166</text:p>
          </table:table-cell>
          <table:covered-table-cell/>
          <table:table-cell office:value-type="float" office:value="388546.44" table:style-name="ce16">
            <text:p>388546,4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1063:101</text:p>
          </table:table-cell>
          <table:covered-table-cell/>
          <table:table-cell office:value-type="float" office:value="813893.45" table:style-name="ce16">
            <text:p>813893,4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050003:1365</text:p>
          </table:table-cell>
          <table:covered-table-cell/>
          <table:table-cell office:value-type="float" office:value="699522.9" table:style-name="ce16">
            <text:p>699522,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200009:331</text:p>
          </table:table-cell>
          <table:covered-table-cell/>
          <table:table-cell office:value-type="float" office:value="1321255.96" table:style-name="ce16">
            <text:p>1321255,9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200010:812</text:p>
          </table:table-cell>
          <table:covered-table-cell/>
          <table:table-cell office:value-type="float" office:value="778968.94" table:style-name="ce16">
            <text:p>778968,9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200011:1194</text:p>
          </table:table-cell>
          <table:covered-table-cell/>
          <table:table-cell office:value-type="float" office:value="825800.74" table:style-name="ce16">
            <text:p>825800,7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200017:376</text:p>
          </table:table-cell>
          <table:covered-table-cell/>
          <table:table-cell office:value-type="float" office:value="475105.26" table:style-name="ce16">
            <text:p>475105,2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1:010001:275</text:p>
          </table:table-cell>
          <table:covered-table-cell/>
          <table:table-cell office:value-type="float" office:value="270815.71999999997" table:style-name="ce16">
            <text:p>270815,7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130001:225</text:p>
          </table:table-cell>
          <table:covered-table-cell/>
          <table:table-cell office:value-type="float" office:value="144734.54999999999" table:style-name="ce16">
            <text:p>144734,5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01:226</text:p>
          </table:table-cell>
          <table:covered-table-cell/>
          <table:table-cell office:value-type="float" office:value="714776.93" table:style-name="ce16">
            <text:p>714776,9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25:746</text:p>
          </table:table-cell>
          <table:covered-table-cell/>
          <table:table-cell office:value-type="float" office:value="762104.62" table:style-name="ce16">
            <text:p>762104,6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30005:82</text:p>
          </table:table-cell>
          <table:covered-table-cell/>
          <table:table-cell office:value-type="float" office:value="142614.39999999999" table:style-name="ce16">
            <text:p>142614,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30005:83</text:p>
          </table:table-cell>
          <table:covered-table-cell/>
          <table:table-cell office:value-type="float" office:value="49263.58" table:style-name="ce16">
            <text:p>49263,5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40004:617</text:p>
          </table:table-cell>
          <table:covered-table-cell/>
          <table:table-cell office:value-type="float" office:value="227445.42" table:style-name="ce16">
            <text:p>227445,4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40004:618</text:p>
          </table:table-cell>
          <table:covered-table-cell/>
          <table:table-cell office:value-type="float" office:value="191503.17" table:style-name="ce16">
            <text:p>191503,1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40004:622</text:p>
          </table:table-cell>
          <table:covered-table-cell/>
          <table:table-cell office:value-type="float" office:value="219835.72" table:style-name="ce16">
            <text:p>219835,7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40004:623</text:p>
          </table:table-cell>
          <table:covered-table-cell/>
          <table:table-cell office:value-type="float" office:value="190229.31" table:style-name="ce16">
            <text:p>190229,3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40004:628</text:p>
          </table:table-cell>
          <table:covered-table-cell/>
          <table:table-cell office:value-type="float" office:value="245624.14" table:style-name="ce16">
            <text:p>245624,1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40004:631</text:p>
          </table:table-cell>
          <table:covered-table-cell/>
          <table:table-cell office:value-type="float" office:value="168149.12" table:style-name="ce16">
            <text:p>168149,1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40004:633</text:p>
          </table:table-cell>
          <table:covered-table-cell/>
          <table:table-cell office:value-type="float" office:value="188530.84" table:style-name="ce16">
            <text:p>188530,8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50002:1207</text:p>
          </table:table-cell>
          <table:covered-table-cell/>
          <table:table-cell office:value-type="float" office:value="90749.57" table:style-name="ce16">
            <text:p>90749,5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50003:1016</text:p>
          </table:table-cell>
          <table:covered-table-cell/>
          <table:table-cell office:value-type="float" office:value="241819.29" table:style-name="ce16">
            <text:p>241819,2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50003:1019</text:p>
          </table:table-cell>
          <table:covered-table-cell/>
          <table:table-cell office:value-type="float" office:value="158382.89000000001" table:style-name="ce16">
            <text:p>158382,8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50003:1020</text:p>
          </table:table-cell>
          <table:covered-table-cell/>
          <table:table-cell office:value-type="float" office:value="199570.93" table:style-name="ce16">
            <text:p>199570,9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50003:1026</text:p>
          </table:table-cell>
          <table:covered-table-cell/>
          <table:table-cell office:value-type="float" office:value="328908.06" table:style-name="ce16">
            <text:p>328908,0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50003:1035</text:p>
          </table:table-cell>
          <table:covered-table-cell/>
          <table:table-cell office:value-type="float" office:value="223640.57" table:style-name="ce16">
            <text:p>223640,5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50003:1036</text:p>
          </table:table-cell>
          <table:covered-table-cell/>
          <table:table-cell office:value-type="float" office:value="99360.85" table:style-name="ce16">
            <text:p>99360,8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50003:1037</text:p>
          </table:table-cell>
          <table:covered-table-cell/>
          <table:table-cell office:value-type="float" office:value="177915.36" table:style-name="ce16">
            <text:p>177915,3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50003:1041</text:p>
          </table:table-cell>
          <table:covered-table-cell/>
          <table:table-cell office:value-type="float" office:value="212648.78" table:style-name="ce16">
            <text:p>212648,7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50003:1042</text:p>
          </table:table-cell>
          <table:covered-table-cell/>
          <table:table-cell office:value-type="float" office:value="2500469.69" table:style-name="ce16">
            <text:p>2500469,6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50003:1052</text:p>
          </table:table-cell>
          <table:covered-table-cell/>
          <table:table-cell office:value-type="float" office:value="273536.13" table:style-name="ce16">
            <text:p>273536,1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50003:1055</text:p>
          </table:table-cell>
          <table:covered-table-cell/>
          <table:table-cell office:value-type="float" office:value="251120.03" table:style-name="ce16">
            <text:p>251120,0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50003:1069</text:p>
          </table:table-cell>
          <table:covered-table-cell/>
          <table:table-cell office:value-type="float" office:value="181312.31" table:style-name="ce16">
            <text:p>181312,3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50003:1084</text:p>
          </table:table-cell>
          <table:covered-table-cell/>
          <table:table-cell office:value-type="float" office:value="213494.31" table:style-name="ce16">
            <text:p>213494,3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70004:202</text:p>
          </table:table-cell>
          <table:covered-table-cell/>
          <table:table-cell office:value-type="float" office:value="239175.93" table:style-name="ce16">
            <text:p>239175,9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70004:203</text:p>
          </table:table-cell>
          <table:covered-table-cell/>
          <table:table-cell office:value-type="float" office:value="236488.56" table:style-name="ce16">
            <text:p>236488,5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1:12902</text:p>
          </table:table-cell>
          <table:covered-table-cell/>
          <table:table-cell office:value-type="float" office:value="563000.26" table:style-name="ce16">
            <text:p>563000,2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4:12887</text:p>
          </table:table-cell>
          <table:covered-table-cell/>
          <table:table-cell office:value-type="float" office:value="1310253.28" table:style-name="ce16">
            <text:p>1310253,2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4:13091</text:p>
          </table:table-cell>
          <table:covered-table-cell/>
          <table:table-cell office:value-type="float" office:value="185729.68" table:style-name="ce16">
            <text:p>185729,6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4:13094</text:p>
          </table:table-cell>
          <table:covered-table-cell/>
          <table:table-cell office:value-type="float" office:value="2073857.67" table:style-name="ce16">
            <text:p>2073857,6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120005:928</text:p>
          </table:table-cell>
          <table:covered-table-cell/>
          <table:table-cell office:value-type="float" office:value="238732.27" table:style-name="ce16">
            <text:p>238732,2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20005:940</text:p>
          </table:table-cell>
          <table:covered-table-cell/>
          <table:table-cell office:value-type="float" office:value="431742.75" table:style-name="ce16">
            <text:p>431742,7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120005:947</text:p>
          </table:table-cell>
          <table:covered-table-cell/>
          <table:table-cell office:value-type="float" office:value="443225.27" table:style-name="ce16">
            <text:p>443225,2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120005:954</text:p>
          </table:table-cell>
          <table:covered-table-cell/>
          <table:table-cell office:value-type="float" office:value="378349.03" table:style-name="ce16">
            <text:p>378349,0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120005:955</text:p>
          </table:table-cell>
          <table:covered-table-cell/>
          <table:table-cell office:value-type="float" office:value="281404.21999999997" table:style-name="ce16">
            <text:p>281404,2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120005:971</text:p>
          </table:table-cell>
          <table:covered-table-cell/>
          <table:table-cell office:value-type="float" office:value="286594.06" table:style-name="ce16">
            <text:p>286594,0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120005:973</text:p>
          </table:table-cell>
          <table:covered-table-cell/>
          <table:table-cell office:value-type="float" office:value="386386.8" table:style-name="ce16">
            <text:p>386386,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120005:974</text:p>
          </table:table-cell>
          <table:covered-table-cell/>
          <table:table-cell office:value-type="float" office:value="381219.66" table:style-name="ce16">
            <text:p>381219,6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130005:416</text:p>
          </table:table-cell>
          <table:covered-table-cell/>
          <table:table-cell office:value-type="float" office:value="254752.68" table:style-name="ce16">
            <text:p>254752,6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130005:417</text:p>
          </table:table-cell>
          <table:covered-table-cell/>
          <table:table-cell office:value-type="float" office:value="357506.09" table:style-name="ce16">
            <text:p>357506,0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130005:424</text:p>
          </table:table-cell>
          <table:covered-table-cell/>
          <table:table-cell office:value-type="float" office:value="75751.53" table:style-name="ce16">
            <text:p>75751,5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130008:254</text:p>
          </table:table-cell>
          <table:covered-table-cell/>
          <table:table-cell office:value-type="float" office:value="370821.29" table:style-name="ce16">
            <text:p>370821,2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5:070401:486</text:p>
          </table:table-cell>
          <table:covered-table-cell/>
          <table:table-cell office:value-type="float" office:value="935790.33" table:style-name="ce16">
            <text:p>935790,3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5:080204:1045</text:p>
          </table:table-cell>
          <table:covered-table-cell/>
          <table:table-cell office:value-type="float" office:value="892081.9" table:style-name="ce16">
            <text:p>892081,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6:100001:1351</text:p>
          </table:table-cell>
          <table:covered-table-cell/>
          <table:table-cell office:value-type="float" office:value="383406.54" table:style-name="ce16">
            <text:p>383406,5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6:100008:628</text:p>
          </table:table-cell>
          <table:covered-table-cell/>
          <table:table-cell office:value-type="float" office:value="249419.6" table:style-name="ce16">
            <text:p>249419,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6:120001:1574</text:p>
          </table:table-cell>
          <table:covered-table-cell/>
          <table:table-cell office:value-type="float" office:value="302395.40000000002" table:style-name="ce16">
            <text:p>302395,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6:120001:1583</text:p>
          </table:table-cell>
          <table:covered-table-cell/>
          <table:table-cell office:value-type="float" office:value="259122.46" table:style-name="ce16">
            <text:p>259122,4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6:120001:1635</text:p>
          </table:table-cell>
          <table:covered-table-cell/>
          <table:table-cell office:value-type="float" office:value="280243.78000000003" table:style-name="ce16">
            <text:p>280243,7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6:120001:1637</text:p>
          </table:table-cell>
          <table:covered-table-cell/>
          <table:table-cell office:value-type="float" office:value="276637.7" table:style-name="ce16">
            <text:p>276637,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6:120001:1638</text:p>
          </table:table-cell>
          <table:covered-table-cell/>
          <table:table-cell office:value-type="float" office:value="268910.39" table:style-name="ce16">
            <text:p>268910,3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7:010001:682</text:p>
          </table:table-cell>
          <table:covered-table-cell/>
          <table:table-cell office:value-type="float" office:value="383137.84" table:style-name="ce16">
            <text:p>383137,8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7:060001:701</text:p>
          </table:table-cell>
          <table:covered-table-cell/>
          <table:table-cell office:value-type="float" office:value="408837.88" table:style-name="ce16">
            <text:p>408837,8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7:110001:1148</text:p>
          </table:table-cell>
          <table:covered-table-cell/>
          <table:table-cell office:value-type="float" office:value="463249.16" table:style-name="ce16">
            <text:p>463249,1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9:010008:317</text:p>
          </table:table-cell>
          <table:covered-table-cell/>
          <table:table-cell office:value-type="float" office:value="27407.32" table:style-name="ce16">
            <text:p>27407,3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0:000000:2222</text:p>
          </table:table-cell>
          <table:covered-table-cell/>
          <table:table-cell office:value-type="float" office:value="451183.59" table:style-name="ce16">
            <text:p>451183,5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0:080001:1606</text:p>
          </table:table-cell>
          <table:covered-table-cell/>
          <table:table-cell office:value-type="float" office:value="217205.86" table:style-name="ce16">
            <text:p>217205,8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50001:925</text:p>
          </table:table-cell>
          <table:covered-table-cell/>
          <table:table-cell office:value-type="float" office:value="18773.7" table:style-name="ce16">
            <text:p>18773,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1:130001:1782</text:p>
          </table:table-cell>
          <table:covered-table-cell/>
          <table:table-cell office:value-type="float" office:value="301615.24" table:style-name="ce16">
            <text:p>301615,2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1:130001:1783</text:p>
          </table:table-cell>
          <table:covered-table-cell/>
          <table:table-cell office:value-type="float" office:value="487185.93" table:style-name="ce16">
            <text:p>487185,9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2:040001:1276</text:p>
          </table:table-cell>
          <table:covered-table-cell/>
          <table:table-cell office:value-type="float" office:value="648439.97" table:style-name="ce16">
            <text:p>648439,9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2:060156:73</text:p>
          </table:table-cell>
          <table:covered-table-cell/>
          <table:table-cell office:value-type="float" office:value="794817.53" table:style-name="ce16">
            <text:p>794817,5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4:090402:638</text:p>
          </table:table-cell>
          <table:covered-table-cell/>
          <table:table-cell office:value-type="float" office:value="351397.28" table:style-name="ce16">
            <text:p>351397,2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5:100001:1593</text:p>
          </table:table-cell>
          <table:covered-table-cell/>
          <table:table-cell office:value-type="float" office:value="547095.93999999994" table:style-name="ce16">
            <text:p>547095,9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42101:295</text:p>
          </table:table-cell>
          <table:covered-table-cell/>
          <table:table-cell office:value-type="float" office:value="777668.42" table:style-name="ce16">
            <text:p>777668,4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070101:2430</text:p>
          </table:table-cell>
          <table:covered-table-cell/>
          <table:table-cell office:value-type="float" office:value="199440.08" table:style-name="ce16">
            <text:p>199440,0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70101:2431</text:p>
          </table:table-cell>
          <table:covered-table-cell/>
          <table:table-cell office:value-type="float" office:value="147662.37" table:style-name="ce16">
            <text:p>147662,3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070002:3431</text:p>
          </table:table-cell>
          <table:covered-table-cell/>
          <table:table-cell office:value-type="float" office:value="770441.7" table:style-name="ce16">
            <text:p>770441,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09:482</text:p>
          </table:table-cell>
          <table:covered-table-cell/>
          <table:table-cell office:value-type="float" office:value="841658.76" table:style-name="ce16">
            <text:p>841658,7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10023:4749</text:p>
          </table:table-cell>
          <table:covered-table-cell/>
          <table:table-cell office:value-type="float" office:value="803142.99" table:style-name="ce16">
            <text:p>803142,9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30012:1925</text:p>
          </table:table-cell>
          <table:covered-table-cell/>
          <table:table-cell office:value-type="float" office:value="1860498.84" table:style-name="ce16">
            <text:p>1860498,8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40004:684</text:p>
          </table:table-cell>
          <table:covered-table-cell/>
          <table:table-cell office:value-type="float" office:value="645722.62" table:style-name="ce16">
            <text:p>645722,6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0:160003:8993</text:p>
          </table:table-cell>
          <table:covered-table-cell/>
          <table:table-cell office:value-type="float" office:value="885295.98" table:style-name="ce16">
            <text:p>885295,9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1:090008:257</text:p>
          </table:table-cell>
          <table:covered-table-cell/>
          <table:table-cell office:value-type="float" office:value="338344.77" table:style-name="ce16">
            <text:p>338344,7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2:110001:2120</text:p>
          </table:table-cell>
          <table:covered-table-cell/>
          <table:table-cell office:value-type="float" office:value="588363.55000000005" table:style-name="ce16">
            <text:p>588363,5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19:1483</text:p>
          </table:table-cell>
          <table:covered-table-cell/>
          <table:table-cell office:value-type="float" office:value="7277560.5899999999" table:style-name="ce16">
            <text:p>7277560,5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43:485</text:p>
          </table:table-cell>
          <table:covered-table-cell/>
          <table:table-cell office:value-type="float" office:value="1562308.14" table:style-name="ce16">
            <text:p>1562308,1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3:7076</text:p>
          </table:table-cell>
          <table:covered-table-cell/>
          <table:table-cell office:value-type="float" office:value="735482.91" table:style-name="ce16">
            <text:p>735482,9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27:213</text:p>
          </table:table-cell>
          <table:covered-table-cell/>
          <table:table-cell office:value-type="float" office:value="2217820.88" table:style-name="ce16">
            <text:p>2217820,8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27:242</text:p>
          </table:table-cell>
          <table:covered-table-cell/>
          <table:table-cell office:value-type="float" office:value="187563.28" table:style-name="ce16">
            <text:p>187563,2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27:243</text:p>
          </table:table-cell>
          <table:covered-table-cell/>
          <table:table-cell office:value-type="float" office:value="195309.25" table:style-name="ce16">
            <text:p>195309,2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27:244</text:p>
          </table:table-cell>
          <table:covered-table-cell/>
          <table:table-cell office:value-type="float" office:value="715772.05" table:style-name="ce16">
            <text:p>715772,0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27:245</text:p>
          </table:table-cell>
          <table:covered-table-cell/>
          <table:table-cell office:value-type="float" office:value="1467906.84" table:style-name="ce16">
            <text:p>1467906,8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54:742</text:p>
          </table:table-cell>
          <table:covered-table-cell/>
          <table:table-cell office:value-type="float" office:value="2159553.0299999998" table:style-name="ce16">
            <text:p>2159553,0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64:1250</text:p>
          </table:table-cell>
          <table:covered-table-cell/>
          <table:table-cell office:value-type="float" office:value="1625850.68" table:style-name="ce16">
            <text:p>1625850,6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85:410</text:p>
          </table:table-cell>
          <table:covered-table-cell/>
          <table:table-cell office:value-type="float" office:value="1836328.45" table:style-name="ce16">
            <text:p>1836328,4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13:127</text:p>
          </table:table-cell>
          <table:covered-table-cell/>
          <table:table-cell office:value-type="float" office:value="1148715.3799999999" table:style-name="ce16">
            <text:p>1148715,3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57:127</text:p>
          </table:table-cell>
          <table:covered-table-cell/>
          <table:table-cell office:value-type="float" office:value="282776175.80000001" table:style-name="ce16">
            <text:p>282776175,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69:1494</text:p>
          </table:table-cell>
          <table:covered-table-cell/>
          <table:table-cell office:value-type="float" office:value="2281934.46" table:style-name="ce16">
            <text:p>2281934,4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70:7203</text:p>
          </table:table-cell>
          <table:covered-table-cell/>
          <table:table-cell office:value-type="float" office:value="1395981.65" table:style-name="ce16">
            <text:p>1395981,6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75:5471</text:p>
          </table:table-cell>
          <table:covered-table-cell/>
          <table:table-cell office:value-type="float" office:value="2205037.88" table:style-name="ce16">
            <text:p>2205037,8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91:3518</text:p>
          </table:table-cell>
          <table:covered-table-cell/>
          <table:table-cell office:value-type="float" office:value="556977.54" table:style-name="ce16">
            <text:p>556977,5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91:942</text:p>
          </table:table-cell>
          <table:covered-table-cell/>
          <table:table-cell office:value-type="float" office:value="465273.56" table:style-name="ce16">
            <text:p>465273,5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92:465</text:p>
          </table:table-cell>
          <table:covered-table-cell/>
          <table:table-cell office:value-type="float" office:value="251658.2" table:style-name="ce16">
            <text:p>251658,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130:2179</text:p>
          </table:table-cell>
          <table:covered-table-cell/>
          <table:table-cell office:value-type="float" office:value="2288745.7000000002" table:style-name="ce16">
            <text:p>2288745,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35:510</text:p>
          </table:table-cell>
          <table:covered-table-cell/>
          <table:table-cell office:value-type="float" office:value="3199786.17" table:style-name="ce16">
            <text:p>3199786,1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03:900</text:p>
          </table:table-cell>
          <table:covered-table-cell/>
          <table:table-cell office:value-type="float" office:value="1851370.37" table:style-name="ce16">
            <text:p>1851370,3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39:1417</text:p>
          </table:table-cell>
          <table:covered-table-cell/>
          <table:table-cell office:value-type="float" office:value="1152923.23" table:style-name="ce16">
            <text:p>1152923,2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04:4839</text:p>
          </table:table-cell>
          <table:covered-table-cell/>
          <table:table-cell office:value-type="float" office:value="2777959.9" table:style-name="ce16">
            <text:p>2777959,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22:5020</text:p>
          </table:table-cell>
          <table:covered-table-cell/>
          <table:table-cell office:value-type="float" office:value="13076901.800000001" table:style-name="ce16">
            <text:p>13076901,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01:9057</text:p>
          </table:table-cell>
          <table:covered-table-cell/>
          <table:table-cell office:value-type="float" office:value="37532.03" table:style-name="ce16">
            <text:p>37532,0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26:139</text:p>
          </table:table-cell>
          <table:covered-table-cell/>
          <table:table-cell office:value-type="float" office:value="1844192.37" table:style-name="ce16">
            <text:p>1844192,3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58:109</text:p>
          </table:table-cell>
          <table:covered-table-cell/>
          <table:table-cell office:value-type="float" office:value="181366.43" table:style-name="ce16">
            <text:p>181366,4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103:130</text:p>
          </table:table-cell>
          <table:covered-table-cell/>
          <table:table-cell office:value-type="float" office:value="6791285.8899999997" table:style-name="ce16">
            <text:p>6791285,8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103:167</text:p>
          </table:table-cell>
          <table:covered-table-cell/>
          <table:table-cell office:value-type="float" office:value="375816.72" table:style-name="ce16">
            <text:p>375816,7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103:170</text:p>
          </table:table-cell>
          <table:covered-table-cell/>
          <table:table-cell office:value-type="float" office:value="722415.74" table:style-name="ce16">
            <text:p>722415,7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103:173</text:p>
          </table:table-cell>
          <table:covered-table-cell/>
          <table:table-cell office:value-type="float" office:value="700066.2" table:style-name="ce16">
            <text:p>700066,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103:237</text:p>
          </table:table-cell>
          <table:covered-table-cell/>
          <table:table-cell office:value-type="float" office:value="309601.06" table:style-name="ce16">
            <text:p>309601,0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103:246</text:p>
          </table:table-cell>
          <table:covered-table-cell/>
          <table:table-cell office:value-type="float" office:value="2341239.5" table:style-name="ce16">
            <text:p>2341239,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103:295</text:p>
          </table:table-cell>
          <table:covered-table-cell/>
          <table:table-cell office:value-type="float" office:value="698744.01" table:style-name="ce16">
            <text:p>698744,01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103:330</text:p>
          </table:table-cell>
          <table:covered-table-cell/>
          <table:table-cell office:value-type="float" office:value="21593684" table:style-name="ce16">
            <text:p>2159368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103:331</text:p>
          </table:table-cell>
          <table:covered-table-cell/>
          <table:table-cell office:value-type="float" office:value="20943864.170000002" table:style-name="ce16">
            <text:p>20943864,1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103:335</text:p>
          </table:table-cell>
          <table:covered-table-cell/>
          <table:table-cell office:value-type="float" office:value="7273405.3899999997" table:style-name="ce16">
            <text:p>7273405,3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80031:48</text:p>
          </table:table-cell>
          <table:covered-table-cell/>
          <table:table-cell office:value-type="float" office:value="1635165.9" table:style-name="ce16">
            <text:p>1635165,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071:1110</text:p>
          </table:table-cell>
          <table:covered-table-cell/>
          <table:table-cell office:value-type="float" office:value="1262333.6299999999" table:style-name="ce16">
            <text:p>1262333,63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088:934</text:p>
          </table:table-cell>
          <table:covered-table-cell/>
          <table:table-cell office:value-type="float" office:value="31084107.670000002" table:style-name="ce16">
            <text:p>31084107,6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10104:685</text:p>
          </table:table-cell>
          <table:covered-table-cell/>
          <table:table-cell office:value-type="float" office:value="791260.32" table:style-name="ce16">
            <text:p>791260,3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20105:1260</text:p>
          </table:table-cell>
          <table:covered-table-cell/>
          <table:table-cell office:value-type="float" office:value="729612.45" table:style-name="ce16">
            <text:p>729612,4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7:3003</text:p>
          </table:table-cell>
          <table:covered-table-cell/>
          <table:table-cell office:value-type="float" office:value="190742.96" table:style-name="ce16">
            <text:p>190742,96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25:3660</text:p>
          </table:table-cell>
          <table:covered-table-cell/>
          <table:table-cell office:value-type="float" office:value="1874632.62" table:style-name="ce16">
            <text:p>1874632,6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217:19973</text:p>
          </table:table-cell>
          <table:covered-table-cell/>
          <table:table-cell office:value-type="float" office:value="1361870.8" table:style-name="ce16">
            <text:p>1361870,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6:000000:3355</text:p>
          </table:table-cell>
          <table:covered-table-cell/>
          <table:table-cell office:value-type="float" office:value="160151.76999999999" table:style-name="ce16">
            <text:p>160151,7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6:000000:3391</text:p>
          </table:table-cell>
          <table:covered-table-cell/>
          <table:table-cell office:value-type="float" office:value="435968.72" table:style-name="ce16">
            <text:p>435968,72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00:4548</text:p>
          </table:table-cell>
          <table:covered-table-cell/>
          <table:table-cell office:value-type="float" office:value="47294.87" table:style-name="ce16">
            <text:p>47294,87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04:1568</text:p>
          </table:table-cell>
          <table:covered-table-cell/>
          <table:table-cell office:value-type="float" office:value="544913.07999999996" table:style-name="ce16">
            <text:p>544913,08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8:050309:266</text:p>
          </table:table-cell>
          <table:covered-table-cell/>
          <table:table-cell office:value-type="float" office:value="1302042.99" table:style-name="ce16">
            <text:p>1302042,99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8:050313:327</text:p>
          </table:table-cell>
          <table:covered-table-cell/>
          <table:table-cell office:value-type="float" office:value="439323.74" table:style-name="ce16">
            <text:p>439323,7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9:000001:737</text:p>
          </table:table-cell>
          <table:covered-table-cell/>
          <table:table-cell office:value-type="float" office:value="596462.85" table:style-name="ce16">
            <text:p>596462,85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">
            <text:p>34:39:000024:151</text:p>
          </table:table-cell>
          <table:covered-table-cell/>
          <table:table-cell office:value-type="float" office:value="879206.04" table:style-name="ce17">
            <text:p>879206,04</text:p>
          </table:table-cell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5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20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230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23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230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230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3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30005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5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230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23000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6:230006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230006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25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25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25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6:25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6:25001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30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70001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70003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70003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70003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70003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700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5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6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7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7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2:17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17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2:17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2:17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7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2:17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2:17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7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7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7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7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7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2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21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21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1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6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1206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200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200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200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1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02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07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07000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2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3001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4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4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0000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1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10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20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4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50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5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5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50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50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50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500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50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1:12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1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1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2:16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2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2:16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2:17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2:18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3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3:11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4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4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4:13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11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12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120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20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3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13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13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602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120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1402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0301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1:13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2:01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2:01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2:02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2:02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2:02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2:02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2:02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2:02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2:02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2:02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2:02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2:02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2:02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2:02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2:02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2:04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2:04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2:04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2:04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2:04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2:040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2:0400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2:04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2:04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2:05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2:05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2:05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2:05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2:05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2:05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2:05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2:05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2:0601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2:06014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2:06014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2:06014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2:06014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2:06014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2:06014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2:06014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2:06014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2:06014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2:06014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2:06014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2:06014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3: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3:00000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3: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00000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3: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3: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3:00000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3: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3:07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3:070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3:07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3:070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070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3:070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3:07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3:07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3:19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3:19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3:190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3:19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3:190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3:19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3:190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3:19001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3:19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3:19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2000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4:0702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4:07020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5: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5: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5: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5: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5: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5: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1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6:0106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6:0106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6:0606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6:0902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8:03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8:0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8:0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11002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0:150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1:03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1:2000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00000:14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00000:22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5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59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43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4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7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6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6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9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9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9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9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9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14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2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5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6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0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1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3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9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1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8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8007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111:5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11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11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11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1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123:7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03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4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4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04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04:8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30204:9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30212:8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30215:7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30217:9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6:00000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6:00000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6:00000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6: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6:00000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6:00000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6:00000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6: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6:000000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6: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6:000000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6: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6: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6: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6: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6:0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6: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6:00000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6: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6: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6: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6: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6: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6: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6: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6: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6: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6: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6: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6: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6: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08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1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10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10:7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1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19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7:0102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7:0102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7:01021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7:0102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7:0102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7:0102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7:0102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7:0102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7:0102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7:0102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7:0102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7:0102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7:0102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7:0102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7:0102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7:0102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7:0102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7:0102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7:0102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7:01024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7:01024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7:01026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7:0103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7:0103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7:0103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7:0103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7:01036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8:01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8:0502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number-columns-spanned="3" table:number-rows-spanned="1" table:style-name="ce2">
            <text:p>34:39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14CCA30820E0A5C5A23C4C45FD0901AEB46D5BEA97980B00BDFB2B3919BE3959C0CEE11073F6651A1295F432355B936D81AD5B1DF9FFE722751D3BAF0D55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19T07:41:39Z</meta:creation-date>
    <dc:date>2021-08-19T07:41:39Z</dc:date>
  </office:meta>
</office:document-meta>
</file>