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90</text:p>
          </table:table-cell>
          <table:table-cell table:number-columns-repeated="4" table:style-name="ce2"/>
          <table:table-cell office:value-type="string" table:style-name="ce4">
            <text:p>19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8">
            <text:p>15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2" table:style-name="ce9">
            <text:p>5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2">
            <text:p>34:02:120003:1061</text:p>
          </table:table-cell>
          <table:covered-table-cell/>
          <table:table-cell office:value-type="float" office:value="1665179.18" table:style-name="ce8">
            <text:p>1665179,18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2">
            <text:p>34:03:020003:504</text:p>
          </table:table-cell>
          <table:covered-table-cell/>
          <table:table-cell office:value-type="float" office:value="6989369.9299999997" table:style-name="ce8">
            <text:p>6989369,9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2">
            <text:p>34:03:120002:2313</text:p>
          </table:table-cell>
          <table:covered-table-cell/>
          <table:table-cell office:value-type="float" office:value="1060950.73" table:style-name="ce8">
            <text:p>1060950,7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2">
            <text:p>34:03:130008:1040</text:p>
          </table:table-cell>
          <table:covered-table-cell/>
          <table:table-cell office:value-type="float" office:value="4577242.18" table:style-name="ce8">
            <text:p>4577242,18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2">
            <text:p>34:03:140114:13482</text:p>
          </table:table-cell>
          <table:covered-table-cell/>
          <table:table-cell office:value-type="float" office:value="1521993.85" table:style-name="ce8">
            <text:p>1521993,85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2">
            <text:p>34:03:180001:7461</text:p>
          </table:table-cell>
          <table:covered-table-cell/>
          <table:table-cell office:value-type="float" office:value="1436274.42" table:style-name="ce8">
            <text:p>1436274,42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2">
            <text:p>34:03:180005:1537</text:p>
          </table:table-cell>
          <table:covered-table-cell/>
          <table:table-cell office:value-type="float" office:value="2103955.7200000002" table:style-name="ce8">
            <text:p>2103955,72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2">
            <text:p>34:03:230002:1877</text:p>
          </table:table-cell>
          <table:covered-table-cell/>
          <table:table-cell office:value-type="float" office:value="1879590.31" table:style-name="ce8">
            <text:p>1879590,31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2">
            <text:p>34:03:230003:2373</text:p>
          </table:table-cell>
          <table:covered-table-cell/>
          <table:table-cell office:value-type="float" office:value="2159672.4300000002" table:style-name="ce8">
            <text:p>2159672,4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2">
            <text:p>34:03:230003:4562</text:p>
          </table:table-cell>
          <table:covered-table-cell/>
          <table:table-cell office:value-type="float" office:value="2152831.42" table:style-name="ce8">
            <text:p>2152831,42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2">
            <text:p>34:03:230005:5387</text:p>
          </table:table-cell>
          <table:covered-table-cell/>
          <table:table-cell office:value-type="float" office:value="1307199.27" table:style-name="ce8">
            <text:p>1307199,27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2">
            <text:p>34:04:100001:3302</text:p>
          </table:table-cell>
          <table:covered-table-cell/>
          <table:table-cell office:value-type="float" office:value="362912.01" table:style-name="ce8">
            <text:p>362912,01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2">
            <text:p>34:05:010137:262</text:p>
          </table:table-cell>
          <table:covered-table-cell/>
          <table:table-cell office:value-type="float" office:value="2158168.34" table:style-name="ce8">
            <text:p>2158168,34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2">
            <text:p>34:06:230006:1060</text:p>
          </table:table-cell>
          <table:covered-table-cell/>
          <table:table-cell office:value-type="float" office:value="1158983.78" table:style-name="ce8">
            <text:p>1158983,78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2">
            <text:p>34:06:230006:1061</text:p>
          </table:table-cell>
          <table:covered-table-cell/>
          <table:table-cell office:value-type="float" office:value="896901.05" table:style-name="ce8">
            <text:p>896901,05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2">
            <text:p>34:06:230006:933</text:p>
          </table:table-cell>
          <table:covered-table-cell/>
          <table:table-cell office:value-type="float" office:value="113717.28" table:style-name="ce8">
            <text:p>113717,28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2">
            <text:p>34:06:230006:964</text:p>
          </table:table-cell>
          <table:covered-table-cell/>
          <table:table-cell office:value-type="float" office:value="285694.38" table:style-name="ce8">
            <text:p>285694,38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2">
            <text:p>34:07:030002:3432</text:p>
          </table:table-cell>
          <table:covered-table-cell/>
          <table:table-cell office:value-type="float" office:value="342183" table:style-name="ce8">
            <text:p>34218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2">
            <text:p>34:07:080002:13735</text:p>
          </table:table-cell>
          <table:covered-table-cell/>
          <table:table-cell office:value-type="float" office:value="1082612.33" table:style-name="ce8">
            <text:p>1082612,3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2">
            <text:p>34:07:120003:5133</text:p>
          </table:table-cell>
          <table:covered-table-cell/>
          <table:table-cell office:value-type="float" office:value="350842.84" table:style-name="ce8">
            <text:p>350842,84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2">
            <text:p>34:09:020608:411</text:p>
          </table:table-cell>
          <table:covered-table-cell/>
          <table:table-cell office:value-type="float" office:value="65743.960000000006" table:style-name="ce8">
            <text:p>65743,96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2">
            <text:p>34:09:021006:137</text:p>
          </table:table-cell>
          <table:covered-table-cell/>
          <table:table-cell office:value-type="float" office:value="1075029.71" table:style-name="ce8">
            <text:p>1075029,71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2">
            <text:p>34:09:021028:198</text:p>
          </table:table-cell>
          <table:covered-table-cell/>
          <table:table-cell office:value-type="float" office:value="26508.6" table:style-name="ce8">
            <text:p>26508,6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2">
            <text:p>34:09:050427:305</text:p>
          </table:table-cell>
          <table:covered-table-cell/>
          <table:table-cell office:value-type="float" office:value="751545.43" table:style-name="ce8">
            <text:p>751545,4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2">
            <text:p>34:10:080002:484</text:p>
          </table:table-cell>
          <table:covered-table-cell/>
          <table:table-cell office:value-type="float" office:value="241617.77" table:style-name="ce8">
            <text:p>241617,77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2">
            <text:p>34:13:130018:2284</text:p>
          </table:table-cell>
          <table:covered-table-cell/>
          <table:table-cell office:value-type="float" office:value="1972831.86" table:style-name="ce8">
            <text:p>1972831,86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2">
            <text:p>34:14:000000:2092</text:p>
          </table:table-cell>
          <table:covered-table-cell/>
          <table:table-cell office:value-type="float" office:value="263380.09999999998" table:style-name="ce8">
            <text:p>263380,1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2">
            <text:p>34:14:040004:590</text:p>
          </table:table-cell>
          <table:covered-table-cell/>
          <table:table-cell office:value-type="float" office:value="115071.75" table:style-name="ce8">
            <text:p>115071,75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2">
            <text:p>34:14:040004:591</text:p>
          </table:table-cell>
          <table:covered-table-cell/>
          <table:table-cell office:value-type="float" office:value="196598.6" table:style-name="ce8">
            <text:p>196598,6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2">
            <text:p>34:14:040004:609</text:p>
          </table:table-cell>
          <table:covered-table-cell/>
          <table:table-cell office:value-type="float" office:value="211803.26" table:style-name="ce8">
            <text:p>211803,26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2">
            <text:p>34:14:040004:611</text:p>
          </table:table-cell>
          <table:covered-table-cell/>
          <table:table-cell office:value-type="float" office:value="255770.4" table:style-name="ce8">
            <text:p>255770,4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2">
            <text:p>34:14:040004:614</text:p>
          </table:table-cell>
          <table:covered-table-cell/>
          <table:table-cell office:value-type="float" office:value="107853.23" table:style-name="ce8">
            <text:p>107853,2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2">
            <text:p>34:14:040004:616</text:p>
          </table:table-cell>
          <table:covered-table-cell/>
          <table:table-cell office:value-type="float" office:value="207214.07" table:style-name="ce8">
            <text:p>207214,07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2">
            <text:p>34:14:050003:1018</text:p>
          </table:table-cell>
          <table:covered-table-cell/>
          <table:table-cell office:value-type="float" office:value="239705.49" table:style-name="ce8">
            <text:p>239705,49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2">
            <text:p>34:14:050003:1021</text:p>
          </table:table-cell>
          <table:covered-table-cell/>
          <table:table-cell office:value-type="float" office:value="251542.8" table:style-name="ce8">
            <text:p>251542,8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2">
            <text:p>34:14:050003:1022</text:p>
          </table:table-cell>
          <table:covered-table-cell/>
          <table:table-cell office:value-type="float" office:value="2759756.66" table:style-name="ce8">
            <text:p>2759756,66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2">
            <text:p>34:14:050003:1027</text:p>
          </table:table-cell>
          <table:covered-table-cell/>
          <table:table-cell office:value-type="float" office:value="249006.23" table:style-name="ce8">
            <text:p>249006,2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2">
            <text:p>34:14:050003:1030</text:p>
          </table:table-cell>
          <table:covered-table-cell/>
          <table:table-cell office:value-type="float" office:value="291282.33" table:style-name="ce8">
            <text:p>291282,3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2">
            <text:p>34:14:050003:1031</text:p>
          </table:table-cell>
          <table:covered-table-cell/>
          <table:table-cell office:value-type="float" office:value="229136.46" table:style-name="ce8">
            <text:p>229136,46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2">
            <text:p>34:14:050003:1032</text:p>
          </table:table-cell>
          <table:covered-table-cell/>
          <table:table-cell office:value-type="float" office:value="317493.51" table:style-name="ce8">
            <text:p>317493,51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2">
            <text:p>34:14:050003:1043</text:p>
          </table:table-cell>
          <table:covered-table-cell/>
          <table:table-cell office:value-type="float" office:value="298892.03000000003" table:style-name="ce8">
            <text:p>298892,0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2">
            <text:p>34:14:050003:1048</text:p>
          </table:table-cell>
          <table:covered-table-cell/>
          <table:table-cell office:value-type="float" office:value="255770.4" table:style-name="ce8">
            <text:p>255770,4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2">
            <text:p>34:14:050003:1050</text:p>
          </table:table-cell>
          <table:covered-table-cell/>
          <table:table-cell office:value-type="float" office:value="221104" table:style-name="ce8">
            <text:p>221104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2">
            <text:p>34:14:050003:1051</text:p>
          </table:table-cell>
          <table:covered-table-cell/>
          <table:table-cell office:value-type="float" office:value="200420.17" table:style-name="ce8">
            <text:p>200420,17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2">
            <text:p>34:14:050003:1056</text:p>
          </table:table-cell>
          <table:covered-table-cell/>
          <table:table-cell office:value-type="float" office:value="275640.17" table:style-name="ce8">
            <text:p>275640,17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2">
            <text:p>34:14:050003:1058</text:p>
          </table:table-cell>
          <table:covered-table-cell/>
          <table:table-cell office:value-type="float" office:value="381330.42" table:style-name="ce8">
            <text:p>381330,42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2">
            <text:p>34:14:050003:1060</text:p>
          </table:table-cell>
          <table:covered-table-cell/>
          <table:table-cell office:value-type="float" office:value="525583.77" table:style-name="ce8">
            <text:p>525583,77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2">
            <text:p>34:14:050003:1061</text:p>
          </table:table-cell>
          <table:covered-table-cell/>
          <table:table-cell office:value-type="float" office:value="288323" table:style-name="ce8">
            <text:p>28832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2">
            <text:p>34:14:050003:1062</text:p>
          </table:table-cell>
          <table:covered-table-cell/>
          <table:table-cell office:value-type="float" office:value="213494.31" table:style-name="ce8">
            <text:p>213494,31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2">
            <text:p>34:14:050003:1063</text:p>
          </table:table-cell>
          <table:covered-table-cell/>
          <table:table-cell office:value-type="float" office:value="244355.86" table:style-name="ce8">
            <text:p>244355,86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2">
            <text:p>34:14:050003:1064</text:p>
          </table:table-cell>
          <table:covered-table-cell/>
          <table:table-cell office:value-type="float" office:value="207214.07" table:style-name="ce8">
            <text:p>207214,07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2">
            <text:p>34:14:050003:1066</text:p>
          </table:table-cell>
          <table:covered-table-cell/>
          <table:table-cell office:value-type="float" office:value="152013.6" table:style-name="ce8">
            <text:p>152013,6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2">
            <text:p>34:14:050003:1079</text:p>
          </table:table-cell>
          <table:covered-table-cell/>
          <table:table-cell office:value-type="float" office:value="157533.65" table:style-name="ce8">
            <text:p>157533,65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2">
            <text:p>34:14:050003:1087</text:p>
          </table:table-cell>
          <table:covered-table-cell/>
          <table:table-cell office:value-type="float" office:value="168573.74" table:style-name="ce8">
            <text:p>168573,74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2">
            <text:p>34:14:050003:1089</text:p>
          </table:table-cell>
          <table:covered-table-cell/>
          <table:table-cell office:value-type="float" office:value="136727.32" table:style-name="ce8">
            <text:p>136727,32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2">
            <text:p>34:14:050003:1090</text:p>
          </table:table-cell>
          <table:covered-table-cell/>
          <table:table-cell office:value-type="float" office:value="391899.45" table:style-name="ce8">
            <text:p>391899,45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2">
            <text:p>34:14:070004:204</text:p>
          </table:table-cell>
          <table:covered-table-cell/>
          <table:table-cell office:value-type="float" office:value="239713.4" table:style-name="ce8">
            <text:p>239713,4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2">
            <text:p>34:14:090002:18404</text:p>
          </table:table-cell>
          <table:covered-table-cell/>
          <table:table-cell office:value-type="float" office:value="59339.69" table:style-name="ce8">
            <text:p>59339,69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2">
            <text:p>34:14:090004:10612</text:p>
          </table:table-cell>
          <table:covered-table-cell/>
          <table:table-cell office:value-type="float" office:value="354156.11" table:style-name="ce8">
            <text:p>354156,11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2">
            <text:p>34:14:090004:13095</text:p>
          </table:table-cell>
          <table:covered-table-cell/>
          <table:table-cell office:value-type="float" office:value="909695.58" table:style-name="ce8">
            <text:p>909695,58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2">
            <text:p>34:14:110002:244</text:p>
          </table:table-cell>
          <table:covered-table-cell/>
          <table:table-cell office:value-type="float" office:value="214339.83" table:style-name="ce8">
            <text:p>214339,8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2">
            <text:p>34:14:110002:245</text:p>
          </table:table-cell>
          <table:covered-table-cell/>
          <table:table-cell office:value-type="float" office:value="337363.56" table:style-name="ce8">
            <text:p>337363,56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2">
            <text:p>34:14:110002:246</text:p>
          </table:table-cell>
          <table:covered-table-cell/>
          <table:table-cell office:value-type="float" office:value="152862.84" table:style-name="ce8">
            <text:p>152862,84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22">
            <text:p>34:14:110002:247</text:p>
          </table:table-cell>
          <table:covered-table-cell/>
          <table:table-cell office:value-type="float" office:value="1202588.04" table:style-name="ce8">
            <text:p>1202588,04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22">
            <text:p>34:14:110002:252</text:p>
          </table:table-cell>
          <table:covered-table-cell/>
          <table:table-cell office:value-type="float" office:value="233364.07" table:style-name="ce8">
            <text:p>233364,07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22">
            <text:p>34:14:110002:253</text:p>
          </table:table-cell>
          <table:covered-table-cell/>
          <table:table-cell office:value-type="float" office:value="370761.4" table:style-name="ce8">
            <text:p>370761,4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22">
            <text:p>34:14:120005:926</text:p>
          </table:table-cell>
          <table:covered-table-cell/>
          <table:table-cell office:value-type="float" office:value="287170.7" table:style-name="ce8">
            <text:p>287170,7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22">
            <text:p>34:14:120005:945</text:p>
          </table:table-cell>
          <table:covered-table-cell/>
          <table:table-cell office:value-type="float" office:value="288785.38" table:style-name="ce8">
            <text:p>288785,38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22">
            <text:p>34:14:120005:965</text:p>
          </table:table-cell>
          <table:covered-table-cell/>
          <table:table-cell office:value-type="float" office:value="422556.74" table:style-name="ce8">
            <text:p>422556,74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22">
            <text:p>34:14:120005:967</text:p>
          </table:table-cell>
          <table:covered-table-cell/>
          <table:table-cell office:value-type="float" office:value="287637.13" table:style-name="ce8">
            <text:p>287637,1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22">
            <text:p>34:14:120005:969</text:p>
          </table:table-cell>
          <table:covered-table-cell/>
          <table:table-cell office:value-type="float" office:value="340456.72" table:style-name="ce8">
            <text:p>340456,72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22">
            <text:p>34:14:130003:2046</text:p>
          </table:table-cell>
          <table:covered-table-cell/>
          <table:table-cell office:value-type="float" office:value="757448.6" table:style-name="ce8">
            <text:p>757448,6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22">
            <text:p>34:14:130005:406</text:p>
          </table:table-cell>
          <table:covered-table-cell/>
          <table:table-cell office:value-type="float" office:value="322465.76" table:style-name="ce8">
            <text:p>322465,76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22">
            <text:p>34:14:130005:407</text:p>
          </table:table-cell>
          <table:covered-table-cell/>
          <table:table-cell office:value-type="float" office:value="126509.07" table:style-name="ce8">
            <text:p>126509,07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22">
            <text:p>34:14:130005:425</text:p>
          </table:table-cell>
          <table:covered-table-cell/>
          <table:table-cell office:value-type="float" office:value="300210.40999999997" table:style-name="ce8">
            <text:p>300210,41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22">
            <text:p>34:14:130008:255</text:p>
          </table:table-cell>
          <table:covered-table-cell/>
          <table:table-cell office:value-type="float" office:value="397402.28" table:style-name="ce8">
            <text:p>397402,28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22">
            <text:p>34:14:130008:256</text:p>
          </table:table-cell>
          <table:covered-table-cell/>
          <table:table-cell office:value-type="float" office:value="250265.23" table:style-name="ce8">
            <text:p>250265,2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22">
            <text:p>34:15:060202:2014</text:p>
          </table:table-cell>
          <table:covered-table-cell/>
          <table:table-cell office:value-type="float" office:value="2148564.88" table:style-name="ce8">
            <text:p>2148564,88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22">
            <text:p>34:15:080404:517</text:p>
          </table:table-cell>
          <table:covered-table-cell/>
          <table:table-cell office:value-type="float" office:value="463529.55" table:style-name="ce8">
            <text:p>463529,55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22">
            <text:p>34:21:060001:1133</text:p>
          </table:table-cell>
          <table:covered-table-cell/>
          <table:table-cell office:value-type="float" office:value="549263.88" table:style-name="ce8">
            <text:p>549263,88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22">
            <text:p>34:21:060002:648</text:p>
          </table:table-cell>
          <table:covered-table-cell/>
          <table:table-cell office:value-type="float" office:value="568547.69999999995" table:style-name="ce8">
            <text:p>568547,7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22">
            <text:p>34:21:070001:1985</text:p>
          </table:table-cell>
          <table:covered-table-cell/>
          <table:table-cell office:value-type="float" office:value="48496.31" table:style-name="ce8">
            <text:p>48496,31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22">
            <text:p>34:21:070013:945</text:p>
          </table:table-cell>
          <table:covered-table-cell/>
          <table:table-cell office:value-type="float" office:value="387974.63" table:style-name="ce8">
            <text:p>387974,6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22">
            <text:p>34:22:020001:996</text:p>
          </table:table-cell>
          <table:covered-table-cell/>
          <table:table-cell office:value-type="float" office:value="156604.21" table:style-name="ce8">
            <text:p>156604,21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22">
            <text:p>34:24:070204:2644</text:p>
          </table:table-cell>
          <table:covered-table-cell/>
          <table:table-cell office:value-type="float" office:value="454012.52" table:style-name="ce8">
            <text:p>454012,52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22">
            <text:p>34:24:150202:689</text:p>
          </table:table-cell>
          <table:covered-table-cell/>
          <table:table-cell office:value-type="float" office:value="47430.51" table:style-name="ce8">
            <text:p>47430,51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22">
            <text:p>34:25:010111:135</text:p>
          </table:table-cell>
          <table:covered-table-cell/>
          <table:table-cell office:value-type="float" office:value="802925.12" table:style-name="ce8">
            <text:p>802925,12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22">
            <text:p>34:26:042501:260</text:p>
          </table:table-cell>
          <table:covered-table-cell/>
          <table:table-cell office:value-type="float" office:value="1790962.8" table:style-name="ce8">
            <text:p>1790962,8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22">
            <text:p>34:26:050701:1319</text:p>
          </table:table-cell>
          <table:covered-table-cell/>
          <table:table-cell office:value-type="float" office:value="1357201.44" table:style-name="ce8">
            <text:p>1357201,44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22">
            <text:p>34:26:090201:13001</text:p>
          </table:table-cell>
          <table:covered-table-cell/>
          <table:table-cell office:value-type="float" office:value="1088733.94" table:style-name="ce8">
            <text:p>1088733,94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22">
            <text:p>34:28:030001:2207</text:p>
          </table:table-cell>
          <table:covered-table-cell/>
          <table:table-cell office:value-type="float" office:value="1983149.7" table:style-name="ce8">
            <text:p>1983149,7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22">
            <text:p>34:28:080003:5490</text:p>
          </table:table-cell>
          <table:covered-table-cell/>
          <table:table-cell office:value-type="float" office:value="1816805.23" table:style-name="ce8">
            <text:p>1816805,2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22">
            <text:p>34:28:100003:1104</text:p>
          </table:table-cell>
          <table:covered-table-cell/>
          <table:table-cell office:value-type="float" office:value="415955.81" table:style-name="ce8">
            <text:p>415955,81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22">
            <text:p>34:28:100010:1942</text:p>
          </table:table-cell>
          <table:covered-table-cell/>
          <table:table-cell office:value-type="float" office:value="2122171.48" table:style-name="ce8">
            <text:p>2122171,48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22">
            <text:p>34:28:100011:1372</text:p>
          </table:table-cell>
          <table:covered-table-cell/>
          <table:table-cell office:value-type="float" office:value="1179429.6599999999" table:style-name="ce8">
            <text:p>1179429,66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22">
            <text:p>34:28:110001:945</text:p>
          </table:table-cell>
          <table:covered-table-cell/>
          <table:table-cell office:value-type="float" office:value="2618604.2999999998" table:style-name="ce8">
            <text:p>2618604,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22">
            <text:p>34:28:110018:503</text:p>
          </table:table-cell>
          <table:covered-table-cell/>
          <table:table-cell office:value-type="float" office:value="597482.27" table:style-name="ce8">
            <text:p>597482,27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22">
            <text:p>34:28:130011:1713</text:p>
          </table:table-cell>
          <table:covered-table-cell/>
          <table:table-cell office:value-type="float" office:value="2259396.87" table:style-name="ce8">
            <text:p>2259396,87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22">
            <text:p>34:31:230004:1218</text:p>
          </table:table-cell>
          <table:covered-table-cell/>
          <table:table-cell office:value-type="float" office:value="720750.64" table:style-name="ce8">
            <text:p>720750,64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22">
            <text:p>34:34:000000:53641</text:p>
          </table:table-cell>
          <table:covered-table-cell/>
          <table:table-cell office:value-type="float" office:value="620920.44999999995" table:style-name="ce8">
            <text:p>620920,45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22">
            <text:p>34:34:010007:1103</text:p>
          </table:table-cell>
          <table:covered-table-cell/>
          <table:table-cell office:value-type="float" office:value="682969.45" table:style-name="ce8">
            <text:p>682969,45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22">
            <text:p>34:34:010008:1767</text:p>
          </table:table-cell>
          <table:covered-table-cell/>
          <table:table-cell office:value-type="float" office:value="89841.37" table:style-name="ce8">
            <text:p>89841,37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22">
            <text:p>34:34:020014:2341</text:p>
          </table:table-cell>
          <table:covered-table-cell/>
          <table:table-cell office:value-type="float" office:value="2995478.9" table:style-name="ce8">
            <text:p>2995478,9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22">
            <text:p>34:34:020047:693</text:p>
          </table:table-cell>
          <table:covered-table-cell/>
          <table:table-cell office:value-type="float" office:value="1445087.51" table:style-name="ce8">
            <text:p>1445087,51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22">
            <text:p>34:34:020051:2980</text:p>
          </table:table-cell>
          <table:covered-table-cell/>
          <table:table-cell office:value-type="float" office:value="610538.03" table:style-name="ce8">
            <text:p>610538,0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22">
            <text:p>34:34:030104:2142</text:p>
          </table:table-cell>
          <table:covered-table-cell/>
          <table:table-cell office:value-type="float" office:value="734762" table:style-name="ce8">
            <text:p>734762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22">
            <text:p>34:34:030104:2143</text:p>
          </table:table-cell>
          <table:covered-table-cell/>
          <table:table-cell office:value-type="float" office:value="1631374.93" table:style-name="ce8">
            <text:p>1631374,9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22">
            <text:p>34:34:030119:1867</text:p>
          </table:table-cell>
          <table:covered-table-cell/>
          <table:table-cell office:value-type="float" office:value="7383640" table:style-name="ce8">
            <text:p>7383640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22">
            <text:p>34:34:040004:414</text:p>
          </table:table-cell>
          <table:covered-table-cell/>
          <table:table-cell office:value-type="float" office:value="2365761.94" table:style-name="ce8">
            <text:p>2365761,94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22">
            <text:p>34:34:040014:918</text:p>
          </table:table-cell>
          <table:covered-table-cell/>
          <table:table-cell office:value-type="float" office:value="3094023.46" table:style-name="ce8">
            <text:p>3094023,46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22">
            <text:p>34:34:040019:1208</text:p>
          </table:table-cell>
          <table:covered-table-cell/>
          <table:table-cell office:value-type="float" office:value="5395650.0300000003" table:style-name="ce8">
            <text:p>5395650,0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22">
            <text:p>34:34:040022:3730</text:p>
          </table:table-cell>
          <table:covered-table-cell/>
          <table:table-cell office:value-type="float" office:value="2472900.5099999998" table:style-name="ce8">
            <text:p>2472900,51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22">
            <text:p>34:34:040034:1100</text:p>
          </table:table-cell>
          <table:covered-table-cell/>
          <table:table-cell office:value-type="float" office:value="14064272.74" table:style-name="ce8">
            <text:p>14064272,74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22">
            <text:p>34:34:040034:1101</text:p>
          </table:table-cell>
          <table:covered-table-cell/>
          <table:table-cell office:value-type="float" office:value="10212723.24" table:style-name="ce8">
            <text:p>10212723,24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22">
            <text:p>34:34:040034:1102</text:p>
          </table:table-cell>
          <table:covered-table-cell/>
          <table:table-cell office:value-type="float" office:value="717492.06" table:style-name="ce8">
            <text:p>717492,06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22">
            <text:p>34:34:040034:1103</text:p>
          </table:table-cell>
          <table:covered-table-cell/>
          <table:table-cell office:value-type="float" office:value="114966.56" table:style-name="ce8">
            <text:p>114966,56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22">
            <text:p>34:34:040034:1104</text:p>
          </table:table-cell>
          <table:covered-table-cell/>
          <table:table-cell office:value-type="float" office:value="1479460.24" table:style-name="ce8">
            <text:p>1479460,24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22">
            <text:p>34:34:040034:770</text:p>
          </table:table-cell>
          <table:covered-table-cell/>
          <table:table-cell office:value-type="float" office:value="29887940.07" table:style-name="ce8">
            <text:p>29887940,07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22">
            <text:p>34:34:040035:1122</text:p>
          </table:table-cell>
          <table:covered-table-cell/>
          <table:table-cell office:value-type="float" office:value="1516258.78" table:style-name="ce8">
            <text:p>1516258,78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22">
            <text:p>34:34:040035:1123</text:p>
          </table:table-cell>
          <table:covered-table-cell/>
          <table:table-cell office:value-type="float" office:value="1533889.69" table:style-name="ce8">
            <text:p>1533889,69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22">
            <text:p>34:34:040035:1124</text:p>
          </table:table-cell>
          <table:covered-table-cell/>
          <table:table-cell office:value-type="float" office:value="1476589.22" table:style-name="ce8">
            <text:p>1476589,22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22">
            <text:p>34:34:060014:9950</text:p>
          </table:table-cell>
          <table:covered-table-cell/>
          <table:table-cell office:value-type="float" office:value="2273202.7999999998" table:style-name="ce8">
            <text:p>2273202,8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22">
            <text:p>34:34:060026:398</text:p>
          </table:table-cell>
          <table:covered-table-cell/>
          <table:table-cell office:value-type="float" office:value="4970237.2" table:style-name="ce8">
            <text:p>4970237,2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22">
            <text:p>34:34:070001:9058</text:p>
          </table:table-cell>
          <table:covered-table-cell/>
          <table:table-cell office:value-type="float" office:value="38994.32" table:style-name="ce8">
            <text:p>38994,32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22">
            <text:p>34:34:070006:3233</text:p>
          </table:table-cell>
          <table:covered-table-cell/>
          <table:table-cell office:value-type="float" office:value="1464360.2" table:style-name="ce8">
            <text:p>1464360,2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22">
            <text:p>34:34:070024:792</text:p>
          </table:table-cell>
          <table:covered-table-cell/>
          <table:table-cell office:value-type="float" office:value="3149987.16" table:style-name="ce8">
            <text:p>3149987,16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22">
            <text:p>34:34:070026:139</text:p>
          </table:table-cell>
          <table:covered-table-cell/>
          <table:table-cell office:value-type="float" office:value="9767800.9199999999" table:style-name="ce8">
            <text:p>9767800,92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22">
            <text:p>34:34:070043:3532</text:p>
          </table:table-cell>
          <table:covered-table-cell/>
          <table:table-cell office:value-type="float" office:value="2292726.2000000002" table:style-name="ce8">
            <text:p>2292726,2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22">
            <text:p>34:34:070103:101</text:p>
          </table:table-cell>
          <table:covered-table-cell/>
          <table:table-cell office:value-type="float" office:value="4632197.0999999996" table:style-name="ce8">
            <text:p>4632197,1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22">
            <text:p>34:34:070103:103</text:p>
          </table:table-cell>
          <table:covered-table-cell/>
          <table:table-cell office:value-type="float" office:value="8902507.8000000007" table:style-name="ce8">
            <text:p>8902507,8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22">
            <text:p>34:34:070103:104</text:p>
          </table:table-cell>
          <table:covered-table-cell/>
          <table:table-cell office:value-type="float" office:value="8631120.4499999993" table:style-name="ce8">
            <text:p>8631120,45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22">
            <text:p>34:34:070103:105</text:p>
          </table:table-cell>
          <table:covered-table-cell/>
          <table:table-cell office:value-type="float" office:value="3715147.55" table:style-name="ce8">
            <text:p>3715147,55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22">
            <text:p>34:34:070103:108</text:p>
          </table:table-cell>
          <table:covered-table-cell/>
          <table:table-cell office:value-type="float" office:value="3763293.66" table:style-name="ce8">
            <text:p>3763293,66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22">
            <text:p>34:34:070103:188</text:p>
          </table:table-cell>
          <table:covered-table-cell/>
          <table:table-cell office:value-type="float" office:value="1964979.83" table:style-name="ce8">
            <text:p>1964979,8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22">
            <text:p>34:34:070103:257</text:p>
          </table:table-cell>
          <table:covered-table-cell/>
          <table:table-cell office:value-type="float" office:value="440776.38" table:style-name="ce8">
            <text:p>440776,38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22">
            <text:p>34:34:070103:278</text:p>
          </table:table-cell>
          <table:covered-table-cell/>
          <table:table-cell office:value-type="float" office:value="1594141.25" table:style-name="ce8">
            <text:p>1594141,25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22">
            <text:p>34:34:070103:283</text:p>
          </table:table-cell>
          <table:covered-table-cell/>
          <table:table-cell office:value-type="float" office:value="3017771.6" table:style-name="ce8">
            <text:p>3017771,6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22">
            <text:p>34:34:070103:298</text:p>
          </table:table-cell>
          <table:covered-table-cell/>
          <table:table-cell office:value-type="float" office:value="1603839.62" table:style-name="ce8">
            <text:p>1603839,62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22">
            <text:p>34:34:070103:303</text:p>
          </table:table-cell>
          <table:covered-table-cell/>
          <table:table-cell office:value-type="float" office:value="4651419.92" table:style-name="ce8">
            <text:p>4651419,92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22">
            <text:p>34:34:070103:307</text:p>
          </table:table-cell>
          <table:covered-table-cell/>
          <table:table-cell office:value-type="float" office:value="6393898.4299999997" table:style-name="ce8">
            <text:p>6393898,4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22">
            <text:p>34:34:070103:319</text:p>
          </table:table-cell>
          <table:covered-table-cell/>
          <table:table-cell office:value-type="float" office:value="7810220.7300000004" table:style-name="ce8">
            <text:p>7810220,73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22">
            <text:p>34:34:070103:326</text:p>
          </table:table-cell>
          <table:covered-table-cell/>
          <table:table-cell office:value-type="float" office:value="390767.87" table:style-name="ce8">
            <text:p>390767,87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22">
            <text:p>34:34:080104:2327</text:p>
          </table:table-cell>
          <table:covered-table-cell/>
          <table:table-cell office:value-type="float" office:value="1339203.8899999999" table:style-name="ce8">
            <text:p>1339203,89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22">
            <text:p>34:34:080111:708</text:p>
          </table:table-cell>
          <table:covered-table-cell/>
          <table:table-cell office:value-type="float" office:value="458110.62" table:style-name="ce8">
            <text:p>458110,62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22">
            <text:p>34:35:020202:161</text:p>
          </table:table-cell>
          <table:covered-table-cell/>
          <table:table-cell office:value-type="float" office:value="8532738.5600000005" table:style-name="ce8">
            <text:p>8532738,56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22">
            <text:p>34:35:020202:183</text:p>
          </table:table-cell>
          <table:covered-table-cell/>
          <table:table-cell office:value-type="float" office:value="1762884.21" table:style-name="ce8">
            <text:p>1762884,21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22">
            <text:p>34:35:020202:253</text:p>
          </table:table-cell>
          <table:covered-table-cell/>
          <table:table-cell office:value-type="float" office:value="10975894.460000001" table:style-name="ce8">
            <text:p>10975894,46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22">
            <text:p>34:35:020202:458</text:p>
          </table:table-cell>
          <table:covered-table-cell/>
          <table:table-cell office:value-type="float" office:value="1633598.15" table:style-name="ce8">
            <text:p>1633598,15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22">
            <text:p>34:35:020202:459</text:p>
          </table:table-cell>
          <table:covered-table-cell/>
          <table:table-cell office:value-type="float" office:value="1113590.6399999999" table:style-name="ce8">
            <text:p>1113590,64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22">
            <text:p>34:35:020202:465</text:p>
          </table:table-cell>
          <table:covered-table-cell/>
          <table:table-cell office:value-type="float" office:value="642153.18999999994" table:style-name="ce8">
            <text:p>642153,19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22">
            <text:p>34:35:030115:4631</text:p>
          </table:table-cell>
          <table:covered-table-cell/>
          <table:table-cell office:value-type="float" office:value="2932900.69" table:style-name="ce8">
            <text:p>2932900,69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22">
            <text:p>34:35:030124:7893</text:p>
          </table:table-cell>
          <table:covered-table-cell/>
          <table:table-cell office:value-type="float" office:value="5061804.25" table:style-name="ce8">
            <text:p>5061804,25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22">
            <text:p>34:36:000007:1897</text:p>
          </table:table-cell>
          <table:covered-table-cell/>
          <table:table-cell office:value-type="float" office:value="1171812.6399999999" table:style-name="ce8">
            <text:p>1171812,64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22">
            <text:p>34:38:020206:143</text:p>
          </table:table-cell>
          <table:covered-table-cell/>
          <table:table-cell office:value-type="float" office:value="476460.26" table:style-name="ce8">
            <text:p>476460,26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22">
            <text:p>34:38:060209:245</text:p>
          </table:table-cell>
          <table:covered-table-cell/>
          <table:table-cell office:value-type="float" office:value="878134.1" table:style-name="ce8">
            <text:p>878134,1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number-columns-spanned="2" table:number-rows-spanned="1" table:style-name="ce22">
            <text:p>34:39:000008:409</text:p>
          </table:table-cell>
          <table:covered-table-cell/>
          <table:table-cell office:value-type="float" office:value="370006.67" table:style-name="ce9">
            <text:p>370006,67</text:p>
          </table:table-cell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9">
            <text:p>13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2">
            <text:p>34:00:000000:11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2">
            <text:p>34:00:000000:212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2">
            <text:p>34:00:000000:212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2">
            <text:p>34:00:000000:2132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2">
            <text:p>34:00:000000:4416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2">
            <text:p>34:00:000000:462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2">
            <text:p>34:00:000000:4685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2">
            <text:p>34:02:020002:314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2">
            <text:p>34:02:020002:31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2">
            <text:p>34:02:020004:18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2">
            <text:p>34:03:000000:28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2">
            <text:p>34:03:000000:69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2">
            <text:p>34:03:030002:8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2">
            <text:p>34:03:060001:4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2">
            <text:p>34:03:170001:18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2">
            <text:p>34:03:230001:202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2">
            <text:p>34:03:230001:205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2">
            <text:p>34:03:230001:21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2">
            <text:p>34:03:230001:21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2">
            <text:p>34:03:230001:221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2">
            <text:p>34:03:230001:221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2">
            <text:p>34:03:230001:22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2">
            <text:p>34:03:230001:22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2">
            <text:p>34:03:230001:22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2">
            <text:p>34:03:230001:232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2">
            <text:p>34:03:230001:23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2">
            <text:p>34:03:230001:234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2">
            <text:p>34:03:230001:25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2">
            <text:p>34:03:230001:28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2">
            <text:p>34:03:230001:287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2">
            <text:p>34:03:230001:287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2">
            <text:p>34:03:230001:30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2">
            <text:p>34:03:230001:30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2">
            <text:p>34:03:230001:30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2">
            <text:p>34:03:230001:32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2">
            <text:p>34:03:230002:17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2">
            <text:p>34:03:230002:18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2">
            <text:p>34:03:230002:18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2">
            <text:p>34:03:230002:18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2">
            <text:p>34:03:230002:25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2">
            <text:p>34:03:230002:25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2">
            <text:p>34:03:230002:28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2">
            <text:p>34:03:230003:14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2">
            <text:p>34:03:230003:147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2">
            <text:p>34:03:230003:32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2">
            <text:p>34:03:230003:34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2">
            <text:p>34:03:230003:374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2">
            <text:p>34:03:230003:43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2">
            <text:p>34:03:230003:455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2">
            <text:p>34:03:230003:45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2">
            <text:p>34:03:230003:476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2">
            <text:p>34:03:230004:104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2">
            <text:p>34:03:230004:12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2">
            <text:p>34:03:230004:14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2">
            <text:p>34:03:230004:6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2">
            <text:p>34:03:230004:9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2">
            <text:p>34:03:230005:252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2">
            <text:p>34:03:230005:30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2">
            <text:p>34:03:230005:302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2">
            <text:p>34:03:230005:30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2">
            <text:p>34:03:230005:36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2">
            <text:p>34:03:230005:415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2">
            <text:p>34:03:230005:41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2">
            <text:p>34:03:230005:42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2">
            <text:p>34:03:230005:514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2">
            <text:p>34:03:230005:54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2">
            <text:p>34:03:230005:55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2">
            <text:p>34:03:230005:55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2">
            <text:p>34:03:230005:552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2">
            <text:p>34:03:230005:57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2">
            <text:p>34:03:230005:61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2">
            <text:p>34:03:230007:106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2">
            <text:p>34:03:230007:3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2">
            <text:p>34:03:230007:4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2">
            <text:p>34:03:230007:56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2">
            <text:p>34:04:010001:104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2">
            <text:p>34:04:050003:50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2">
            <text:p>34:07:010002:3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2">
            <text:p>34:07:030002:29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2">
            <text:p>34:07:030003:28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2">
            <text:p>34:07:050002:1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2">
            <text:p>34:07:060002:56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2">
            <text:p>34:07:060002:5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2">
            <text:p>34:07:060002:7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2">
            <text:p>34:07:060004:1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2">
            <text:p>34:07:060004:1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2">
            <text:p>34:07:070003:53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2">
            <text:p>34:07:080002:169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2">
            <text:p>34:07:080002:169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2">
            <text:p>34:07:080002:171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2">
            <text:p>34:07:080002:1714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2">
            <text:p>34:07:080002:1715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2">
            <text:p>34:07:080002:171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2">
            <text:p>34:07:080002:172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2">
            <text:p>34:07:120005:2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2">
            <text:p>34:08:000000:33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2">
            <text:p>34:08:000000:33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2">
            <text:p>34:08:100104:4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2">
            <text:p>34:08:120202:116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2">
            <text:p>34:08:140108:8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2">
            <text:p>34:09:021024:1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2">
            <text:p>34:09:021028:1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2">
            <text:p>34:09:021028:1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2">
            <text:p>34:09:021028:19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2">
            <text:p>34:09:021028:3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2">
            <text:p>34:09:021029:12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2">
            <text:p>34:09:021029:1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2">
            <text:p>34:09:021032:2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2">
            <text:p>34:09:021032:2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2">
            <text:p>34:09:021033:1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2">
            <text:p>34:09:021033:1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2">
            <text:p>34:09:021033: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2">
            <text:p>34:09:021034:1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2">
            <text:p>34:09:021037: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2">
            <text:p>34:10:000000:6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2">
            <text:p>34:10:120003:11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2">
            <text:p>34:10:120003:12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2">
            <text:p>34:10:120003:1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2">
            <text:p>34:10:120003:1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2">
            <text:p>34:10:120003:1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2">
            <text:p>34:10:120003:1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2">
            <text:p>34:10:120003:16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2">
            <text:p>34:10:120004:3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2">
            <text:p>34:10:120004:3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2">
            <text:p>34:10:120004:4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2">
            <text:p>34:10:120004:4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2">
            <text:p>34:10:120004:4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2">
            <text:p>34:10:120004:4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2">
            <text:p>34:10:120004:4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2">
            <text:p>34:10:120004:46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2">
            <text:p>34:10:120004:46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2">
            <text:p>34:10:120004:4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2">
            <text:p>34:10:120004:4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2">
            <text:p>34:10:120004:4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2">
            <text:p>34:10:120004:62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2">
            <text:p>34:10:160006:2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2">
            <text:p>34:10:200017:3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2">
            <text:p>34:10:200017:37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2">
            <text:p>34:10:200017:3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2">
            <text:p>34:10:200017:3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2">
            <text:p>34:10:200017:4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2">
            <text:p>34:10:200018:10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2">
            <text:p>34:10:200018:10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2">
            <text:p>34:10:200019:4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2">
            <text:p>34:13:000000:58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2">
            <text:p>34:13:070006:71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2">
            <text:p>34:13:100002:45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2">
            <text:p>34:13:130027:181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2">
            <text:p>34:13:140001:3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2">
            <text:p>34:13:150001:7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2">
            <text:p>34:14:000000:211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2">
            <text:p>34:14:000000:212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2">
            <text:p>34:14:000000:212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2">
            <text:p>34:14:000000:237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2">
            <text:p>34:14:000000:24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2">
            <text:p>34:14:000000:262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2">
            <text:p>34:14:000000:26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2">
            <text:p>34:14:000000:262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2">
            <text:p>34:14:000000:26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2">
            <text:p>34:14:000000:26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2">
            <text:p>34:14:000000:26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2">
            <text:p>34:14:000000:26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2">
            <text:p>34:14:000000:26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2">
            <text:p>34:14:000000:301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2">
            <text:p>34:14:040004:5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2">
            <text:p>34:14:040004:5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2">
            <text:p>34:14:040004:6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2">
            <text:p>34:14:040004:6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2">
            <text:p>34:14:040004:61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2">
            <text:p>34:14:050003:10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2">
            <text:p>34:14:050003:102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2">
            <text:p>34:14:050003:10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2">
            <text:p>34:14:050003:10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2">
            <text:p>34:14:050003:10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2">
            <text:p>34:14:050003:106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2">
            <text:p>34:14:050003:106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2">
            <text:p>34:14:050003:10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2">
            <text:p>34:14:050003:10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2">
            <text:p>34:14:050003:10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2">
            <text:p>34:14:050003:10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2">
            <text:p>34:14:050003:7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2">
            <text:p>34:14:090001:103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2">
            <text:p>34:14:090004:1270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2">
            <text:p>34:14:090004:130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2">
            <text:p>34:14:110002:2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2">
            <text:p>34:14:110002:2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2">
            <text:p>34:14:120005:91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2">
            <text:p>34:14:120005:94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2">
            <text:p>34:14:120005:9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2">
            <text:p>34:14:130005:4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2">
            <text:p>34:14:130005:41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2">
            <text:p>34:14:130008:2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2">
            <text:p>34:14:130008:2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2">
            <text:p>34:15:000000:14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2">
            <text:p>34:15:000000:15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2">
            <text:p>34:15:000000:82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2">
            <text:p>34:19:040003:6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2">
            <text:p>34:20:010101:144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2">
            <text:p>34:20:030102:301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2">
            <text:p>34:20:030106:15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2">
            <text:p>34:21:020001:4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2">
            <text:p>34:21:020001:5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2">
            <text:p>34:21:020001:5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2">
            <text:p>34:21:020001:5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2">
            <text:p>34:21:020001:5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2">
            <text:p>34:21:020001:6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2">
            <text:p>34:21:030003:5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2">
            <text:p>34:21:040001:37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2">
            <text:p>34:21:060001:11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2">
            <text:p>34:21:060001:11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2">
            <text:p>34:21:060001:11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2">
            <text:p>34:21:060001:91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2">
            <text:p>34:21:060002:4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2">
            <text:p>34:21:070001:182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2">
            <text:p>34:21:070001:18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2">
            <text:p>34:21:070001:18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2">
            <text:p>34:21:070001:187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2">
            <text:p>34:21:070001:19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2">
            <text:p>34:21:070001:196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2">
            <text:p>34:21:070001:197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2">
            <text:p>34:21:070001:197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2">
            <text:p>34:21:070001:197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2">
            <text:p>34:21:070001:19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2">
            <text:p>34:21:070001:19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2">
            <text:p>34:21:070001:19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2">
            <text:p>34:21:070001:19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2">
            <text:p>34:21:070001:19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2">
            <text:p>34:21:070001:19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2">
            <text:p>34:21:070001:19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2">
            <text:p>34:21:070001:198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2">
            <text:p>34:21:070001:19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2">
            <text:p>34:21:070001:19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2">
            <text:p>34:21:070001:19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2">
            <text:p>34:21:070001:19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2">
            <text:p>34:21:070001:20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2">
            <text:p>34:21:070001:20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2">
            <text:p>34:21:070001:22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2">
            <text:p>34:21:070001:226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2">
            <text:p>34:21:070013:144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2">
            <text:p>34:21:070013:14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2">
            <text:p>34:21:070013:14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2">
            <text:p>34:21:070016:15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2">
            <text:p>34:21:070016:15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2">
            <text:p>34:21:070016:19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2">
            <text:p>34:21:070031: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2">
            <text:p>34:21:070031:5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2">
            <text:p>34:21:100002:6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2">
            <text:p>34:21:100002:6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2">
            <text:p>34:22:020001:10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2">
            <text:p>34:22:020001:11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2">
            <text:p>34:22:020001:11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2">
            <text:p>34:22:020001:111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2">
            <text:p>34:22:020001:112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2">
            <text:p>34:22:020001:146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2">
            <text:p>34:22:020001:82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2">
            <text:p>34:22:020001:8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2">
            <text:p>34:22:020001:8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2">
            <text:p>34:22:040001:13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2">
            <text:p>34:22:040001:13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2">
            <text:p>34:22:050001:3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2">
            <text:p>34:22:050001:4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2">
            <text:p>34:22:050001:41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2">
            <text:p>34:22:050003:1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2">
            <text:p>34:22:060140:4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2">
            <text:p>34:22:060140:4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2">
            <text:p>34:22:060140:4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2">
            <text:p>34:22:060140:46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2">
            <text:p>34:22:060140:47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2">
            <text:p>34:22:060140:4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2">
            <text:p>34:22:060140:4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2">
            <text:p>34:22:060140:4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2">
            <text:p>34:22:060140:4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2">
            <text:p>34:22:060147:1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2">
            <text:p>34:22:060147:1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2">
            <text:p>34:22:060147:1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2">
            <text:p>34:22:080001:62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2">
            <text:p>34:22:080002:13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2">
            <text:p>34:22:120104:1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2">
            <text:p>34:22:140001:7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2">
            <text:p>34:23:030004:12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2">
            <text:p>34:23:060001:10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2">
            <text:p>34:23:060001:10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2">
            <text:p>34:23:060001:11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2">
            <text:p>34:23:060001:12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2">
            <text:p>34:23:060001:12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2">
            <text:p>34:23:060001:12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2">
            <text:p>34:23:060001:12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2">
            <text:p>34:23:060001:12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2">
            <text:p>34:23:060001:12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2">
            <text:p>34:23:060002:1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2">
            <text:p>34:23:070001:14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2">
            <text:p>34:23:190004: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2">
            <text:p>34:23:190004: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22">
            <text:p>34:23:190004: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22">
            <text:p>34:23:190006:2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22">
            <text:p>34:23:190011:1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22">
            <text:p>34:23:190011:1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22">
            <text:p>34:23:190011:2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22">
            <text:p>34:23:190011:2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22">
            <text:p>34:23:190011:2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2">
            <text:p>34:23:190011:2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2">
            <text:p>34:23:190011:5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2">
            <text:p>34:23:190011:5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2">
            <text:p>34:23:190011:5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22">
            <text:p>34:23:190011:5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22">
            <text:p>34:23:190011:5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22">
            <text:p>34:23:190011:61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22">
            <text:p>34:23:190011:6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22">
            <text:p>34:23:190011:65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22">
            <text:p>34:23:190011:65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22">
            <text:p>34:23:190011:6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22">
            <text:p>34:23:190011:72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22">
            <text:p>34:23:190011:7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22">
            <text:p>34:23:190011:72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22">
            <text:p>34:23:190011:7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22">
            <text:p>34:23:190011:74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22">
            <text:p>34:23:190011:8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22">
            <text:p>34:23:190011:8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22">
            <text:p>34:23:190011:8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22">
            <text:p>34:23:190011:8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22">
            <text:p>34:23:190011:83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22">
            <text:p>34:23:190012:1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22">
            <text:p>34:23:190015:25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22">
            <text:p>34:23:190015:2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22">
            <text:p>34:23:190015:2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22">
            <text:p>34:23:190015:3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22">
            <text:p>34:23:190015:41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22">
            <text:p>34:23:190015:42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22">
            <text:p>34:23:190017:2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22">
            <text:p>34:23:190017:2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22">
            <text:p>34:23:190017:2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22">
            <text:p>34:23:190017:32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22">
            <text:p>34:23:190036:24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22">
            <text:p>34:24:150202:11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22">
            <text:p>34:24:150202:5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22">
            <text:p>34:24:150202:5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22">
            <text:p>34:24:150202:5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22">
            <text:p>34:24:150202:5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22">
            <text:p>34:24:150202:6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22">
            <text:p>34:24:150202:6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22">
            <text:p>34:24:160201:2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22">
            <text:p>34:24:160201:3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22">
            <text:p>34:25:000000:21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22">
            <text:p>34:25:000000:210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22">
            <text:p>34:25:000000:21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22">
            <text:p>34:25:000000:214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22">
            <text:p>34:25:000000:214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22">
            <text:p>34:25:000000:21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22">
            <text:p>34:25:000000:5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22">
            <text:p>34:25:000000:61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22">
            <text:p>34:25:010102:11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22">
            <text:p>34:25:010103:1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22">
            <text:p>34:25:010103:1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22">
            <text:p>34:25:050001:4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22">
            <text:p>34:26:010107:13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22">
            <text:p>34:26:010201:26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22">
            <text:p>34:26:010601:6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22">
            <text:p>34:26:020101:21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22">
            <text:p>34:26:110401:14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22">
            <text:p>34:28:070002:30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22">
            <text:p>34:28:080003:292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22">
            <text:p>34:30:160005:83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22">
            <text:p>34:31:190003:5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22">
            <text:p>34:32:040001:6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22">
            <text:p>34:34:000000:2101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22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22">
            <text:p>34:34:000000:982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22">
            <text:p>34:34:010015:41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22">
            <text:p>34:34:010015:4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22">
            <text:p>34:34:010015:4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22">
            <text:p>34:34:010015:6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22">
            <text:p>34:34:010015:62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22">
            <text:p>34:34:010015:64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22">
            <text:p>34:34:010030:27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22">
            <text:p>34:34:010031:4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22">
            <text:p>34:34:010059:27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22">
            <text:p>34:34:010063:49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22">
            <text:p>34:34:020053:5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22">
            <text:p>34:34:020053:5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22">
            <text:p>34:34:020055:3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22">
            <text:p>34:34:020064:5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22">
            <text:p>34:34:030012:6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22">
            <text:p>34:34:030020: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22">
            <text:p>34:34:030025: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22">
            <text:p>34:34:030026:107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22">
            <text:p>34:34:030031:11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22">
            <text:p>34:34:030070:29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22">
            <text:p>34:34:030071:9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22">
            <text:p>34:34:030077:1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22">
            <text:p>34:34:030103:4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22">
            <text:p>34:34:030134:281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22">
            <text:p>34:34:040009: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22">
            <text:p>34:34:040035:63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22">
            <text:p>34:34:050001:3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22">
            <text:p>34:34:050028:65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22">
            <text:p>34:34:050030:13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22">
            <text:p>34:34:050051:13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22">
            <text:p>34:34:050056:117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22">
            <text:p>34:34:050064:10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22">
            <text:p>34:34:050064:6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2">
            <text:p>34:34:060002:5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2">
            <text:p>34:34:060002:5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2">
            <text:p>34:34:060002:5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2">
            <text:p>34:34:060002:5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22">
            <text:p>34:34:060004:8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22">
            <text:p>34:34:060017:20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22">
            <text:p>34:34:060023:8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22">
            <text:p>34:34:060035:36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22">
            <text:p>34:34:060050:86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22">
            <text:p>34:34:060051:14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22">
            <text:p>34:34:070001:9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22">
            <text:p>34:34:070043:221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22">
            <text:p>34:34:070058:1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22">
            <text:p>34:34:070058:1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22">
            <text:p>34:34:070058:1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22">
            <text:p>34:34:070058: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22">
            <text:p>34:34:070095:2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22">
            <text:p>34:34:080048: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22">
            <text:p>34:34:080074:60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22">
            <text:p>34:34:080081:4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22">
            <text:p>34:34:080094:6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22">
            <text:p>34:34:080096:32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22">
            <text:p>34:34:080104:56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22">
            <text:p>34:35:020102:39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22">
            <text:p>34:35:020202:2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22">
            <text:p>34:35:030120:98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22">
            <text:p>34:35:030125:23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22">
            <text:p>34:35:030202:102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22">
            <text:p>34:35:030215:182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22">
            <text:p>34:35:030215:182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22">
            <text:p>34:35:030215:182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22">
            <text:p>34:35:030215:34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22">
            <text:p>34:35:030215:535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22">
            <text:p>34:35:030215:54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22">
            <text:p>34:35:030215:93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22">
            <text:p>34:35:030216:101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22">
            <text:p>34:35:030216:35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22">
            <text:p>34:35:030219:1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22">
            <text:p>34:35:030219:1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22">
            <text:p>34:35:030219:1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22">
            <text:p>34:35:030219:1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22">
            <text:p>34:35:030219:19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22">
            <text:p>34:35:030219:1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22">
            <text:p>34:35:030219:20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22">
            <text:p>34:35:030219:2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22">
            <text:p>34:35:030219:3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22">
            <text:p>34:35:030219:3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22">
            <text:p>34:35:030219:3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22">
            <text:p>34:35:030219:3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22">
            <text:p>34:35:030219:3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22">
            <text:p>34:36:000002:98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22">
            <text:p>34:36:000004:17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22">
            <text:p>34:36:000004:17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22">
            <text:p>34:36:000004:212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22">
            <text:p>34:36:000004:212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22">
            <text:p>34:36:000004:212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22">
            <text:p>34:36:000004:21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22">
            <text:p>34:36:000004:212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22">
            <text:p>34:36:000004:21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22">
            <text:p>34:36:000004:213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22">
            <text:p>34:36:000004:21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22">
            <text:p>34:36:000004:21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22">
            <text:p>34:36:000004:21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22">
            <text:p>34:36:000004:21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22">
            <text:p>34:36:000004:21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22">
            <text:p>34:36:000004:21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22">
            <text:p>34:36:000004:21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22">
            <text:p>34:36:000004:21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22">
            <text:p>34:36:000004:21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22">
            <text:p>34:36:000004:21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22">
            <text:p>34:36:000004:21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22">
            <text:p>34:36:000004:21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22">
            <text:p>34:36:000004:214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22">
            <text:p>34:36:000004:217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22">
            <text:p>34:36:000004:21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22">
            <text:p>34:36:000004:22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22">
            <text:p>34:36:000004:22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22">
            <text:p>34:36:000004:22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22">
            <text:p>34:36:000004:22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22">
            <text:p>34:36:000004:22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22">
            <text:p>34:36:000004:2213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22">
            <text:p>34:36:000004:221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22">
            <text:p>34:36:000004:22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22">
            <text:p>34:36:000004:7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22">
            <text:p>34:36:000004:82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22">
            <text:p>34:36:000006:61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22">
            <text:p>34:36:000008:1352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22">
            <text:p>34:36:000008:13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22">
            <text:p>34:36:000009:21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22">
            <text:p>34:36:000009:37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22">
            <text:p>34:36:000010:44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22">
            <text:p>34:36:000010:66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22">
            <text:p>34:36:000010:74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22">
            <text:p>34:36:000015:216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22">
            <text:p>34:36:000015:8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22">
            <text:p>34:36:000017:22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22">
            <text:p>34:36:000018:9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22">
            <text:p>34:37:010214:5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22">
            <text:p>34:37:010259:3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22">
            <text:p>34:38:010006:1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22">
            <text:p>34:38:030107:3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number-columns-spanned="3" table:number-rows-spanned="1" table:style-name="ce22">
            <text:p>34:38:040118:4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08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D25E3D17E46AECF150E3F755DF0471070224EA9DE6292B6E076053410CAC45486462EF8BAEE6F580E8ACF4090C09E04A2BAAD6DBC521A88D34DA76DFEDF6FBB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8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78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Екатерина Акинтикова</meta:initial-creator>
    <dc:creator>Екатерина Акинтикова</dc:creator>
    <meta:creation-date>2021-08-19T09:18:49Z</meta:creation-date>
    <dc:date>2021-08-19T09:18:49Z</dc:date>
  </office:meta>
</office:document-meta>
</file>