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91</text:p>
          </table:table-cell>
          <table:table-cell table:number-columns-repeated="4" table:style-name="ce10"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70103:181</text:p>
          </table:table-cell>
          <table:covered-table-cell/>
          <table:table-cell office:value-type="float" office:value="3701615.89" table:style-name="ce16">
            <text:p>3701615,89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4:34:070103:219</text:p>
          </table:table-cell>
          <table:covered-table-cell/>
          <table:table-cell office:value-type="float" office:value="29650875.949999999" table:style-name="ce17">
            <text:p>29650875,9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1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9: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00000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0000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2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2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2103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30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4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4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401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4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10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10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111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13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13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7:110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7:12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34:36:00000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AA9D7477674EC744DE04372B798C029007CFEECD4EF59F88498DD2066C44D9F2526CFDCCE5538FBF4E35F03C0A9C42E0E03CC9D8CC4786421990DB762B56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19T10:24:30Z</meta:creation-date>
    <dc:date>2021-08-19T10:24:30Z</dc:date>
  </office:meta>
</office:document-meta>
</file>