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94</text:p>
          </table:table-cell>
          <table:table-cell table:number-columns-repeated="4" table:style-name="ce2"/>
          <table:table-cell office:value-type="string" table:style-name="ce4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7">
            <text:p>48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78</text:p>
          </table:table-cell>
          <table:covered-table-cell/>
          <table:table-cell office:value-type="float" office:value="307200" table:style-name="ce6">
            <text:p>307200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3979</text:p>
          </table:table-cell>
          <table:covered-table-cell/>
          <table:table-cell office:value-type="float" office:value="700800" table:style-name="ce6">
            <text:p>700800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4:697</text:p>
          </table:table-cell>
          <table:covered-table-cell/>
          <table:table-cell office:value-type="float" office:value="75802.320000000007" table:style-name="ce6">
            <text:p>75802,32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248</text:p>
          </table:table-cell>
          <table:covered-table-cell/>
          <table:table-cell office:value-type="float" office:value="5617044.6100000003" table:style-name="ce6">
            <text:p>5617044,61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00005:482</text:p>
          </table:table-cell>
          <table:covered-table-cell/>
          <table:table-cell office:value-type="float" office:value="72198" table:style-name="ce6">
            <text:p>72198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170001:408</text:p>
          </table:table-cell>
          <table:covered-table-cell/>
          <table:table-cell office:value-type="float" office:value="16268940" table:style-name="ce6">
            <text:p>16268940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70001:409</text:p>
          </table:table-cell>
          <table:covered-table-cell/>
          <table:table-cell office:value-type="float" office:value="13604760" table:style-name="ce6">
            <text:p>13604760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170001:87</text:p>
          </table:table-cell>
          <table:covered-table-cell/>
          <table:table-cell office:value-type="float" office:value="698535.84" table:style-name="ce6">
            <text:p>698535,8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000000:3438</text:p>
          </table:table-cell>
          <table:covered-table-cell/>
          <table:table-cell office:value-type="float" office:value="16251.6" table:style-name="ce6">
            <text:p>16251,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0:030001:41</text:p>
          </table:table-cell>
          <table:covered-table-cell/>
          <table:table-cell office:value-type="float" office:value="398050.8" table:style-name="ce6">
            <text:p>398050,8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0:030001:45</text:p>
          </table:table-cell>
          <table:covered-table-cell/>
          <table:table-cell office:value-type="float" office:value="284613.53999999998" table:style-name="ce6">
            <text:p>284613,54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100005:626</text:p>
          </table:table-cell>
          <table:covered-table-cell/>
          <table:table-cell office:value-type="float" office:value="87600" table:style-name="ce6">
            <text:p>87600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00000:9</text:p>
          </table:table-cell>
          <table:covered-table-cell/>
          <table:table-cell office:value-type="float" office:value="2350000" table:style-name="ce6">
            <text:p>2350000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040005:916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2:000000:1351</text:p>
          </table:table-cell>
          <table:covered-table-cell/>
          <table:table-cell office:value-type="float" office:value="468860" table:style-name="ce6">
            <text:p>468860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2:000000:1375</text:p>
          </table:table-cell>
          <table:covered-table-cell/>
          <table:table-cell office:value-type="float" office:value="36377.46" table:style-name="ce6">
            <text:p>36377,4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2:020004:916</text:p>
          </table:table-cell>
          <table:covered-table-cell/>
          <table:table-cell office:value-type="float" office:value="152458.88" table:style-name="ce6">
            <text:p>152458,88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6:031301:26</text:p>
          </table:table-cell>
          <table:covered-table-cell/>
          <table:table-cell office:value-type="float" office:value="93426.08" table:style-name="ce6">
            <text:p>93426,08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6:041101:64</text:p>
          </table:table-cell>
          <table:covered-table-cell/>
          <table:table-cell office:value-type="float" office:value="158862.6" table:style-name="ce6">
            <text:p>158862,6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8:100023:118</text:p>
          </table:table-cell>
          <table:covered-table-cell/>
          <table:table-cell office:value-type="float" office:value="304560" table:style-name="ce6">
            <text:p>304560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8:100026:892</text:p>
          </table:table-cell>
          <table:covered-table-cell/>
          <table:table-cell office:value-type="float" office:value="239460" table:style-name="ce6">
            <text:p>239460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9:170004:35</text:p>
          </table:table-cell>
          <table:covered-table-cell/>
          <table:table-cell office:value-type="float" office:value="335259.37" table:style-name="ce6">
            <text:p>335259,37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4:29:170011:43</text:p>
          </table:table-cell>
          <table:covered-table-cell/>
          <table:table-cell office:value-type="float" office:value="218156.07" table:style-name="ce7">
            <text:p>218156,07</text:p>
          </table:table-cell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7">
            <text:p>13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20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20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0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0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00006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00006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00006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00006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1:03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1:03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3:12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4:020001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5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5:05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5:05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5:05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5:05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5:05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5:05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5:0501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5:0501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5:0501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5:05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5:05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5:0501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5:05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5:0501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5:05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5:05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6:1200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1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1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1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1:000000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1:07002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2:14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6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6:0101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8:110018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8:13001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30:02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30:04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30:06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33:000000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33:00000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33:11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3BD83EBD2764DD9EC4A69AC8D3B8305E4AD3F17BF22768C6E4570FDCD06DDE395F7284ED2C4492396D73BA31E1C13408CB971EE024891D709AB0E8CAA9DBCE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20T08:10:30Z</meta:creation-date>
    <dc:date>2021-08-20T11:17:49Z</dc:date>
  </office:meta>
</office:document-meta>
</file>