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95</text:p>
          </table:table-cell>
          <table:table-cell table:number-columns-repeated="4" table:style-name="ce2"/>
          <table:table-cell office:value-type="string" table:style-name="ce4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6" table:style-name="ce7">
            <text:p>50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549</text:p>
          </table:table-cell>
          <table:covered-table-cell/>
          <table:table-cell office:value-type="float" office:value="104458.2" table:style-name="ce6">
            <text:p>104458,2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30001:457</text:p>
          </table:table-cell>
          <table:covered-table-cell/>
          <table:table-cell office:value-type="float" office:value="119273" table:style-name="ce6">
            <text:p>119273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60001:630</text:p>
          </table:table-cell>
          <table:covered-table-cell/>
          <table:table-cell office:value-type="float" office:value="6686.79" table:style-name="ce6">
            <text:p>6686,79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60001:631</text:p>
          </table:table-cell>
          <table:covered-table-cell/>
          <table:table-cell office:value-type="float" office:value="5710.44" table:style-name="ce6">
            <text:p>5710,4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1:6447</text:p>
          </table:table-cell>
          <table:covered-table-cell/>
          <table:table-cell office:value-type="float" office:value="719188.47" table:style-name="ce6">
            <text:p>719188,47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1:7460</text:p>
          </table:table-cell>
          <table:covered-table-cell/>
          <table:table-cell office:value-type="float" office:value="646661.86" table:style-name="ce6">
            <text:p>646661,8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3:910</text:p>
          </table:table-cell>
          <table:covered-table-cell/>
          <table:table-cell office:value-type="float" office:value="630768" table:style-name="ce6">
            <text:p>630768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716</text:p>
          </table:table-cell>
          <table:covered-table-cell/>
          <table:table-cell office:value-type="float" office:value="582015.5" table:style-name="ce6">
            <text:p>582015,5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10201:393</text:p>
          </table:table-cell>
          <table:covered-table-cell/>
          <table:table-cell office:value-type="float" office:value="72275.38" table:style-name="ce6">
            <text:p>72275,38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80001:150</text:p>
          </table:table-cell>
          <table:covered-table-cell/>
          <table:table-cell office:value-type="float" office:value="31499.599999999999" table:style-name="ce6">
            <text:p>31499,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70002:2037</text:p>
          </table:table-cell>
          <table:covered-table-cell/>
          <table:table-cell office:value-type="float" office:value="318362" table:style-name="ce6">
            <text:p>318362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24:50</text:p>
          </table:table-cell>
          <table:covered-table-cell/>
          <table:table-cell office:value-type="float" office:value="309492.59999999998" table:style-name="ce6">
            <text:p>309492,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39:211</text:p>
          </table:table-cell>
          <table:covered-table-cell/>
          <table:table-cell office:value-type="float" office:value="435633.5" table:style-name="ce6">
            <text:p>435633,5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60003:581</text:p>
          </table:table-cell>
          <table:covered-table-cell/>
          <table:table-cell office:value-type="float" office:value="162327.1" table:style-name="ce6">
            <text:p>162327,1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200011:28</text:p>
          </table:table-cell>
          <table:covered-table-cell/>
          <table:table-cell office:value-type="float" office:value="374469.56" table:style-name="ce6">
            <text:p>374469,5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30007:13</text:p>
          </table:table-cell>
          <table:covered-table-cell/>
          <table:table-cell office:value-type="float" office:value="132684.06" table:style-name="ce6">
            <text:p>132684,0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040001:481</text:p>
          </table:table-cell>
          <table:covered-table-cell/>
          <table:table-cell office:value-type="float" office:value="142722" table:style-name="ce6">
            <text:p>142722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1:070004:1460</text:p>
          </table:table-cell>
          <table:covered-table-cell/>
          <table:table-cell office:value-type="float" office:value="136020.74" table:style-name="ce6">
            <text:p>136020,7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1:070004:1461</text:p>
          </table:table-cell>
          <table:covered-table-cell/>
          <table:table-cell office:value-type="float" office:value="171084.91" table:style-name="ce6">
            <text:p>171084,91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1:070004:1462</text:p>
          </table:table-cell>
          <table:covered-table-cell/>
          <table:table-cell office:value-type="float" office:value="209679.03" table:style-name="ce6">
            <text:p>209679,03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1:070004:1463</text:p>
          </table:table-cell>
          <table:covered-table-cell/>
          <table:table-cell office:value-type="float" office:value="169202.27" table:style-name="ce6">
            <text:p>169202,27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030004:24</text:p>
          </table:table-cell>
          <table:covered-table-cell/>
          <table:table-cell office:value-type="float" office:value="61218.36" table:style-name="ce6">
            <text:p>61218,3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180203:90</text:p>
          </table:table-cell>
          <table:covered-table-cell/>
          <table:table-cell office:value-type="float" office:value="140877.35999999999" table:style-name="ce6">
            <text:p>140877,3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50701:3048</text:p>
          </table:table-cell>
          <table:covered-table-cell/>
          <table:table-cell office:value-type="float" office:value="107058.69" table:style-name="ce6">
            <text:p>107058,69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110401:2534</text:p>
          </table:table-cell>
          <table:covered-table-cell/>
          <table:table-cell office:value-type="float" office:value="674424" table:style-name="ce6">
            <text:p>67442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7:140001:197</text:p>
          </table:table-cell>
          <table:covered-table-cell/>
          <table:table-cell office:value-type="float" office:value="288266" table:style-name="ce6">
            <text:p>28826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40003:3006</text:p>
          </table:table-cell>
          <table:covered-table-cell/>
          <table:table-cell office:value-type="float" office:value="100036.64" table:style-name="ce6">
            <text:p>100036,6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20021:1036</text:p>
          </table:table-cell>
          <table:covered-table-cell/>
          <table:table-cell office:value-type="float" office:value="1160538.75" table:style-name="ce6">
            <text:p>1160538,75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30103:710</text:p>
          </table:table-cell>
          <table:covered-table-cell/>
          <table:table-cell office:value-type="float" office:value="717253.81" table:style-name="ce6">
            <text:p>717253,81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30103:711</text:p>
          </table:table-cell>
          <table:covered-table-cell/>
          <table:table-cell office:value-type="float" office:value="1374442.03" table:style-name="ce6">
            <text:p>1374442,03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30117:113</text:p>
          </table:table-cell>
          <table:covered-table-cell/>
          <table:table-cell office:value-type="float" office:value="1269185.1599999999" table:style-name="ce6">
            <text:p>1269185,1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50005:17</text:p>
          </table:table-cell>
          <table:covered-table-cell/>
          <table:table-cell office:value-type="float" office:value="37139840.359999999" table:style-name="ce6">
            <text:p>37139840,3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50051:1367</text:p>
          </table:table-cell>
          <table:covered-table-cell/>
          <table:table-cell office:value-type="float" office:value="679488.3" table:style-name="ce6">
            <text:p>679488,3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60001:2033</text:p>
          </table:table-cell>
          <table:covered-table-cell/>
          <table:table-cell office:value-type="float" office:value="511020" table:style-name="ce6">
            <text:p>51102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60001:2034</text:p>
          </table:table-cell>
          <table:covered-table-cell/>
          <table:table-cell office:value-type="float" office:value="511020" table:style-name="ce6">
            <text:p>51102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60014:3483</text:p>
          </table:table-cell>
          <table:covered-table-cell/>
          <table:table-cell office:value-type="float" office:value="308365.65999999997" table:style-name="ce6">
            <text:p>308365,6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35:4195</text:p>
          </table:table-cell>
          <table:covered-table-cell/>
          <table:table-cell office:value-type="float" office:value="678117.44" table:style-name="ce6">
            <text:p>678117,4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35:4196</text:p>
          </table:table-cell>
          <table:covered-table-cell/>
          <table:table-cell office:value-type="float" office:value="545413.43999999994" table:style-name="ce6">
            <text:p>545413,4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50:1092</text:p>
          </table:table-cell>
          <table:covered-table-cell/>
          <table:table-cell office:value-type="float" office:value="106464" table:style-name="ce6">
            <text:p>10646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60050:1093</text:p>
          </table:table-cell>
          <table:covered-table-cell/>
          <table:table-cell office:value-type="float" office:value="107528.64" table:style-name="ce6">
            <text:p>107528,6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80081:1228</text:p>
          </table:table-cell>
          <table:covered-table-cell/>
          <table:table-cell office:value-type="float" office:value="266789.25" table:style-name="ce6">
            <text:p>266789,25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80081:1229</text:p>
          </table:table-cell>
          <table:covered-table-cell/>
          <table:table-cell office:value-type="float" office:value="397310.76" table:style-name="ce6">
            <text:p>397310,7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80142:496</text:p>
          </table:table-cell>
          <table:covered-table-cell/>
          <table:table-cell office:value-type="float" office:value="194578.57" table:style-name="ce6">
            <text:p>194578,57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3:6453</text:p>
          </table:table-cell>
          <table:covered-table-cell/>
          <table:table-cell office:value-type="float" office:value="352121.82" table:style-name="ce6">
            <text:p>352121,82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3668148.52000001" table:style-name="ce6">
            <text:p>183668148,5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20104:1</text:p>
          </table:table-cell>
          <table:covered-table-cell/>
          <table:table-cell office:value-type="float" office:value="51275197.32" table:style-name="ce6">
            <text:p>51275197,32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20104:1550</text:p>
          </table:table-cell>
          <table:covered-table-cell/>
          <table:table-cell office:value-type="float" office:value="112946.94" table:style-name="ce6">
            <text:p>112946,9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06:5757</text:p>
          </table:table-cell>
          <table:covered-table-cell/>
          <table:table-cell office:value-type="float" office:value="243779.31" table:style-name="ce6">
            <text:p>243779,31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5:030216:131</text:p>
          </table:table-cell>
          <table:covered-table-cell/>
          <table:table-cell office:value-type="float" office:value="7083703.9000000004" table:style-name="ce6">
            <text:p>7083703,9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6:000001:1081</text:p>
          </table:table-cell>
          <table:covered-table-cell/>
          <table:table-cell office:value-type="float" office:value="30562.400000000001" table:style-name="ce6">
            <text:p>30562,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6:000001:1082</text:p>
          </table:table-cell>
          <table:covered-table-cell/>
          <table:table-cell office:value-type="float" office:value="66938.3" table:style-name="ce6">
            <text:p>66938,3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6:000001:1083</text:p>
          </table:table-cell>
          <table:covered-table-cell/>
          <table:table-cell office:value-type="float" office:value="44182.6" table:style-name="ce6">
            <text:p>44182,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6:000001:46</text:p>
          </table:table-cell>
          <table:covered-table-cell/>
          <table:table-cell office:value-type="float" office:value="8964832.25" table:style-name="ce6">
            <text:p>8964832,25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6:000001:47</text:p>
          </table:table-cell>
          <table:covered-table-cell/>
          <table:table-cell office:value-type="float" office:value="48117067.719999999" table:style-name="ce6">
            <text:p>48117067,72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6226590.7000000002" table:style-name="ce6">
            <text:p>6226590,7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6:000007:4369</text:p>
          </table:table-cell>
          <table:covered-table-cell/>
          <table:table-cell office:value-type="float" office:value="2156787.5" table:style-name="ce6">
            <text:p>2156787,5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6:000022:4995</text:p>
          </table:table-cell>
          <table:covered-table-cell/>
          <table:table-cell office:value-type="float" office:value="1208028.1499999999" table:style-name="ce7">
            <text:p>1208028,15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3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5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2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8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70001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1:6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5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5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5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1000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1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10002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10003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10003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10003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10003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1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1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2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20005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2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20005:34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20005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2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20005:49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20005:49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20005:49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20005:50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20005:50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20005:5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2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20006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20006:42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20006:49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20006:49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20006:50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20006:50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20006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2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300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300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300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300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300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30001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30001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3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3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3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3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3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3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30002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30002:28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3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3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300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30003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3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30003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30003:30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3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30003:40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30003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30003:4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30003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30003:46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30004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30004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3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3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3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5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5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5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3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3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30005:48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3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30005:52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30005:58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30005:58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30005:58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3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3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30005:6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30005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3000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30005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300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3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3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50003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50003:60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50003:6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50003:66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50003:67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50003:75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50003:76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050003:76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050003:76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050003:77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050003:77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050003:77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4:050003:77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4:050003:77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4:100001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4:100001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00000:40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10137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1013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1013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10157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102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8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030002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030002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7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06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06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06000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06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06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070003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070003:37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1001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14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140108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1401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1501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105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06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0608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210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10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102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102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102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103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2103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1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103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103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3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40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40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2104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105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304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305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01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02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06000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08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09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09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09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09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12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12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12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1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12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12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20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2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20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20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20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20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20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20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20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20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20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20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20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20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20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20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20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20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20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20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20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20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20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20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20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3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3:130018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3:130032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3:130032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4:02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4:05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4:05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4:090001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4:0900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4:090003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4:13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4:1300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5:0602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030001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100001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1200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8:010002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010002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8:01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8:01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8:01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8:0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8:01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8:01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8:01000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8:0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8:02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8:02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8:02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8:0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8:04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8:0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8:0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8:0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8:05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8:05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8:05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8:05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8:05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8:05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8:06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8:06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8:07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8:07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8:07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8:07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8:09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8:09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0900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8:09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09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100014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10001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8:11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8:12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8:13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8:1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8:1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8:1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8:1401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8:14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8:14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8:14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8:1401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8:1401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8:1401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1401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1401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8:14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8:1401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8:1401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8:1401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8:1401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8:1401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8:1401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8:1401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8:14011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8:1401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8:1401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8:1401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8:1401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8:14011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8:1401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8:14011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8:14012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8:1401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8:1401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8:14012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8:14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8:1402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8:1402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8:14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8:1402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8:1402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8:1402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8:1402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8:14022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8:14022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8:140221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8:14022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8:140222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8:14022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8:14022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8:14022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8:14023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8:1403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8:14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8:1404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8:1404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8:1405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8:1405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8:1405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04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04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1:04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1:05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1:07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1:07001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2:03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2:03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4:070202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4:15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4:1502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4:1502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4:1602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4:16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5:0101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5:01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5:01014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5:01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5:1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5:11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106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30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425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503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50701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90201:1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902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10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000000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02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02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02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070002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0700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07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07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070002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080003:53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0000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0001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000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0:06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0:14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0:14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1:23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3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3:04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3:04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3:0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3:1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3:14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10007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10008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1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10040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200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2004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2004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2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200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2004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2004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20046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2005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2005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2005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2005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2006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2006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2006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2006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2006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20065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20065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2006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20072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20072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2007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20072:45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2007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2007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2007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2007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20074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2007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2007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2007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2007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2007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20080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2008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20081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20081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20081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2008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2008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20089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30104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30104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30119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3013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3014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50039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50039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50039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50039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50039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50039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50039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5003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5003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5003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5003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5003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5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5003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50039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50058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5005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5005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5005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5005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5005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5005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50058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5005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5005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5005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5005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5005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5005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5005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5005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50058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60014:98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600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70001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7002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8011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8011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8011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8011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8011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3011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3011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5:030124:74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5:030210:4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6:000004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6:0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6:00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6:00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7:01025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7:010344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7:010362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8:02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8:0303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9:00001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4:39:000046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A49EF9DCFAA71773E6A892168B650DCB5D6CAE8CA5A4757A29CC00C4DD3B00A4C998EA54704BBB24E140A7D0729B8CAD26C834969E9299D12CC3157EC1968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20T08:06:45Z</meta:creation-date>
    <dc:date>2021-08-20T11:16:23Z</dc:date>
  </office:meta>
</office:document-meta>
</file>