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96</text:p>
          </table:table-cell>
          <table:table-cell table:number-columns-repeated="4" table:style-name="ce2"/>
          <table:table-cell office:value-type="string" table:style-name="ce4">
            <text:p>2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6:110004:352</text:p>
          </table:table-cell>
          <table:covered-table-cell/>
          <table:table-cell office:value-type="float" office:value="183106" table:style-name="ce7">
            <text:p>183106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7">
            <text:p>14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6:120004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9:02103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9:0401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9:0401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09:040107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09:0606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9:0803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09:090109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10:200004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10:200014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11:10000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11:110001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27:12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4234D2E8CE091262D559C165320266CEFA450F80CDFDCC2C472946B82D0F327C9E0EAABF1CA646173846EEA26C289AFACA06F0401A6F5949E7F1C60E0B6135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makrylov</dc:creator>
    <meta:creation-date>2021-08-20T08:23:09Z</meta:creation-date>
    <dc:date>2021-08-20T11:19:00Z</dc:date>
  </office:meta>
</office:document-meta>
</file>