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00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1" table:style-name="ce7">
            <text:p>119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863</text:p>
          </table:table-cell>
          <table:covered-table-cell/>
          <table:table-cell office:value-type="float" office:value="234350" table:style-name="ce6">
            <text:p>23435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00001:1541</text:p>
          </table:table-cell>
          <table:covered-table-cell/>
          <table:table-cell office:value-type="float" office:value="222293.96" table:style-name="ce6">
            <text:p>222293,9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20005:5918</text:p>
          </table:table-cell>
          <table:covered-table-cell/>
          <table:table-cell office:value-type="float" office:value="41766.6" table:style-name="ce6">
            <text:p>41766,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5:5919</text:p>
          </table:table-cell>
          <table:covered-table-cell/>
          <table:table-cell office:value-type="float" office:value="105569" table:style-name="ce6">
            <text:p>105569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9:020632:14</text:p>
          </table:table-cell>
          <table:covered-table-cell/>
          <table:table-cell office:value-type="float" office:value="192101" table:style-name="ce6">
            <text:p>192101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9:021050:1946</text:p>
          </table:table-cell>
          <table:covered-table-cell/>
          <table:table-cell office:value-type="float" office:value="2025653.82" table:style-name="ce6">
            <text:p>2025653,8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100106:240</text:p>
          </table:table-cell>
          <table:covered-table-cell/>
          <table:table-cell office:value-type="float" office:value="45169.919999999998" table:style-name="ce6">
            <text:p>45169,9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120302:47</text:p>
          </table:table-cell>
          <table:covered-table-cell/>
          <table:table-cell office:value-type="float" office:value="119242.92" table:style-name="ce6">
            <text:p>119242,9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2:040006:163</text:p>
          </table:table-cell>
          <table:covered-table-cell/>
          <table:table-cell office:value-type="float" office:value="310450" table:style-name="ce6">
            <text:p>31045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130011:156</text:p>
          </table:table-cell>
          <table:covered-table-cell/>
          <table:table-cell office:value-type="float" office:value="44356.4" table:style-name="ce6">
            <text:p>44356,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130021:2119</text:p>
          </table:table-cell>
          <table:covered-table-cell/>
          <table:table-cell office:value-type="float" office:value="18176" table:style-name="ce6">
            <text:p>1817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30021:2120</text:p>
          </table:table-cell>
          <table:covered-table-cell/>
          <table:table-cell office:value-type="float" office:value="256168" table:style-name="ce6">
            <text:p>25616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21:2121</text:p>
          </table:table-cell>
          <table:covered-table-cell/>
          <table:table-cell office:value-type="float" office:value="16014.44" table:style-name="ce6">
            <text:p>16014,4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25:1182</text:p>
          </table:table-cell>
          <table:covered-table-cell/>
          <table:table-cell office:value-type="float" office:value="618530" table:style-name="ce6">
            <text:p>61853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28:225</text:p>
          </table:table-cell>
          <table:covered-table-cell/>
          <table:table-cell office:value-type="float" office:value="541186.80000000005" table:style-name="ce6">
            <text:p>541186,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32:1546</text:p>
          </table:table-cell>
          <table:covered-table-cell/>
          <table:table-cell office:value-type="float" office:value="404764.83" table:style-name="ce6">
            <text:p>404764,83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70001:394</text:p>
          </table:table-cell>
          <table:covered-table-cell/>
          <table:table-cell office:value-type="float" office:value="519838.8" table:style-name="ce6">
            <text:p>519838,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100201:47</text:p>
          </table:table-cell>
          <table:covered-table-cell/>
          <table:table-cell office:value-type="float" office:value="343947.62" table:style-name="ce6">
            <text:p>343947,6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00205:138</text:p>
          </table:table-cell>
          <table:covered-table-cell/>
          <table:table-cell office:value-type="float" office:value="224220.52" table:style-name="ce6">
            <text:p>224220,5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105:522</text:p>
          </table:table-cell>
          <table:covered-table-cell/>
          <table:table-cell office:value-type="float" office:value="402959.7" table:style-name="ce6">
            <text:p>402959,7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30106:2027</text:p>
          </table:table-cell>
          <table:covered-table-cell/>
          <table:table-cell office:value-type="float" office:value="282910.08000000002" table:style-name="ce6">
            <text:p>282910,0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1:150001:385</text:p>
          </table:table-cell>
          <table:covered-table-cell/>
          <table:table-cell office:value-type="float" office:value="741445.4" table:style-name="ce6">
            <text:p>741445,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020001:1787</text:p>
          </table:table-cell>
          <table:covered-table-cell/>
          <table:table-cell office:value-type="float" office:value="423756.6" table:style-name="ce6">
            <text:p>423756,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10601:1015</text:p>
          </table:table-cell>
          <table:covered-table-cell/>
          <table:table-cell office:value-type="float" office:value="176473.25" table:style-name="ce6">
            <text:p>176473,2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150202:95</text:p>
          </table:table-cell>
          <table:covered-table-cell/>
          <table:table-cell office:value-type="float" office:value="70517.759999999995" table:style-name="ce6">
            <text:p>70517,7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5:010102:9</text:p>
          </table:table-cell>
          <table:covered-table-cell/>
          <table:table-cell office:value-type="float" office:value="1727760.32" table:style-name="ce6">
            <text:p>1727760,3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10601:307</text:p>
          </table:table-cell>
          <table:covered-table-cell/>
          <table:table-cell office:value-type="float" office:value="261842.56" table:style-name="ce6">
            <text:p>261842,5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10601:352</text:p>
          </table:table-cell>
          <table:covered-table-cell/>
          <table:table-cell office:value-type="float" office:value="254752.96" table:style-name="ce6">
            <text:p>254752,9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50701:263</text:p>
          </table:table-cell>
          <table:covered-table-cell/>
          <table:table-cell office:value-type="float" office:value="106560.08" table:style-name="ce6">
            <text:p>106560,0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010001:646</text:p>
          </table:table-cell>
          <table:covered-table-cell/>
          <table:table-cell office:value-type="float" office:value="84965.77" table:style-name="ce6">
            <text:p>84965,77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160200:720</text:p>
          </table:table-cell>
          <table:covered-table-cell/>
          <table:table-cell office:value-type="float" office:value="269271.2" table:style-name="ce6">
            <text:p>269271,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40003:3007</text:p>
          </table:table-cell>
          <table:covered-table-cell/>
          <table:table-cell office:value-type="float" office:value="144591.56" table:style-name="ce6">
            <text:p>144591,5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7:1717</text:p>
          </table:table-cell>
          <table:covered-table-cell/>
          <table:table-cell office:value-type="float" office:value="69014.55" table:style-name="ce6">
            <text:p>69014,5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7:501</text:p>
          </table:table-cell>
          <table:covered-table-cell/>
          <table:table-cell office:value-type="float" office:value="2408450" table:style-name="ce6">
            <text:p>240845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00015:41</text:p>
          </table:table-cell>
          <table:covered-table-cell/>
          <table:table-cell office:value-type="float" office:value="226555.65" table:style-name="ce6">
            <text:p>226555,6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00015:49</text:p>
          </table:table-cell>
          <table:covered-table-cell/>
          <table:table-cell office:value-type="float" office:value="35224.199999999997" table:style-name="ce6">
            <text:p>35224,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00015:54</text:p>
          </table:table-cell>
          <table:covered-table-cell/>
          <table:table-cell office:value-type="float" office:value="400275" table:style-name="ce6">
            <text:p>40027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40001:404</text:p>
          </table:table-cell>
          <table:covered-table-cell/>
          <table:table-cell office:value-type="float" office:value="94550.42" table:style-name="ce6">
            <text:p>94550,4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0:100002:1</text:p>
          </table:table-cell>
          <table:covered-table-cell/>
          <table:table-cell office:value-type="float" office:value="96753.44" table:style-name="ce6">
            <text:p>96753,4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150001:955</text:p>
          </table:table-cell>
          <table:covered-table-cell/>
          <table:table-cell office:value-type="float" office:value="196206.87" table:style-name="ce6">
            <text:p>196206,87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160005:696</text:p>
          </table:table-cell>
          <table:covered-table-cell/>
          <table:table-cell office:value-type="float" office:value="203746.56" table:style-name="ce6">
            <text:p>203746,5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140003:206</text:p>
          </table:table-cell>
          <table:covered-table-cell/>
          <table:table-cell office:value-type="float" office:value="174941.5" table:style-name="ce6">
            <text:p>174941,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1:170005:6</text:p>
          </table:table-cell>
          <table:covered-table-cell/>
          <table:table-cell office:value-type="float" office:value="294750" table:style-name="ce6">
            <text:p>29475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1:200001:3880</text:p>
          </table:table-cell>
          <table:covered-table-cell/>
          <table:table-cell office:value-type="float" office:value="61466.58" table:style-name="ce6">
            <text:p>61466,5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200001:3881</text:p>
          </table:table-cell>
          <table:covered-table-cell/>
          <table:table-cell office:value-type="float" office:value="88445.7" table:style-name="ce6">
            <text:p>88445,7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60004:148</text:p>
          </table:table-cell>
          <table:covered-table-cell/>
          <table:table-cell office:value-type="float" office:value="9102.6" table:style-name="ce6">
            <text:p>9102,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2:120008:545</text:p>
          </table:table-cell>
          <table:covered-table-cell/>
          <table:table-cell office:value-type="float" office:value="15946.26" table:style-name="ce6">
            <text:p>15946,2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3:140002:147</text:p>
          </table:table-cell>
          <table:covered-table-cell/>
          <table:table-cell office:value-type="float" office:value="277103.59999999998" table:style-name="ce6">
            <text:p>277103,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20003:1529</text:p>
          </table:table-cell>
          <table:covered-table-cell/>
          <table:table-cell office:value-type="float" office:value="164651.34" table:style-name="ce6">
            <text:p>164651,3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20003:62</text:p>
          </table:table-cell>
          <table:covered-table-cell/>
          <table:table-cell office:value-type="float" office:value="19591257.390000001" table:style-name="ce6">
            <text:p>19591257,39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085:1603</text:p>
          </table:table-cell>
          <table:covered-table-cell/>
          <table:table-cell office:value-type="float" office:value="603168.80000000005" table:style-name="ce6">
            <text:p>603168,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30085:1604</text:p>
          </table:table-cell>
          <table:covered-table-cell/>
          <table:table-cell office:value-type="float" office:value="673944.8" table:style-name="ce6">
            <text:p>673944,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085:1605</text:p>
          </table:table-cell>
          <table:covered-table-cell/>
          <table:table-cell office:value-type="float" office:value="691245.6" table:style-name="ce6">
            <text:p>691245,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94:62</text:p>
          </table:table-cell>
          <table:covered-table-cell/>
          <table:table-cell office:value-type="float" office:value="1169986.24" table:style-name="ce6">
            <text:p>1169986,2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40014:5078</text:p>
          </table:table-cell>
          <table:covered-table-cell/>
          <table:table-cell office:value-type="float" office:value="7992522.1500000004" table:style-name="ce6">
            <text:p>7992522,1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73:110</text:p>
          </table:table-cell>
          <table:covered-table-cell/>
          <table:table-cell office:value-type="float" office:value="290698.92" table:style-name="ce6">
            <text:p>290698,9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48:219</text:p>
          </table:table-cell>
          <table:covered-table-cell/>
          <table:table-cell office:value-type="float" office:value="651104.88" table:style-name="ce6">
            <text:p>651104,8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69:460</text:p>
          </table:table-cell>
          <table:covered-table-cell/>
          <table:table-cell office:value-type="float" office:value="734335" table:style-name="ce6">
            <text:p>73433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58595847.80000001" table:style-name="ce6">
            <text:p>158595847,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3:6454</text:p>
          </table:table-cell>
          <table:covered-table-cell/>
          <table:table-cell office:value-type="float" office:value="167905.5" table:style-name="ce6">
            <text:p>167905,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3:6455</text:p>
          </table:table-cell>
          <table:covered-table-cell/>
          <table:table-cell office:value-type="float" office:value="197617.68" table:style-name="ce6">
            <text:p>197617,6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3:6456</text:p>
          </table:table-cell>
          <table:covered-table-cell/>
          <table:table-cell office:value-type="float" office:value="155752.34" table:style-name="ce6">
            <text:p>155752,3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3500243.02000001" table:style-name="ce6">
            <text:p>183500243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4:1548</text:p>
          </table:table-cell>
          <table:covered-table-cell/>
          <table:table-cell office:value-type="float" office:value="201812.1" table:style-name="ce6">
            <text:p>201812,1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4:1551</text:p>
          </table:table-cell>
          <table:covered-table-cell/>
          <table:table-cell office:value-type="float" office:value="208282.92" table:style-name="ce6">
            <text:p>208282,9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4:1552</text:p>
          </table:table-cell>
          <table:covered-table-cell/>
          <table:table-cell office:value-type="float" office:value="195893.1" table:style-name="ce6">
            <text:p>195893,1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201:3150</text:p>
          </table:table-cell>
          <table:covered-table-cell/>
          <table:table-cell office:value-type="float" office:value="205943.32" table:style-name="ce6">
            <text:p>205943,3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6:000001:1084</text:p>
          </table:table-cell>
          <table:covered-table-cell/>
          <table:table-cell office:value-type="float" office:value="68848.45" table:style-name="ce6">
            <text:p>68848,4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01:1085</text:p>
          </table:table-cell>
          <table:covered-table-cell/>
          <table:table-cell office:value-type="float" office:value="46341.9" table:style-name="ce6">
            <text:p>46341,9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6:000001:1086</text:p>
          </table:table-cell>
          <table:covered-table-cell/>
          <table:table-cell office:value-type="float" office:value="71007.75" table:style-name="ce6">
            <text:p>71007,7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6:000001:1087</text:p>
          </table:table-cell>
          <table:covered-table-cell/>
          <table:table-cell office:value-type="float" office:value="103065.05" table:style-name="ce6">
            <text:p>103065,0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6155582.9500000002" table:style-name="ce6">
            <text:p>6155582,9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6:000003:1158</text:p>
          </table:table-cell>
          <table:covered-table-cell/>
          <table:table-cell office:value-type="float" office:value="108380.25" table:style-name="ce6">
            <text:p>108380,2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6:000022:4994</text:p>
          </table:table-cell>
          <table:covered-table-cell/>
          <table:table-cell office:value-type="float" office:value="1180881.45" table:style-name="ce6">
            <text:p>1180881,4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6:000023:1017</text:p>
          </table:table-cell>
          <table:covered-table-cell/>
          <table:table-cell office:value-type="float" office:value="2502740" table:style-name="ce6">
            <text:p>250274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8:050205:691</text:p>
          </table:table-cell>
          <table:covered-table-cell/>
          <table:table-cell office:value-type="float" office:value="3330400.56" table:style-name="ce6">
            <text:p>3330400,5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8:050205:692</text:p>
          </table:table-cell>
          <table:covered-table-cell/>
          <table:table-cell office:value-type="float" office:value="3158903.52" table:style-name="ce6">
            <text:p>3158903,5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8:050205:693</text:p>
          </table:table-cell>
          <table:covered-table-cell/>
          <table:table-cell office:value-type="float" office:value="4831899.12" table:style-name="ce6">
            <text:p>4831899,1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9:000021:47</text:p>
          </table:table-cell>
          <table:covered-table-cell/>
          <table:table-cell office:value-type="float" office:value="567455.1" table:style-name="ce6">
            <text:p>567455,1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39:000043:186</text:p>
          </table:table-cell>
          <table:covered-table-cell/>
          <table:table-cell office:value-type="float" office:value="348274.3" table:style-name="ce7">
            <text:p>348274,3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7">
            <text:p>16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839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1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1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1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6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6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9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9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2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2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3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5:37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5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1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7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7:47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90001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20005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4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5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5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5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5:4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5:5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5:58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5:59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5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5:6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5:6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7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3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1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30002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3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3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3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3:69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101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101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8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200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00000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70002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70002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30006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30006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11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200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70001:69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070003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70003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70003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70003:37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70003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7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70003:77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70003:89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70003:89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8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80002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80002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80002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80002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80002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80002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080002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80002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080002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080002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080002:225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80002:22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080002:225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080002:225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80002:225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080002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08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110007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0101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0101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040102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0402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090102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090102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0901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001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1001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10011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120202:13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120202:1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120202:13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120202:13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120202:13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120202:134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120202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130104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00000:1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00000:1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00000:1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00000:1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00000:1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00000:1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00000:1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00000:1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00000:1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109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109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109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109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109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109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109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109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109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109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109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109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109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109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109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109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109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109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109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109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109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109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109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109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06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06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06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06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06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06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06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0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06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206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2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2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06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206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206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206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206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206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06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063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063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20636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206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206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2063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2063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2063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063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063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2063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20636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2063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2063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2063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063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20636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2063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21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2102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2102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210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103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103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103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103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404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404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404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404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404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404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404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806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1001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100120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10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10012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100128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1001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10012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1001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10012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10012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100128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10012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1001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10012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10012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10012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100128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100128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1001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100128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1001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1001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10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10012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1001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10012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100129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1001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100129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100129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10012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10012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100129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100129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00129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001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1001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10013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100130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100131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1001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1001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1001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1001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10013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10013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1001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10013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1001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1001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10013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10013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100131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10013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11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11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11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11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1102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11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11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11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11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11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11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11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11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11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11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11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11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11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11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11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11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11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11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11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11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11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11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11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11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11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11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1102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11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11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11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11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1102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1102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1102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1102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1102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11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1103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1103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9:1103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9:1103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1103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1103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1103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1103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1103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1103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1103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111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111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111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111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111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111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111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6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8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8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8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9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9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10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13000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16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16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20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20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20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2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20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2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20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20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20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2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20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20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20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20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20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2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20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20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2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2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20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2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2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20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20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20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20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20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20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20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0:20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20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20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20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20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20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20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20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20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20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20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20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20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20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20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20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20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20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20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20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20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20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20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20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20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20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20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20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20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20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20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20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20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20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20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20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20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20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20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20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20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20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20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20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20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20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20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20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20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20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20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20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20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20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20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0:20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0:20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20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20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20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20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20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0:20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20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20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20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20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20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20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20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20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20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20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20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20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20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20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20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20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20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0:20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0:20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0:20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0:20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0:20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0:20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0:20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0:20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0:20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0:20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20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20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20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20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20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20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20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20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20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20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20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20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20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2000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20000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20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20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20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20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20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20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20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20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20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20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20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20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20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20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20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20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20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20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20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200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2000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2000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2000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2000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2000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2000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2000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20001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20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2000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20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20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0:20001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0:20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0:20001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0:20001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0:20001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0:20001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0:20001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0:20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0:20001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0:20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200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20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0:20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0:20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0:20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0:20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0:2000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0:20001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0:20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0:20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0:2000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0:20001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0:20001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0:2000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0:20001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0:20001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0:20001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0:20001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0:20001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0:20001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0:20001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2:0600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3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3:04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3:130032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3:130032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3:13003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4:01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4:02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4:02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4:03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4:04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4:0400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4:040004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4:090001:12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4:090002:168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4:090002:169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4:090003:12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4:090003:1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4:090003:1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4:09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4:09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4:09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4:09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4:090004:139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4:090004:139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4:090004:139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4:090004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4:11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4:11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4:120005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5:0602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5:1002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6:1200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6:120001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6:12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6:17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7:070001:59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8:02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8:02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8:1401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8:140120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8:14012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8:14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8:1402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8:1402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8:1402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8:1402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8:1402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8:1402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8:140216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8:1402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8:14021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8:14021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8:1402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8:14021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8:1402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8:14022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8:14022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8:140226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8:14022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8:140230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8:1405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8:1405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9:0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9:02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9:02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9:02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9:02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9:02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9:02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9:02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9:0200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9:0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9:02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9:0200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9:02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9:05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9:05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9:080005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9:080005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9:09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9:09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9:090005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9:10013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9:10013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9:10021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0:030101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0:0301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0:030103:26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0:030105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0:030105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0:03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0:030105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0:030105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0:040002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0:050001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0:0602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1:07001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1:07001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1:07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1:070016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1:09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1:09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1:09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1:09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2:06014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2:0602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3:0200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3:0200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3:020001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3:0200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3:0200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3:0200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3:07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3:13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3:13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3:1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3:17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3:1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3:17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3:17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3:1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3:17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3:17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3:17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3:17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3:17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3:17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3:1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3:1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3:17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3:1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3:200001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3:20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4:0904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5:01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5:01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5:01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5:0101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5:0101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5:01011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5:0101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5:0101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5:01011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5:0101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5:02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5:02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5:02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5:02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5:04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5:11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104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105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106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10601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106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106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106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106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201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2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206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206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0206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206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206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0213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0213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030601:26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030601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030601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0306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0306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0306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0307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043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0441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044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044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0443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0443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0444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0503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0503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6:0506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6:0506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6:050701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6:050701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6:0507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6:0507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6:0507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6:0507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6:050702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6:050702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6:050702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6:0507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6:050702:4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6:0507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6:0507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6:0507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6:060601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60601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606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606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606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8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902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902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90201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902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1001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100101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100101:3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1001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7:0700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7:07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000000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000000:37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000000:37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000000:49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01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01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0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01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01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01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0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0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03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03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0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03000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030001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030001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030001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030001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030001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0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0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0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03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0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0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0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03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0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03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0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03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03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0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0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03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0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0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03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03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0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0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0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0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03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03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8:0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8:0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8:03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8:03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8:0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03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03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0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03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03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03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03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03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03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03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03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03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03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03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03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03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03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0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030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03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0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0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03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03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0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07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07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07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07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07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07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07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07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07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07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07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07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07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0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07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07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07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07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07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07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07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07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07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07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07000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10001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100015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10001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100015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10001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10001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10001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10001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10001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1000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10001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10001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10001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10001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10001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10001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10001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100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1000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10001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10001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10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10001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1000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10001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10001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10001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10001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1000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10001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10001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100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1000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10001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10001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10001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1000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100016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10001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10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1000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10001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0001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0001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0001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0001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000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0001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000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0001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0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0001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000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0001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0001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0001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0001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0001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0001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0001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0001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0001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0001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0001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0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00016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0001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8:10001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8:10001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8:10001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8:1000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8:10001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8:10001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8:10001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8:100016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8:100016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8:100016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8:10001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8:100016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8:100016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8:100016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8:1000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8:11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8:11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8:11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8:11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8:11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8:11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8:11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8:11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8:11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8:11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8:11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8:11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8:11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8:11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8:11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8:11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8:11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8:11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8:11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8:11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8:11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8:11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8:11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8:11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8:11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8:11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8:11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11000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11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11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11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11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11001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11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11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11001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11001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8:11001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8:11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8:11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8:11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8:11002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8:110023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8:11002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8:110023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8:11002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8:110023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8:130005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8:130005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8:130005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8:1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8:14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8:14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8:14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8:14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8:14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8:140010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8:14001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8:15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8:15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8:15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8:15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8:1500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8:15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8:15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8:15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8:1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15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15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1500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150001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150001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15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1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15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15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15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15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15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5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15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15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16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6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6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6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6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6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6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6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6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6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6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6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6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6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6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6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6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6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600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6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6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6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6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6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6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6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6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6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6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6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6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6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6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6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6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6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6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6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6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6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6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6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6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6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6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7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7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7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7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7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7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7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7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7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7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700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7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7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7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7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7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7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7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7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0:09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0:10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1:01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2:03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3:000000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3:000000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3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3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3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3:07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3:08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3:08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3:08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3:14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3:1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3:1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3:1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3:1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3:1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3:1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3:14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3:14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3:14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3:1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3:14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4:01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4:01002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4:02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4:02001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4:02001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4:02002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4:02003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4:02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4:0300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4:03013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4:03013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4:05002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4:05002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4:05006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4:06001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4:07006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4:070083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4:08004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5:020106:58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5:030105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5:030106:57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5:030106:57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5:030106:57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5:030106:57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5:030115:46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5:03011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6:00001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6:0000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6:00001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6:00001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6:00001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6:0000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6:00001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6:00001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6:00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6:00001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6:00001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6:0000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6:0000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6:00001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7:0103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8:0303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8">
            <text:p>34:39:000028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7EDA72A4F6398D571742F05F0C8AB572A8D27D3C7E6B430D8737A2F6C38199FC178C411D46816F78B27DFAD80CCFC950D09E747D2DB1BB4D05FE5F0C8B2DE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20T08:27:28Z</meta:creation-date>
    <dc:date>2021-08-20T11:20:45Z</dc:date>
  </office:meta>
</office:document-meta>
</file>