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03</text:p>
          </table:table-cell>
          <table:table-cell table:number-columns-repeated="4" table:style-name="ce2"/>
          <table:table-cell office:value-type="string" table:style-name="ce4">
            <text:p>2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" table:style-name="ce7">
            <text:p>16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10001:544</text:p>
          </table:table-cell>
          <table:covered-table-cell/>
          <table:table-cell office:value-type="float" office:value="651630" table:style-name="ce6">
            <text:p>65163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14826</text:p>
          </table:table-cell>
          <table:covered-table-cell/>
          <table:table-cell office:value-type="float" office:value="81221" table:style-name="ce6">
            <text:p>81221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3483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4996</text:p>
          </table:table-cell>
          <table:covered-table-cell/>
          <table:table-cell office:value-type="float" office:value="58331.7" table:style-name="ce6">
            <text:p>58331,7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202:1147</text:p>
          </table:table-cell>
          <table:covered-table-cell/>
          <table:table-cell office:value-type="float" office:value="118684.8" table:style-name="ce6">
            <text:p>118684,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202:1148</text:p>
          </table:table-cell>
          <table:covered-table-cell/>
          <table:table-cell office:value-type="float" office:value="140539.68" table:style-name="ce6">
            <text:p>140539,6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202:1149</text:p>
          </table:table-cell>
          <table:covered-table-cell/>
          <table:table-cell office:value-type="float" office:value="199283.76" table:style-name="ce6">
            <text:p>199283,7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60002:1031</text:p>
          </table:table-cell>
          <table:covered-table-cell/>
          <table:table-cell office:value-type="float" office:value="28897.02" table:style-name="ce6">
            <text:p>28897,0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60003:381</text:p>
          </table:table-cell>
          <table:covered-table-cell/>
          <table:table-cell office:value-type="float" office:value="50562.96" table:style-name="ce6">
            <text:p>50562,9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210:282</text:p>
          </table:table-cell>
          <table:covered-table-cell/>
          <table:table-cell office:value-type="float" office:value="91173.6" table:style-name="ce6">
            <text:p>91173,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1:070002:570</text:p>
          </table:table-cell>
          <table:covered-table-cell/>
          <table:table-cell office:value-type="float" office:value="997080" table:style-name="ce6">
            <text:p>99708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100005:627</text:p>
          </table:table-cell>
          <table:covered-table-cell/>
          <table:table-cell office:value-type="float" office:value="192720" table:style-name="ce6">
            <text:p>19272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100005:628</text:p>
          </table:table-cell>
          <table:covered-table-cell/>
          <table:table-cell office:value-type="float" office:value="109500" table:style-name="ce6">
            <text:p>10950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100005:629</text:p>
          </table:table-cell>
          <table:covered-table-cell/>
          <table:table-cell office:value-type="float" office:value="109500" table:style-name="ce6">
            <text:p>10950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40005:813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00000:226</text:p>
          </table:table-cell>
          <table:covered-table-cell/>
          <table:table-cell office:value-type="float" office:value="61481684.68" table:style-name="ce6">
            <text:p>61481684,6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040103:252</text:p>
          </table:table-cell>
          <table:covered-table-cell/>
          <table:table-cell office:value-type="float" office:value="613863.12" table:style-name="ce6">
            <text:p>613863,1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010005:590</text:p>
          </table:table-cell>
          <table:covered-table-cell/>
          <table:table-cell office:value-type="float" office:value="708311.43" table:style-name="ce6">
            <text:p>708311,43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010005:591</text:p>
          </table:table-cell>
          <table:covered-table-cell/>
          <table:table-cell office:value-type="float" office:value="345112.53" table:style-name="ce6">
            <text:p>345112,53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010006:647</text:p>
          </table:table-cell>
          <table:covered-table-cell/>
          <table:table-cell office:value-type="float" office:value="132800" table:style-name="ce6">
            <text:p>13280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10006:648</text:p>
          </table:table-cell>
          <table:covered-table-cell/>
          <table:table-cell office:value-type="float" office:value="241905.16" table:style-name="ce6">
            <text:p>241905,16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020004:312</text:p>
          </table:table-cell>
          <table:covered-table-cell/>
          <table:table-cell office:value-type="float" office:value="157784.94" table:style-name="ce6">
            <text:p>157784,9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7:000000:103</text:p>
          </table:table-cell>
          <table:covered-table-cell/>
          <table:table-cell office:value-type="float" office:value="196704672" table:style-name="ce6">
            <text:p>19670467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070006:599</text:p>
          </table:table-cell>
          <table:covered-table-cell/>
          <table:table-cell office:value-type="float" office:value="221400" table:style-name="ce6">
            <text:p>22140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090010:208</text:p>
          </table:table-cell>
          <table:covered-table-cell/>
          <table:table-cell office:value-type="float" office:value="748800" table:style-name="ce6">
            <text:p>74880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120005:75</text:p>
          </table:table-cell>
          <table:covered-table-cell/>
          <table:table-cell office:value-type="float" office:value="23310" table:style-name="ce6">
            <text:p>2331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1:000000:2736</text:p>
          </table:table-cell>
          <table:covered-table-cell/>
          <table:table-cell office:value-type="float" office:value="286000" table:style-name="ce6">
            <text:p>28600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1:000000:64</text:p>
          </table:table-cell>
          <table:covered-table-cell/>
          <table:table-cell office:value-type="float" office:value="12616200" table:style-name="ce6">
            <text:p>1261620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00000:1376</text:p>
          </table:table-cell>
          <table:covered-table-cell/>
          <table:table-cell office:value-type="float" office:value="337680" table:style-name="ce6">
            <text:p>33768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00000:1377</text:p>
          </table:table-cell>
          <table:covered-table-cell/>
          <table:table-cell office:value-type="float" office:value="531720" table:style-name="ce6">
            <text:p>53172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2:000000:1378</text:p>
          </table:table-cell>
          <table:covered-table-cell/>
          <table:table-cell office:value-type="float" office:value="265860" table:style-name="ce6">
            <text:p>26586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060004:1376</text:p>
          </table:table-cell>
          <table:covered-table-cell/>
          <table:table-cell office:value-type="float" office:value="21262.5" table:style-name="ce6">
            <text:p>21262,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170003:113</text:p>
          </table:table-cell>
          <table:covered-table-cell/>
          <table:table-cell office:value-type="float" office:value="4256000" table:style-name="ce6">
            <text:p>425600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70003:273</text:p>
          </table:table-cell>
          <table:covered-table-cell/>
          <table:table-cell office:value-type="float" office:value="1452000" table:style-name="ce6">
            <text:p>145200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4:010100:233</text:p>
          </table:table-cell>
          <table:covered-table-cell/>
          <table:table-cell office:value-type="float" office:value="94200" table:style-name="ce6">
            <text:p>9420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4:050300:274</text:p>
          </table:table-cell>
          <table:covered-table-cell/>
          <table:table-cell office:value-type="float" office:value="67800" table:style-name="ce6">
            <text:p>6780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4:050300:275</text:p>
          </table:table-cell>
          <table:covered-table-cell/>
          <table:table-cell office:value-type="float" office:value="67800" table:style-name="ce6">
            <text:p>6780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00000:4433</text:p>
          </table:table-cell>
          <table:covered-table-cell/>
          <table:table-cell office:value-type="float" office:value="140810.4" table:style-name="ce6">
            <text:p>140810,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42001:727</text:p>
          </table:table-cell>
          <table:covered-table-cell/>
          <table:table-cell office:value-type="float" office:value="170489.34" table:style-name="ce6">
            <text:p>170489,34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60901:1399</text:p>
          </table:table-cell>
          <table:covered-table-cell/>
          <table:table-cell office:value-type="float" office:value="141733.35" table:style-name="ce6">
            <text:p>141733,35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60901:1400</text:p>
          </table:table-cell>
          <table:covered-table-cell/>
          <table:table-cell office:value-type="float" office:value="140562" table:style-name="ce6">
            <text:p>14056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60901:1401</text:p>
          </table:table-cell>
          <table:covered-table-cell/>
          <table:table-cell office:value-type="float" office:value="146184.48000000001" table:style-name="ce6">
            <text:p>146184,4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060901:1402</text:p>
          </table:table-cell>
          <table:covered-table-cell/>
          <table:table-cell office:value-type="float" office:value="140562" table:style-name="ce6">
            <text:p>14056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6:060901:1403</text:p>
          </table:table-cell>
          <table:covered-table-cell/>
          <table:table-cell office:value-type="float" office:value="140562" table:style-name="ce6">
            <text:p>140562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60901:1404</text:p>
          </table:table-cell>
          <table:covered-table-cell/>
          <table:table-cell office:value-type="float" office:value="234270" table:style-name="ce6">
            <text:p>23427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30003:1020</text:p>
          </table:table-cell>
          <table:covered-table-cell/>
          <table:table-cell office:value-type="float" office:value="72588" table:style-name="ce6">
            <text:p>7258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000000:20</text:p>
          </table:table-cell>
          <table:covered-table-cell/>
          <table:table-cell office:value-type="float" office:value="8980908" table:style-name="ce6">
            <text:p>898090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0:000000:2574</text:p>
          </table:table-cell>
          <table:covered-table-cell/>
          <table:table-cell office:value-type="float" office:value="43036.18" table:style-name="ce6">
            <text:p>43036,1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000000:2575</text:p>
          </table:table-cell>
          <table:covered-table-cell/>
          <table:table-cell office:value-type="float" office:value="38192.879999999997" table:style-name="ce6">
            <text:p>38192,88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1:000000:170</text:p>
          </table:table-cell>
          <table:covered-table-cell/>
          <table:table-cell office:value-type="float" office:value="32037420" table:style-name="ce6">
            <text:p>3203742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31:000000:4246</text:p>
          </table:table-cell>
          <table:covered-table-cell/>
          <table:table-cell office:value-type="float" office:value="10518040" table:style-name="ce7">
            <text:p>10518040</text:p>
          </table:table-cell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7">
            <text:p>17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5:06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9:000000:12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9:1404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9:1404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9:1404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9:1404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9:1405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0:000000:34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3:000000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3:040005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3:150002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3:150002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15000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150002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150002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150002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1500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1500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150002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15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150002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150002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150002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150002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150002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150002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150002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150002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150002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15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15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15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15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15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15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15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15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15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15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15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15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15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15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15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3:15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15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15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15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15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3:15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02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7:06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9:03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0:110106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1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1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1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1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1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1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1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1:10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3:000000:77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3:15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3:15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3:15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3:15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3:15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3:15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3:15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3:15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3:15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3:15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3:15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3:15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3:15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3:15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3:1500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3:15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3:15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3:15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3:15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3:1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3:15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3:15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3:15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3:15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3:15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3:15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3:15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3:17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3:17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3:19007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4:0202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4:0701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6:0205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6:0303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6:030801:24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6:0309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6:0403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6:0415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0415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424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427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434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51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515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515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0609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0612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061201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061201:27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6:061201:27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6:08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6:1006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3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2:120007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2:120007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2:120007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2:120007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2:120007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2:120007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2:120007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2:120007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2:120007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2:120007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2:12000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2:120007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2:120007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2:120007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2:120007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2:120007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2:120007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2:120007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2:120007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2:120007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2:12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2:120008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2:12000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2:120008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2:12000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2:120008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2:120008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2:120008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2:12000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2:120008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2:12000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2:12000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2:120008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2:12000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2:12000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2:12000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2:12000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2:120008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2:12000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2:12000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2:120008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2:12000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2:120008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8">
            <text:p>34:32:12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47FF7E1041474BEC5E249432CDF57FA75A136573244C8AAEBE32EDF3DF64CB7C639529B879D9FA728D5B4629D47EE093574C6A078454A1156CE50B61683343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20T08:36:42Z</meta:creation-date>
    <dc:date>2021-08-20T11:25:28Z</dc:date>
  </office:meta>
</office:document-meta>
</file>