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04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7">
            <text:p>44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44</text:p>
          </table:table-cell>
          <table:covered-table-cell/>
          <table:table-cell office:value-type="float" office:value="440956.5" table:style-name="ce6">
            <text:p>440956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45</text:p>
          </table:table-cell>
          <table:covered-table-cell/>
          <table:table-cell office:value-type="float" office:value="163949.6" table:style-name="ce6">
            <text:p>163949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787</text:p>
          </table:table-cell>
          <table:covered-table-cell/>
          <table:table-cell office:value-type="float" office:value="294404.40000000002" table:style-name="ce6">
            <text:p>294404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00001:281</text:p>
          </table:table-cell>
          <table:covered-table-cell/>
          <table:table-cell office:value-type="float" office:value="108255.84" table:style-name="ce6">
            <text:p>108255,8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2977</text:p>
          </table:table-cell>
          <table:covered-table-cell/>
          <table:table-cell office:value-type="float" office:value="113863.32" table:style-name="ce6">
            <text:p>113863,3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1:1236</text:p>
          </table:table-cell>
          <table:covered-table-cell/>
          <table:table-cell office:value-type="float" office:value="3125215.28" table:style-name="ce6">
            <text:p>3125215,2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5:123</text:p>
          </table:table-cell>
          <table:covered-table-cell/>
          <table:table-cell office:value-type="float" office:value="492208.42" table:style-name="ce6">
            <text:p>492208,4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5:392</text:p>
          </table:table-cell>
          <table:covered-table-cell/>
          <table:table-cell office:value-type="float" office:value="570643.48" table:style-name="ce6">
            <text:p>570643,4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1:7462</text:p>
          </table:table-cell>
          <table:covered-table-cell/>
          <table:table-cell office:value-type="float" office:value="542277.9" table:style-name="ce6">
            <text:p>542277,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2:493</text:p>
          </table:table-cell>
          <table:covered-table-cell/>
          <table:table-cell office:value-type="float" office:value="47019.040000000001" table:style-name="ce6">
            <text:p>47019,0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1:279</text:p>
          </table:table-cell>
          <table:covered-table-cell/>
          <table:table-cell office:value-type="float" office:value="731917.42" table:style-name="ce6">
            <text:p>731917,4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1:3360</text:p>
          </table:table-cell>
          <table:covered-table-cell/>
          <table:table-cell office:value-type="float" office:value="1430966.64" table:style-name="ce6">
            <text:p>1430966,6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60002:74</text:p>
          </table:table-cell>
          <table:covered-table-cell/>
          <table:table-cell office:value-type="float" office:value="157036.87" table:style-name="ce6">
            <text:p>157036,8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110001:295</text:p>
          </table:table-cell>
          <table:covered-table-cell/>
          <table:table-cell office:value-type="float" office:value="142512" table:style-name="ce6">
            <text:p>14251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03:2986</text:p>
          </table:table-cell>
          <table:covered-table-cell/>
          <table:table-cell office:value-type="float" office:value="256721.4" table:style-name="ce6">
            <text:p>256721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30003:496</text:p>
          </table:table-cell>
          <table:covered-table-cell/>
          <table:table-cell office:value-type="float" office:value="729600" table:style-name="ce6">
            <text:p>7296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13513</text:p>
          </table:table-cell>
          <table:covered-table-cell/>
          <table:table-cell office:value-type="float" office:value="2119257" table:style-name="ce6">
            <text:p>211925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50003:1352</text:p>
          </table:table-cell>
          <table:covered-table-cell/>
          <table:table-cell office:value-type="float" office:value="182085.75" table:style-name="ce6">
            <text:p>182085,7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30002:225</text:p>
          </table:table-cell>
          <table:covered-table-cell/>
          <table:table-cell office:value-type="float" office:value="252432.96" table:style-name="ce6">
            <text:p>252432,9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1:256</text:p>
          </table:table-cell>
          <table:covered-table-cell/>
          <table:table-cell office:value-type="float" office:value="456779.18" table:style-name="ce6">
            <text:p>456779,1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8:223</text:p>
          </table:table-cell>
          <table:covered-table-cell/>
          <table:table-cell office:value-type="float" office:value="387726.08000000002" table:style-name="ce6">
            <text:p>387726,0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9:3300</text:p>
          </table:table-cell>
          <table:covered-table-cell/>
          <table:table-cell office:value-type="float" office:value="28928" table:style-name="ce6">
            <text:p>2892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1:1449</text:p>
          </table:table-cell>
          <table:covered-table-cell/>
          <table:table-cell office:value-type="float" office:value="602521.59999999998" table:style-name="ce6">
            <text:p>602521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3:12138</text:p>
          </table:table-cell>
          <table:covered-table-cell/>
          <table:table-cell office:value-type="float" office:value="718428.84" table:style-name="ce6">
            <text:p>718428,8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2</text:p>
          </table:table-cell>
          <table:covered-table-cell/>
          <table:table-cell office:value-type="float" office:value="424093.5" table:style-name="ce6">
            <text:p>424093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50001:2533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50001:2534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50001:2535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50001:2536</text:p>
          </table:table-cell>
          <table:covered-table-cell/>
          <table:table-cell office:value-type="float" office:value="367308" table:style-name="ce6">
            <text:p>36730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50001:2537</text:p>
          </table:table-cell>
          <table:covered-table-cell/>
          <table:table-cell office:value-type="float" office:value="348636.51" table:style-name="ce6">
            <text:p>348636,5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50001:2538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50001:2539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50001:2540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50001:2541</text:p>
          </table:table-cell>
          <table:covered-table-cell/>
          <table:table-cell office:value-type="float" office:value="306090" table:style-name="ce6">
            <text:p>30609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50001:2542</text:p>
          </table:table-cell>
          <table:covered-table-cell/>
          <table:table-cell office:value-type="float" office:value="273236.34000000003" table:style-name="ce6">
            <text:p>273236,3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050001:2543</text:p>
          </table:table-cell>
          <table:covered-table-cell/>
          <table:table-cell office:value-type="float" office:value="337209.15" table:style-name="ce6">
            <text:p>337209,1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50001:2544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050001:2545</text:p>
          </table:table-cell>
          <table:covered-table-cell/>
          <table:table-cell office:value-type="float" office:value="510150" table:style-name="ce6">
            <text:p>51015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00000:1865</text:p>
          </table:table-cell>
          <table:covered-table-cell/>
          <table:table-cell office:value-type="float" office:value="48958.03" table:style-name="ce6">
            <text:p>48958,0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30105:652</text:p>
          </table:table-cell>
          <table:covered-table-cell/>
          <table:table-cell office:value-type="float" office:value="348047.7" table:style-name="ce6">
            <text:p>348047,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50001:11</text:p>
          </table:table-cell>
          <table:covered-table-cell/>
          <table:table-cell office:value-type="float" office:value="318483.36" table:style-name="ce6">
            <text:p>318483,3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50001:32</text:p>
          </table:table-cell>
          <table:covered-table-cell/>
          <table:table-cell office:value-type="float" office:value="324808.38" table:style-name="ce6">
            <text:p>324808,3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70002:2242</text:p>
          </table:table-cell>
          <table:covered-table-cell/>
          <table:table-cell office:value-type="float" office:value="157839.29999999999" table:style-name="ce6">
            <text:p>157839,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60001:1636</text:p>
          </table:table-cell>
          <table:covered-table-cell/>
          <table:table-cell office:value-type="float" office:value="426682.8" table:style-name="ce6">
            <text:p>426682,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60001:1637</text:p>
          </table:table-cell>
          <table:covered-table-cell/>
          <table:table-cell office:value-type="float" office:value="29460.959999999999" table:style-name="ce6">
            <text:p>29460,9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60001:1638</text:p>
          </table:table-cell>
          <table:covered-table-cell/>
          <table:table-cell office:value-type="float" office:value="2846025" table:style-name="ce6">
            <text:p>284602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80001:151</text:p>
          </table:table-cell>
          <table:covered-table-cell/>
          <table:table-cell office:value-type="float" office:value="109749.12" table:style-name="ce6">
            <text:p>109749,1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30001:282</text:p>
          </table:table-cell>
          <table:covered-table-cell/>
          <table:table-cell office:value-type="float" office:value="126088.4" table:style-name="ce6">
            <text:p>126088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70204:568</text:p>
          </table:table-cell>
          <table:covered-table-cell/>
          <table:table-cell office:value-type="float" office:value="139756.32" table:style-name="ce6">
            <text:p>139756,3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50601:93</text:p>
          </table:table-cell>
          <table:covered-table-cell/>
          <table:table-cell office:value-type="float" office:value="355263.24" table:style-name="ce6">
            <text:p>355263,2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50702:4511</text:p>
          </table:table-cell>
          <table:covered-table-cell/>
          <table:table-cell office:value-type="float" office:value="88369.88" table:style-name="ce6">
            <text:p>88369,8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50702:4512</text:p>
          </table:table-cell>
          <table:covered-table-cell/>
          <table:table-cell office:value-type="float" office:value="89286.58" table:style-name="ce6">
            <text:p>89286,5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08:38</text:p>
          </table:table-cell>
          <table:covered-table-cell/>
          <table:table-cell office:value-type="float" office:value="405906.93" table:style-name="ce6">
            <text:p>405906,9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10003:349</text:p>
          </table:table-cell>
          <table:covered-table-cell/>
          <table:table-cell office:value-type="float" office:value="349657.5" table:style-name="ce6">
            <text:p>349657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10005:1311</text:p>
          </table:table-cell>
          <table:covered-table-cell/>
          <table:table-cell office:value-type="float" office:value="135076" table:style-name="ce6">
            <text:p>13507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10005:1312</text:p>
          </table:table-cell>
          <table:covered-table-cell/>
          <table:table-cell office:value-type="float" office:value="190457.16" table:style-name="ce6">
            <text:p>190457,1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01:1599</text:p>
          </table:table-cell>
          <table:covered-table-cell/>
          <table:table-cell office:value-type="float" office:value="345984" table:style-name="ce6">
            <text:p>34598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30001:1600</text:p>
          </table:table-cell>
          <table:covered-table-cell/>
          <table:table-cell office:value-type="float" office:value="612391.68000000005" table:style-name="ce6">
            <text:p>612391,6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01:1601</text:p>
          </table:table-cell>
          <table:covered-table-cell/>
          <table:table-cell office:value-type="float" office:value="254293.6" table:style-name="ce6">
            <text:p>254293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1:1602</text:p>
          </table:table-cell>
          <table:covered-table-cell/>
          <table:table-cell office:value-type="float" office:value="292122.40000000002" table:style-name="ce6">
            <text:p>292122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40001:715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40008:45</text:p>
          </table:table-cell>
          <table:covered-table-cell/>
          <table:table-cell office:value-type="float" office:value="176960" table:style-name="ce6">
            <text:p>17696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50001:2022</text:p>
          </table:table-cell>
          <table:covered-table-cell/>
          <table:table-cell office:value-type="float" office:value="512418.4" table:style-name="ce6">
            <text:p>512418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2:000000:1808</text:p>
          </table:table-cell>
          <table:covered-table-cell/>
          <table:table-cell office:value-type="float" office:value="1057316.25" table:style-name="ce6">
            <text:p>1057316,2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2:010001:139</text:p>
          </table:table-cell>
          <table:covered-table-cell/>
          <table:table-cell office:value-type="float" office:value="72253.5" table:style-name="ce6">
            <text:p>72253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2:010006:1239</text:p>
          </table:table-cell>
          <table:covered-table-cell/>
          <table:table-cell office:value-type="float" office:value="31142.400000000001" table:style-name="ce6">
            <text:p>31142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2:010006:1375</text:p>
          </table:table-cell>
          <table:covered-table-cell/>
          <table:table-cell office:value-type="float" office:value="83708.02" table:style-name="ce6">
            <text:p>83708,0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2:010006:1412</text:p>
          </table:table-cell>
          <table:covered-table-cell/>
          <table:table-cell office:value-type="float" office:value="15929.25" table:style-name="ce6">
            <text:p>15929,2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2:010006:1582</text:p>
          </table:table-cell>
          <table:covered-table-cell/>
          <table:table-cell office:value-type="float" office:value="1620807.14" table:style-name="ce6">
            <text:p>1620807,1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2:010006:1584</text:p>
          </table:table-cell>
          <table:covered-table-cell/>
          <table:table-cell office:value-type="float" office:value="602470.84" table:style-name="ce6">
            <text:p>602470,8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2:010006:232</text:p>
          </table:table-cell>
          <table:covered-table-cell/>
          <table:table-cell office:value-type="float" office:value="553644" table:style-name="ce6">
            <text:p>55364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2:010007:29</text:p>
          </table:table-cell>
          <table:covered-table-cell/>
          <table:table-cell office:value-type="float" office:value="61351.68" table:style-name="ce6">
            <text:p>61351,6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2:030003:1439</text:p>
          </table:table-cell>
          <table:covered-table-cell/>
          <table:table-cell office:value-type="float" office:value="723883.5" table:style-name="ce6">
            <text:p>723883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2:030003:1441</text:p>
          </table:table-cell>
          <table:covered-table-cell/>
          <table:table-cell office:value-type="float" office:value="58633.9" table:style-name="ce6">
            <text:p>58633,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2:030003:1457</text:p>
          </table:table-cell>
          <table:covered-table-cell/>
          <table:table-cell office:value-type="float" office:value="3225" table:style-name="ce6">
            <text:p>322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2:030003:1458</text:p>
          </table:table-cell>
          <table:covered-table-cell/>
          <table:table-cell office:value-type="float" office:value="26722.560000000001" table:style-name="ce6">
            <text:p>26722,5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2:030003:1494</text:p>
          </table:table-cell>
          <table:covered-table-cell/>
          <table:table-cell office:value-type="float" office:value="1350331.15" table:style-name="ce6">
            <text:p>1350331,1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2:030003:1495</text:p>
          </table:table-cell>
          <table:covered-table-cell/>
          <table:table-cell office:value-type="float" office:value="9772.2000000000007" table:style-name="ce6">
            <text:p>9772,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2:030003:1496</text:p>
          </table:table-cell>
          <table:covered-table-cell/>
          <table:table-cell office:value-type="float" office:value="708647.49" table:style-name="ce6">
            <text:p>708647,4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2:030003:1521</text:p>
          </table:table-cell>
          <table:covered-table-cell/>
          <table:table-cell office:value-type="float" office:value="6820.8" table:style-name="ce6">
            <text:p>6820,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2:030003:1522</text:p>
          </table:table-cell>
          <table:covered-table-cell/>
          <table:table-cell office:value-type="float" office:value="38326.06" table:style-name="ce6">
            <text:p>38326,0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2:030003:1675</text:p>
          </table:table-cell>
          <table:covered-table-cell/>
          <table:table-cell office:value-type="float" office:value="80987.199999999997" table:style-name="ce6">
            <text:p>80987,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2:050001:390</text:p>
          </table:table-cell>
          <table:covered-table-cell/>
          <table:table-cell office:value-type="float" office:value="198711.83" table:style-name="ce6">
            <text:p>198711,8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2:120007:1569</text:p>
          </table:table-cell>
          <table:covered-table-cell/>
          <table:table-cell office:value-type="float" office:value="610.72" table:style-name="ce6">
            <text:p>610,7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10010:1906</text:p>
          </table:table-cell>
          <table:covered-table-cell/>
          <table:table-cell office:value-type="float" office:value="50660.5" table:style-name="ce6">
            <text:p>50660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10010:1907</text:p>
          </table:table-cell>
          <table:covered-table-cell/>
          <table:table-cell office:value-type="float" office:value="52653.7" table:style-name="ce6">
            <text:p>52653,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104:109</text:p>
          </table:table-cell>
          <table:covered-table-cell/>
          <table:table-cell office:value-type="float" office:value="36776499.75" table:style-name="ce6">
            <text:p>36776499,7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30104:2144</text:p>
          </table:table-cell>
          <table:covered-table-cell/>
          <table:table-cell office:value-type="float" office:value="91997.6" table:style-name="ce6">
            <text:p>91997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12:2015</text:p>
          </table:table-cell>
          <table:covered-table-cell/>
          <table:table-cell office:value-type="float" office:value="475070.61" table:style-name="ce6">
            <text:p>475070,6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12:2016</text:p>
          </table:table-cell>
          <table:covered-table-cell/>
          <table:table-cell office:value-type="float" office:value="399219" table:style-name="ce6">
            <text:p>39921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70057:94</text:p>
          </table:table-cell>
          <table:covered-table-cell/>
          <table:table-cell office:value-type="float" office:value="17677101.75" table:style-name="ce6">
            <text:p>17677101,7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70080:219</text:p>
          </table:table-cell>
          <table:covered-table-cell/>
          <table:table-cell office:value-type="float" office:value="174452.69" table:style-name="ce6">
            <text:p>174452,6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109:35</text:p>
          </table:table-cell>
          <table:covered-table-cell/>
          <table:table-cell office:value-type="float" office:value="441680.52" table:style-name="ce6">
            <text:p>441680,5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581625.4400000004" table:style-name="ce6">
            <text:p>4581625,4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80150:1189</text:p>
          </table:table-cell>
          <table:covered-table-cell/>
          <table:table-cell office:value-type="float" office:value="67970.77" table:style-name="ce6">
            <text:p>67970,7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80150:4296</text:p>
          </table:table-cell>
          <table:covered-table-cell/>
          <table:table-cell office:value-type="float" office:value="54959.519999999997" table:style-name="ce6">
            <text:p>54959,5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10103:885</text:p>
          </table:table-cell>
          <table:covered-table-cell/>
          <table:table-cell office:value-type="float" office:value="75083.399999999994" table:style-name="ce6">
            <text:p>75083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3262560.79000002" table:style-name="ce6">
            <text:p>413262560,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201:3151</text:p>
          </table:table-cell>
          <table:covered-table-cell/>
          <table:table-cell office:value-type="float" office:value="202567.2" table:style-name="ce6">
            <text:p>202567,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2:4304</text:p>
          </table:table-cell>
          <table:covered-table-cell/>
          <table:table-cell office:value-type="float" office:value="245547.13" table:style-name="ce6">
            <text:p>245547,1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269627.170000002" table:style-name="ce6">
            <text:p>40269627,1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6:5758</text:p>
          </table:table-cell>
          <table:covered-table-cell/>
          <table:table-cell office:value-type="float" office:value="175118.85" table:style-name="ce6">
            <text:p>175118,8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7218768.10000002" table:style-name="ce6">
            <text:p>507218768,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7:5407</text:p>
          </table:table-cell>
          <table:covered-table-cell/>
          <table:table-cell office:value-type="float" office:value="269020.77" table:style-name="ce6">
            <text:p>269020,7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15:4632</text:p>
          </table:table-cell>
          <table:covered-table-cell/>
          <table:table-cell office:value-type="float" office:value="280188.71999999997" table:style-name="ce6">
            <text:p>280188,7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15:4633</text:p>
          </table:table-cell>
          <table:covered-table-cell/>
          <table:table-cell office:value-type="float" office:value="209796.48000000001" table:style-name="ce6">
            <text:p>209796,4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15:593</text:p>
          </table:table-cell>
          <table:covered-table-cell/>
          <table:table-cell office:value-type="float" office:value="219113.1" table:style-name="ce6">
            <text:p>219113,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02:2508</text:p>
          </table:table-cell>
          <table:covered-table-cell/>
          <table:table-cell office:value-type="float" office:value="148658.72" table:style-name="ce6">
            <text:p>148658,7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09:6984</text:p>
          </table:table-cell>
          <table:covered-table-cell/>
          <table:table-cell office:value-type="float" office:value="1226354.6399999999" table:style-name="ce6">
            <text:p>1226354,6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09:6985</text:p>
          </table:table-cell>
          <table:covered-table-cell/>
          <table:table-cell office:value-type="float" office:value="883710.96" table:style-name="ce6">
            <text:p>883710,9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6:000009:6986</text:p>
          </table:table-cell>
          <table:covered-table-cell/>
          <table:table-cell office:value-type="float" office:value="453954.48" table:style-name="ce6">
            <text:p>453954,4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6:000022:316</text:p>
          </table:table-cell>
          <table:covered-table-cell/>
          <table:table-cell office:value-type="float" office:value="818276.9" table:style-name="ce6">
            <text:p>818276,9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7:010147:1333</text:p>
          </table:table-cell>
          <table:covered-table-cell/>
          <table:table-cell office:value-type="float" office:value="24672.5" table:style-name="ce6">
            <text:p>24672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8:040107:428</text:p>
          </table:table-cell>
          <table:covered-table-cell/>
          <table:table-cell office:value-type="float" office:value="189649.6" table:style-name="ce6">
            <text:p>189649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9:000002:35</text:p>
          </table:table-cell>
          <table:covered-table-cell/>
          <table:table-cell office:value-type="float" office:value="671447.1" table:style-name="ce7">
            <text:p>671447,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7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6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700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1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3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3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5:5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6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6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1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1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1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3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7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70003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70003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80002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800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2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2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80002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080002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80002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10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4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13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13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13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13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3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13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3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303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303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13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303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303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3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30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3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303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3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4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5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20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20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20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20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20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20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20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20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20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20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20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20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20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20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20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20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2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20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20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20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20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20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20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20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2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20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2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20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20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2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20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20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20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2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20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20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20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20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20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20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20001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20001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20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20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20001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20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20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2000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20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20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2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20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2000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2000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2000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20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2000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2000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2000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2000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2000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2000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20001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20001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20001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20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20001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20001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20001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20001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20001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2000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20001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20001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200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20001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20001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20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20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2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20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20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20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20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20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2000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2000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2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200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2000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2000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2000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20001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20001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20001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20001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20001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20001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20001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20001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20001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20001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20001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200018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20001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20001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20001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20001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20001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20001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200018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20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20001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20001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20001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20001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20001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20001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20001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20001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19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1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10502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40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5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6001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70007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06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1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19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2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2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9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30032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32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2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4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90004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11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11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5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8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0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0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8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05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05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05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500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7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1401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1401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1401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14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402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1402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1402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1001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10012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0013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2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002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002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002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002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002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002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0024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10025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301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301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301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1:07001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3:000000:7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0200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020001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3:02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3:02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1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15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1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3:15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16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18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18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200001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4:0302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4:0302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4:0403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4:07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4:1002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4:15020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4:17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4:1802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4:18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4:1802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4:1802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4:18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4:1802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4:18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5:01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5:01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5:0101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5:03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2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206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213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3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306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30601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30601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30601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425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425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44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443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503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506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507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507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507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50701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50702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50702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50702:44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50702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50702:4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50702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60601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60601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60601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0606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0606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0606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606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606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608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0608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61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61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61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8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0902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6:09020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0902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902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902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902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902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902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1001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1001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10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1104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1104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1104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1104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1305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3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13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00000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1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700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09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1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2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500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500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7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7000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70002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7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7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7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7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7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7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7000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700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7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0:11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0:160003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0:160005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2:12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3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3:14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1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2003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0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3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3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3012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5007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5007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7004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5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0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80106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8014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1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301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30212:1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7:01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7:01022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7:01022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2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23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23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23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9:00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9:00003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39:00003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1FF0928C2E9B6031FCD4ABFE2AD038EF0C794D6AE541D821410571C1D7E3B1869B3F58281B79B084AA476186259283973DE3F0DC797F6A0FC19A6F2009C71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32:40Z</meta:creation-date>
    <dc:date>2021-08-20T11:24:10Z</dc:date>
  </office:meta>
</office:document-meta>
</file>