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805</text:p>
          </table:table-cell>
          <table:table-cell table:number-columns-repeated="4" table:style-name="ce2"/>
          <table:table-cell office:value-type="string" table:style-name="ce4">
            <text:p>20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5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23:150002: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7C1251852CB339D98F4C5164A17936520D72F530E3E9D2F90A173F0803855AF18002549DD2BB47E5BC86C7F17E43079033A330455F1E8DDE1DFBB453E8B1FCC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 table:style-name="ce2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style-name="ce12"/>
          <table:table-cell office:value-type="string" table:style-name="ce11">
            <text:p>Амиров Артем Юрьевич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Марина А. Ратанова</meta:initial-creator>
    <dc:creator>makrylov</dc:creator>
    <meta:creation-date>2021-08-20T08:30:19Z</meta:creation-date>
    <dc:date>2021-08-20T11:23:16Z</dc:date>
  </office:meta>
</office:document-meta>
</file>