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06</text:p>
          </table:table-cell>
          <table:table-cell table:number-columns-repeated="4" table:style-name="ce10"/>
          <table:table-cell office:value-type="string" table:style-name="ce12">
            <text:p>2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17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5409</text:p>
          </table:table-cell>
          <table:covered-table-cell/>
          <table:table-cell office:value-type="float" office:value="910963.91" table:style-name="ce16">
            <text:p>910963,9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5614</text:p>
          </table:table-cell>
          <table:covered-table-cell/>
          <table:table-cell office:value-type="float" office:value="617159.18999999994" table:style-name="ce16">
            <text:p>617159,1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60002:864</text:p>
          </table:table-cell>
          <table:covered-table-cell/>
          <table:table-cell office:value-type="float" office:value="179104.13" table:style-name="ce16">
            <text:p>179104,1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120001:623</text:p>
          </table:table-cell>
          <table:covered-table-cell/>
          <table:table-cell office:value-type="float" office:value="292955.23" table:style-name="ce16">
            <text:p>292955,2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5:2413</text:p>
          </table:table-cell>
          <table:covered-table-cell/>
          <table:table-cell office:value-type="float" office:value="537344.48" table:style-name="ce16">
            <text:p>537344,4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5:3743</text:p>
          </table:table-cell>
          <table:covered-table-cell/>
          <table:table-cell office:value-type="float" office:value="345563.39" table:style-name="ce16">
            <text:p>345563,3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20001:1053</text:p>
          </table:table-cell>
          <table:covered-table-cell/>
          <table:table-cell office:value-type="float" office:value="835408.68" table:style-name="ce16">
            <text:p>835408,6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90001:2245</text:p>
          </table:table-cell>
          <table:covered-table-cell/>
          <table:table-cell office:value-type="float" office:value="923486.65" table:style-name="ce16">
            <text:p>923486,6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2542</text:p>
          </table:table-cell>
          <table:covered-table-cell/>
          <table:table-cell office:value-type="float" office:value="59575.51" table:style-name="ce16">
            <text:p>59575,5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6:1601</text:p>
          </table:table-cell>
          <table:covered-table-cell/>
          <table:table-cell office:value-type="float" office:value="749196.67" table:style-name="ce16">
            <text:p>749196,6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5255</text:p>
          </table:table-cell>
          <table:covered-table-cell/>
          <table:table-cell office:value-type="float" office:value="1870709.26" table:style-name="ce16">
            <text:p>1870709,2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20005:2185</text:p>
          </table:table-cell>
          <table:covered-table-cell/>
          <table:table-cell office:value-type="float" office:value="1770267.84" table:style-name="ce16">
            <text:p>1770267,8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5:5917</text:p>
          </table:table-cell>
          <table:covered-table-cell/>
          <table:table-cell office:value-type="float" office:value="1002229.21" table:style-name="ce16">
            <text:p>1002229,2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30002:1650</text:p>
          </table:table-cell>
          <table:covered-table-cell/>
          <table:table-cell office:value-type="float" office:value="413647.32" table:style-name="ce16">
            <text:p>413647,3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3271</text:p>
          </table:table-cell>
          <table:covered-table-cell/>
          <table:table-cell office:value-type="float" office:value="866147.04" table:style-name="ce16">
            <text:p>866147,0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16:411</text:p>
          </table:table-cell>
          <table:covered-table-cell/>
          <table:table-cell office:value-type="float" office:value="679521.96" table:style-name="ce16">
            <text:p>679521,9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44:430</text:p>
          </table:table-cell>
          <table:covered-table-cell/>
          <table:table-cell office:value-type="float" office:value="1876164.24" table:style-name="ce16">
            <text:p>1876164,2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51:105</text:p>
          </table:table-cell>
          <table:covered-table-cell/>
          <table:table-cell office:value-type="float" office:value="743414.63" table:style-name="ce16">
            <text:p>743414,6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60001:1170</text:p>
          </table:table-cell>
          <table:covered-table-cell/>
          <table:table-cell office:value-type="float" office:value="331315.88" table:style-name="ce16">
            <text:p>331315,8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110004:1204</text:p>
          </table:table-cell>
          <table:covered-table-cell/>
          <table:table-cell office:value-type="float" office:value="411538.43" table:style-name="ce16">
            <text:p>411538,4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4:1339</text:p>
          </table:table-cell>
          <table:covered-table-cell/>
          <table:table-cell office:value-type="float" office:value="599317.55000000005" table:style-name="ce16">
            <text:p>599317,5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70003:4778</text:p>
          </table:table-cell>
          <table:covered-table-cell/>
          <table:table-cell office:value-type="float" office:value="274115.68" table:style-name="ce16">
            <text:p>274115,6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80003:3070</text:p>
          </table:table-cell>
          <table:covered-table-cell/>
          <table:table-cell office:value-type="float" office:value="1697882" table:style-name="ce16">
            <text:p>169788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120003:5974</text:p>
          </table:table-cell>
          <table:covered-table-cell/>
          <table:table-cell office:value-type="float" office:value="449575.76" table:style-name="ce16">
            <text:p>449575,7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90102:3000</text:p>
          </table:table-cell>
          <table:covered-table-cell/>
          <table:table-cell office:value-type="float" office:value="804064.8" table:style-name="ce16">
            <text:p>804064,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10909:231</text:p>
          </table:table-cell>
          <table:covered-table-cell/>
          <table:table-cell office:value-type="float" office:value="525342.65" table:style-name="ce16">
            <text:p>525342,6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09:472</text:p>
          </table:table-cell>
          <table:covered-table-cell/>
          <table:table-cell office:value-type="float" office:value="953319.77" table:style-name="ce16">
            <text:p>953319,7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80605:118</text:p>
          </table:table-cell>
          <table:covered-table-cell/>
          <table:table-cell office:value-type="float" office:value="2546484.52" table:style-name="ce16">
            <text:p>2546484,5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40003:357</text:p>
          </table:table-cell>
          <table:covered-table-cell/>
          <table:table-cell office:value-type="float" office:value="311519.34999999998" table:style-name="ce16">
            <text:p>311519,3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2:010502:2656</text:p>
          </table:table-cell>
          <table:covered-table-cell/>
          <table:table-cell office:value-type="float" office:value="761845.52" table:style-name="ce16">
            <text:p>761845,5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2:060014:306</text:p>
          </table:table-cell>
          <table:covered-table-cell/>
          <table:table-cell office:value-type="float" office:value="461865.72" table:style-name="ce16">
            <text:p>461865,7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20002:1017</text:p>
          </table:table-cell>
          <table:covered-table-cell/>
          <table:table-cell office:value-type="float" office:value="265297.09000000003" table:style-name="ce16">
            <text:p>265297,0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20006:570</text:p>
          </table:table-cell>
          <table:covered-table-cell/>
          <table:table-cell office:value-type="float" office:value="317502.71999999997" table:style-name="ce16">
            <text:p>317502,7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20006:571</text:p>
          </table:table-cell>
          <table:covered-table-cell/>
          <table:table-cell office:value-type="float" office:value="133063.41" table:style-name="ce16">
            <text:p>133063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20006:590</text:p>
          </table:table-cell>
          <table:covered-table-cell/>
          <table:table-cell office:value-type="float" office:value="347920.36" table:style-name="ce16">
            <text:p>347920,3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40001:250</text:p>
          </table:table-cell>
          <table:covered-table-cell/>
          <table:table-cell office:value-type="float" office:value="42575.98" table:style-name="ce16">
            <text:p>42575,9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40004:562</text:p>
          </table:table-cell>
          <table:covered-table-cell/>
          <table:table-cell office:value-type="float" office:value="157643.32" table:style-name="ce16">
            <text:p>157643,3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40004:570</text:p>
          </table:table-cell>
          <table:covered-table-cell/>
          <table:table-cell office:value-type="float" office:value="200420.17" table:style-name="ce16">
            <text:p>200420,1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40004:581</text:p>
          </table:table-cell>
          <table:covered-table-cell/>
          <table:table-cell office:value-type="float" office:value="192352.41" table:style-name="ce16">
            <text:p>192352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40004:582</text:p>
          </table:table-cell>
          <table:covered-table-cell/>
          <table:table-cell office:value-type="float" office:value="233364.07" table:style-name="ce16">
            <text:p>233364,0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40004:587</text:p>
          </table:table-cell>
          <table:covered-table-cell/>
          <table:table-cell office:value-type="float" office:value="211035.64" table:style-name="ce16">
            <text:p>211035,6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40004:589</text:p>
          </table:table-cell>
          <table:covered-table-cell/>
          <table:table-cell office:value-type="float" office:value="201269.41" table:style-name="ce16">
            <text:p>201269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40004:600</text:p>
          </table:table-cell>
          <table:covered-table-cell/>
          <table:table-cell office:value-type="float" office:value="152862.84" table:style-name="ce16">
            <text:p>152862,8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40004:602</text:p>
          </table:table-cell>
          <table:covered-table-cell/>
          <table:table-cell office:value-type="float" office:value="169847.6" table:style-name="ce16">
            <text:p>169847,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40004:606</text:p>
          </table:table-cell>
          <table:covered-table-cell/>
          <table:table-cell office:value-type="float" office:value="154561.32" table:style-name="ce16">
            <text:p>154561,3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40004:607</text:p>
          </table:table-cell>
          <table:covered-table-cell/>
          <table:table-cell office:value-type="float" office:value="179613.84" table:style-name="ce16">
            <text:p>179613,8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40004:608</text:p>
          </table:table-cell>
          <table:covered-table-cell/>
          <table:table-cell office:value-type="float" office:value="224486.09" table:style-name="ce16">
            <text:p>224486,0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40004:610</text:p>
          </table:table-cell>
          <table:covered-table-cell/>
          <table:table-cell office:value-type="float" office:value="194050.88" table:style-name="ce16">
            <text:p>194050,8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40004:615</text:p>
          </table:table-cell>
          <table:covered-table-cell/>
          <table:table-cell office:value-type="float" office:value="237168.92" table:style-name="ce16">
            <text:p>237168,9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40004:619</text:p>
          </table:table-cell>
          <table:covered-table-cell/>
          <table:table-cell office:value-type="float" office:value="194475.5" table:style-name="ce16">
            <text:p>194475,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40004:620</text:p>
          </table:table-cell>
          <table:covered-table-cell/>
          <table:table-cell office:value-type="float" office:value="154561.32" table:style-name="ce16">
            <text:p>154561,3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40004:626</text:p>
          </table:table-cell>
          <table:covered-table-cell/>
          <table:table-cell office:value-type="float" office:value="256193.17" table:style-name="ce16">
            <text:p>256193,1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40004:629</text:p>
          </table:table-cell>
          <table:covered-table-cell/>
          <table:table-cell office:value-type="float" office:value="204666.36" table:style-name="ce16">
            <text:p>204666,3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50003:1025</text:p>
          </table:table-cell>
          <table:covered-table-cell/>
          <table:table-cell office:value-type="float" office:value="175792.27" table:style-name="ce16">
            <text:p>175792,2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50003:1065</text:p>
          </table:table-cell>
          <table:covered-table-cell/>
          <table:table-cell office:value-type="float" office:value="291705.09000000003" table:style-name="ce16">
            <text:p>291705,0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50003:1071</text:p>
          </table:table-cell>
          <table:covered-table-cell/>
          <table:table-cell office:value-type="float" office:value="254502.12" table:style-name="ce16">
            <text:p>254502,1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50003:1074</text:p>
          </table:table-cell>
          <table:covered-table-cell/>
          <table:table-cell office:value-type="float" office:value="220258.48" table:style-name="ce16">
            <text:p>220258,4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50003:1077</text:p>
          </table:table-cell>
          <table:covered-table-cell/>
          <table:table-cell office:value-type="float" office:value="266339.43" table:style-name="ce16">
            <text:p>266339,4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70004:201</text:p>
          </table:table-cell>
          <table:covered-table-cell/>
          <table:table-cell office:value-type="float" office:value="173604.1" table:style-name="ce16">
            <text:p>173604,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2:17105</text:p>
          </table:table-cell>
          <table:covered-table-cell/>
          <table:table-cell office:value-type="float" office:value="2245435.7200000002" table:style-name="ce16">
            <text:p>2245435,7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3:11184</text:p>
          </table:table-cell>
          <table:covered-table-cell/>
          <table:table-cell office:value-type="float" office:value="1951755.09" table:style-name="ce16">
            <text:p>1951755,0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4:12657</text:p>
          </table:table-cell>
          <table:covered-table-cell/>
          <table:table-cell office:value-type="float" office:value="210337.76" table:style-name="ce16">
            <text:p>210337,7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4:12820</text:p>
          </table:table-cell>
          <table:covered-table-cell/>
          <table:table-cell office:value-type="float" office:value="919119.72" table:style-name="ce16">
            <text:p>919119,7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4:12968</text:p>
          </table:table-cell>
          <table:covered-table-cell/>
          <table:table-cell office:value-type="float" office:value="985351.93" table:style-name="ce16">
            <text:p>985351,9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110002:249</text:p>
          </table:table-cell>
          <table:covered-table-cell/>
          <table:table-cell office:value-type="float" office:value="106154.75" table:style-name="ce16">
            <text:p>106154,7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10002:250</text:p>
          </table:table-cell>
          <table:covered-table-cell/>
          <table:table-cell office:value-type="float" office:value="301548.86" table:style-name="ce16">
            <text:p>301548,8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10004:1000</text:p>
          </table:table-cell>
          <table:covered-table-cell/>
          <table:table-cell office:value-type="float" office:value="328062.53999999998" table:style-name="ce16">
            <text:p>328062,5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110004:1001</text:p>
          </table:table-cell>
          <table:covered-table-cell/>
          <table:table-cell office:value-type="float" office:value="214339.83" table:style-name="ce16">
            <text:p>214339,8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110004:1002</text:p>
          </table:table-cell>
          <table:covered-table-cell/>
          <table:table-cell office:value-type="float" office:value="336095" table:style-name="ce16">
            <text:p>33609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110004:1004</text:p>
          </table:table-cell>
          <table:covered-table-cell/>
          <table:table-cell office:value-type="float" office:value="227445.42" table:style-name="ce16">
            <text:p>227445,4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110004:1005</text:p>
          </table:table-cell>
          <table:covered-table-cell/>
          <table:table-cell office:value-type="float" office:value="302274.12" table:style-name="ce16">
            <text:p>302274,1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110004:1007</text:p>
          </table:table-cell>
          <table:covered-table-cell/>
          <table:table-cell office:value-type="float" office:value="208063.31" table:style-name="ce16">
            <text:p>208063,3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110004:1013</text:p>
          </table:table-cell>
          <table:covered-table-cell/>
          <table:table-cell office:value-type="float" office:value="656821.88" table:style-name="ce16">
            <text:p>656821,8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110004:1015</text:p>
          </table:table-cell>
          <table:covered-table-cell/>
          <table:table-cell office:value-type="float" office:value="172819.93" table:style-name="ce16">
            <text:p>172819,9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110004:1023</text:p>
          </table:table-cell>
          <table:covered-table-cell/>
          <table:table-cell office:value-type="float" office:value="691800.78" table:style-name="ce16">
            <text:p>691800,7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110004:1024</text:p>
          </table:table-cell>
          <table:covered-table-cell/>
          <table:table-cell office:value-type="float" office:value="258306.97" table:style-name="ce16">
            <text:p>258306,9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110004:1026</text:p>
          </table:table-cell>
          <table:covered-table-cell/>
          <table:table-cell office:value-type="float" office:value="303965.15999999997" table:style-name="ce16">
            <text:p>303965,1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110004:1027</text:p>
          </table:table-cell>
          <table:covered-table-cell/>
          <table:table-cell office:value-type="float" office:value="441729.87" table:style-name="ce16">
            <text:p>441729,8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110004:1028</text:p>
          </table:table-cell>
          <table:covered-table-cell/>
          <table:table-cell office:value-type="float" office:value="633933.46" table:style-name="ce16">
            <text:p>633933,4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110004:1029</text:p>
          </table:table-cell>
          <table:covered-table-cell/>
          <table:table-cell office:value-type="float" office:value="735815.62" table:style-name="ce16">
            <text:p>735815,6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110004:581</text:p>
          </table:table-cell>
          <table:covered-table-cell/>
          <table:table-cell office:value-type="float" office:value="274771.98" table:style-name="ce16">
            <text:p>274771,9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110004:971</text:p>
          </table:table-cell>
          <table:covered-table-cell/>
          <table:table-cell office:value-type="float" office:value="286631.96000000002" table:style-name="ce16">
            <text:p>286631,9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110004:972</text:p>
          </table:table-cell>
          <table:covered-table-cell/>
          <table:table-cell office:value-type="float" office:value="286209.2" table:style-name="ce16">
            <text:p>286209,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110004:973</text:p>
          </table:table-cell>
          <table:covered-table-cell/>
          <table:table-cell office:value-type="float" office:value="236746.16" table:style-name="ce16">
            <text:p>236746,1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110004:977</text:p>
          </table:table-cell>
          <table:covered-table-cell/>
          <table:table-cell office:value-type="float" office:value="318339.03000000003" table:style-name="ce16">
            <text:p>318339,0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110004:981</text:p>
          </table:table-cell>
          <table:covered-table-cell/>
          <table:table-cell office:value-type="float" office:value="517117.11" table:style-name="ce16">
            <text:p>517117,1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110004:982</text:p>
          </table:table-cell>
          <table:covered-table-cell/>
          <table:table-cell office:value-type="float" office:value="106579.37" table:style-name="ce16">
            <text:p>106579,3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110004:983</text:p>
          </table:table-cell>
          <table:covered-table-cell/>
          <table:table-cell office:value-type="float" office:value="171970.69" table:style-name="ce16">
            <text:p>171970,6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120005:937</text:p>
          </table:table-cell>
          <table:covered-table-cell/>
          <table:table-cell office:value-type="float" office:value="399445.16" table:style-name="ce16">
            <text:p>399445,1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120005:976</text:p>
          </table:table-cell>
          <table:covered-table-cell/>
          <table:table-cell office:value-type="float" office:value="345178.8" table:style-name="ce16">
            <text:p>345178,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130005:405</text:p>
          </table:table-cell>
          <table:covered-table-cell/>
          <table:table-cell office:value-type="float" office:value="675742.25" table:style-name="ce16">
            <text:p>675742,2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130005:409</text:p>
          </table:table-cell>
          <table:covered-table-cell/>
          <table:table-cell office:value-type="float" office:value="194043.98" table:style-name="ce16">
            <text:p>194043,9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130005:410</text:p>
          </table:table-cell>
          <table:covered-table-cell/>
          <table:table-cell office:value-type="float" office:value="338565.37" table:style-name="ce16">
            <text:p>338565,3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130005:411</text:p>
          </table:table-cell>
          <table:covered-table-cell/>
          <table:table-cell office:value-type="float" office:value="69773.86" table:style-name="ce16">
            <text:p>69773,8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7:070001:6049</text:p>
          </table:table-cell>
          <table:covered-table-cell/>
          <table:table-cell office:value-type="float" office:value="38573.49" table:style-name="ce16">
            <text:p>38573,4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8:130001:1392</text:p>
          </table:table-cell>
          <table:covered-table-cell/>
          <table:table-cell office:value-type="float" office:value="515838.83" table:style-name="ce16">
            <text:p>515838,8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8:140113:69</text:p>
          </table:table-cell>
          <table:covered-table-cell/>
          <table:table-cell office:value-type="float" office:value="674364.8" table:style-name="ce16">
            <text:p>674364,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9:020003:595</text:p>
          </table:table-cell>
          <table:covered-table-cell/>
          <table:table-cell office:value-type="float" office:value="328841.65999999997" table:style-name="ce16">
            <text:p>328841,6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0:030105:1150</text:p>
          </table:table-cell>
          <table:covered-table-cell/>
          <table:table-cell office:value-type="float" office:value="600406.27" table:style-name="ce16">
            <text:p>600406,2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1:090001:861</text:p>
          </table:table-cell>
          <table:covered-table-cell/>
          <table:table-cell office:value-type="float" office:value="28249.02" table:style-name="ce16">
            <text:p>28249,0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2:080002:1615</text:p>
          </table:table-cell>
          <table:covered-table-cell/>
          <table:table-cell office:value-type="float" office:value="199959" table:style-name="ce16">
            <text:p>19995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070201:789</text:p>
          </table:table-cell>
          <table:covered-table-cell/>
          <table:table-cell office:value-type="float" office:value="501803.32" table:style-name="ce16">
            <text:p>501803,3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5:010111:254</text:p>
          </table:table-cell>
          <table:covered-table-cell/>
          <table:table-cell office:value-type="float" office:value="869365.9" table:style-name="ce16">
            <text:p>869365,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5:040002:303</text:p>
          </table:table-cell>
          <table:covered-table-cell/>
          <table:table-cell office:value-type="float" office:value="314745.64" table:style-name="ce16">
            <text:p>314745,6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5:120001:207</text:p>
          </table:table-cell>
          <table:covered-table-cell/>
          <table:table-cell office:value-type="float" office:value="230041.31" table:style-name="ce16">
            <text:p>230041,3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10601:419</text:p>
          </table:table-cell>
          <table:covered-table-cell/>
          <table:table-cell office:value-type="float" office:value="600397.63" table:style-name="ce16">
            <text:p>600397,6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30601:1400</text:p>
          </table:table-cell>
          <table:covered-table-cell/>
          <table:table-cell office:value-type="float" office:value="587407.18999999994" table:style-name="ce16">
            <text:p>587407,1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044301:198</text:p>
          </table:table-cell>
          <table:covered-table-cell/>
          <table:table-cell office:value-type="float" office:value="560453.35" table:style-name="ce16">
            <text:p>560453,3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50702:1746</text:p>
          </table:table-cell>
          <table:covered-table-cell/>
          <table:table-cell office:value-type="float" office:value="450936.03" table:style-name="ce16">
            <text:p>450936,0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060601:2031</text:p>
          </table:table-cell>
          <table:covered-table-cell/>
          <table:table-cell office:value-type="float" office:value="477140.77" table:style-name="ce16">
            <text:p>477140,7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61201:2826</text:p>
          </table:table-cell>
          <table:covered-table-cell/>
          <table:table-cell office:value-type="float" office:value="110574.69" table:style-name="ce16">
            <text:p>110574,6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90301:499</text:p>
          </table:table-cell>
          <table:covered-table-cell/>
          <table:table-cell office:value-type="float" office:value="57268.41" table:style-name="ce16">
            <text:p>57268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6:100101:1056</text:p>
          </table:table-cell>
          <table:covered-table-cell/>
          <table:table-cell office:value-type="float" office:value="851248.2" table:style-name="ce16">
            <text:p>851248,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6:100101:1247</text:p>
          </table:table-cell>
          <table:covered-table-cell/>
          <table:table-cell office:value-type="float" office:value="671792.1" table:style-name="ce16">
            <text:p>671792,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7:070006:744</text:p>
          </table:table-cell>
          <table:covered-table-cell/>
          <table:table-cell office:value-type="float" office:value="470714.9" table:style-name="ce16">
            <text:p>470714,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7:070006:745</text:p>
          </table:table-cell>
          <table:covered-table-cell/>
          <table:table-cell office:value-type="float" office:value="616920.52" table:style-name="ce16">
            <text:p>616920,5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7:070006:746</text:p>
          </table:table-cell>
          <table:covered-table-cell/>
          <table:table-cell office:value-type="float" office:value="1318607.98" table:style-name="ce16">
            <text:p>1318607,9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7:070006:747</text:p>
          </table:table-cell>
          <table:covered-table-cell/>
          <table:table-cell office:value-type="float" office:value="737721.74" table:style-name="ce16">
            <text:p>737721,7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7:160102:3310</text:p>
          </table:table-cell>
          <table:covered-table-cell/>
          <table:table-cell office:value-type="float" office:value="307855.69" table:style-name="ce16">
            <text:p>307855,6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030001:1058</text:p>
          </table:table-cell>
          <table:covered-table-cell/>
          <table:table-cell office:value-type="float" office:value="712172.65" table:style-name="ce16">
            <text:p>712172,6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00015:460</text:p>
          </table:table-cell>
          <table:covered-table-cell/>
          <table:table-cell office:value-type="float" office:value="1574256.65" table:style-name="ce16">
            <text:p>1574256,6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00028:2843</text:p>
          </table:table-cell>
          <table:covered-table-cell/>
          <table:table-cell office:value-type="float" office:value="884685.11" table:style-name="ce16">
            <text:p>884685,1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10023:4750</text:p>
          </table:table-cell>
          <table:covered-table-cell/>
          <table:table-cell office:value-type="float" office:value="399299.41" table:style-name="ce16">
            <text:p>399299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40002:634</text:p>
          </table:table-cell>
          <table:covered-table-cell/>
          <table:table-cell office:value-type="float" office:value="206905.5" table:style-name="ce16">
            <text:p>206905,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40011:968</text:p>
          </table:table-cell>
          <table:covered-table-cell/>
          <table:table-cell office:value-type="float" office:value="249844.88" table:style-name="ce16">
            <text:p>249844,8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50001:2021</text:p>
          </table:table-cell>
          <table:covered-table-cell/>
          <table:table-cell office:value-type="float" office:value="1349883.03" table:style-name="ce16">
            <text:p>1349883,0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60003:1722</text:p>
          </table:table-cell>
          <table:covered-table-cell/>
          <table:table-cell office:value-type="float" office:value="214498.06" table:style-name="ce16">
            <text:p>214498,0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0:080001:852</text:p>
          </table:table-cell>
          <table:covered-table-cell/>
          <table:table-cell office:value-type="float" office:value="166816" table:style-name="ce16">
            <text:p>16681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3:050002:515</text:p>
          </table:table-cell>
          <table:covered-table-cell/>
          <table:table-cell office:value-type="float" office:value="578472.73" table:style-name="ce16">
            <text:p>578472,7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24:8729</text:p>
          </table:table-cell>
          <table:covered-table-cell/>
          <table:table-cell office:value-type="float" office:value="1183346.2" table:style-name="ce16">
            <text:p>1183346,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10031:7374</text:p>
          </table:table-cell>
          <table:covered-table-cell/>
          <table:table-cell office:value-type="float" office:value="1992819.81" table:style-name="ce16">
            <text:p>1992819,8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10057:419</text:p>
          </table:table-cell>
          <table:covered-table-cell/>
          <table:table-cell office:value-type="float" office:value="61156.41" table:style-name="ce16">
            <text:p>61156,4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06:194</text:p>
          </table:table-cell>
          <table:covered-table-cell/>
          <table:table-cell office:value-type="float" office:value="2633927.12" table:style-name="ce16">
            <text:p>2633927,1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64:3932</text:p>
          </table:table-cell>
          <table:covered-table-cell/>
          <table:table-cell office:value-type="float" office:value="1875125.37" table:style-name="ce16">
            <text:p>1875125,3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06:177</text:p>
          </table:table-cell>
          <table:covered-table-cell/>
          <table:table-cell office:value-type="float" office:value="1983958.96" table:style-name="ce16">
            <text:p>1983958,9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0:2459</text:p>
          </table:table-cell>
          <table:covered-table-cell/>
          <table:table-cell office:value-type="float" office:value="2067712.53" table:style-name="ce16">
            <text:p>2067712,5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116:3854</text:p>
          </table:table-cell>
          <table:covered-table-cell/>
          <table:table-cell office:value-type="float" office:value="1305463.46" table:style-name="ce16">
            <text:p>1305463,4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134:2264</text:p>
          </table:table-cell>
          <table:covered-table-cell/>
          <table:table-cell office:value-type="float" office:value="3094211.69" table:style-name="ce16">
            <text:p>3094211,6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30:380</text:p>
          </table:table-cell>
          <table:covered-table-cell/>
          <table:table-cell office:value-type="float" office:value="4204013.6399999997" table:style-name="ce16">
            <text:p>4204013,6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14:9951</text:p>
          </table:table-cell>
          <table:covered-table-cell/>
          <table:table-cell office:value-type="float" office:value="535252.51" table:style-name="ce16">
            <text:p>535252,5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14:2980</text:p>
          </table:table-cell>
          <table:covered-table-cell/>
          <table:table-cell office:value-type="float" office:value="1018799.15" table:style-name="ce16">
            <text:p>1018799,1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70067:565</text:p>
          </table:table-cell>
          <table:covered-table-cell/>
          <table:table-cell office:value-type="float" office:value="1485609.48" table:style-name="ce16">
            <text:p>1485609,4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70:970</text:p>
          </table:table-cell>
          <table:covered-table-cell/>
          <table:table-cell office:value-type="float" office:value="1699750.25" table:style-name="ce16">
            <text:p>1699750,2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137:2141</text:p>
          </table:table-cell>
          <table:covered-table-cell/>
          <table:table-cell office:value-type="float" office:value="187584.49" table:style-name="ce16">
            <text:p>187584,4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10102:1616</text:p>
          </table:table-cell>
          <table:covered-table-cell/>
          <table:table-cell office:value-type="float" office:value="617802.14" table:style-name="ce16">
            <text:p>617802,1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202:158</text:p>
          </table:table-cell>
          <table:covered-table-cell/>
          <table:table-cell office:value-type="float" office:value="8532738.5600000005" table:style-name="ce16">
            <text:p>8532738,5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20202:248</text:p>
          </table:table-cell>
          <table:covered-table-cell/>
          <table:table-cell office:value-type="float" office:value="975418.46" table:style-name="ce16">
            <text:p>975418,4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3:3710</text:p>
          </table:table-cell>
          <table:covered-table-cell/>
          <table:table-cell office:value-type="float" office:value="1359560.75" table:style-name="ce16">
            <text:p>1359560,7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19:8627</text:p>
          </table:table-cell>
          <table:covered-table-cell/>
          <table:table-cell office:value-type="float" office:value="1459298.54" table:style-name="ce16">
            <text:p>1459298,5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21:309</text:p>
          </table:table-cell>
          <table:covered-table-cell/>
          <table:table-cell office:value-type="float" office:value="1958210.92" table:style-name="ce16">
            <text:p>1958210,9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21:442</text:p>
          </table:table-cell>
          <table:covered-table-cell/>
          <table:table-cell office:value-type="float" office:value="2070644.58" table:style-name="ce16">
            <text:p>2070644,5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25:2142</text:p>
          </table:table-cell>
          <table:covered-table-cell/>
          <table:table-cell office:value-type="float" office:value="2195891.89" table:style-name="ce16">
            <text:p>2195891,8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25:2590</text:p>
          </table:table-cell>
          <table:covered-table-cell/>
          <table:table-cell office:value-type="float" office:value="1687306.4" table:style-name="ce16">
            <text:p>1687306,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201:2557</text:p>
          </table:table-cell>
          <table:covered-table-cell/>
          <table:table-cell office:value-type="float" office:value="2057068.78" table:style-name="ce16">
            <text:p>2057068,78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202:12512</text:p>
          </table:table-cell>
          <table:covered-table-cell/>
          <table:table-cell office:value-type="float" office:value="2441698.7000000002" table:style-name="ce16">
            <text:p>2441698,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202:407</text:p>
          </table:table-cell>
          <table:covered-table-cell/>
          <table:table-cell office:value-type="float" office:value="1250802.67" table:style-name="ce16">
            <text:p>1250802,6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207:19234</text:p>
          </table:table-cell>
          <table:covered-table-cell/>
          <table:table-cell office:value-type="float" office:value="1890008.81" table:style-name="ce16">
            <text:p>1890008,8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209:56</text:p>
          </table:table-cell>
          <table:covered-table-cell/>
          <table:table-cell office:value-type="float" office:value="16210271.439999999" table:style-name="ce16">
            <text:p>16210271,4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212:3696</text:p>
          </table:table-cell>
          <table:covered-table-cell/>
          <table:table-cell office:value-type="float" office:value="1464638.56" table:style-name="ce16">
            <text:p>1464638,5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00:3155</text:p>
          </table:table-cell>
          <table:covered-table-cell/>
          <table:table-cell office:value-type="float" office:value="37262.449999999997" table:style-name="ce16">
            <text:p>37262,4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03:255</text:p>
          </table:table-cell>
          <table:covered-table-cell/>
          <table:table-cell office:value-type="float" office:value="1221179.3999999999" table:style-name="ce16">
            <text:p>1221179,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03:558</text:p>
          </table:table-cell>
          <table:covered-table-cell/>
          <table:table-cell office:value-type="float" office:value="4670345.34" table:style-name="ce16">
            <text:p>4670345,34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03:565</text:p>
          </table:table-cell>
          <table:covered-table-cell/>
          <table:table-cell office:value-type="float" office:value="332288.31" table:style-name="ce16">
            <text:p>332288,3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03:769</text:p>
          </table:table-cell>
          <table:covered-table-cell/>
          <table:table-cell office:value-type="float" office:value="641517.26" table:style-name="ce16">
            <text:p>641517,2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04:2077</text:p>
          </table:table-cell>
          <table:covered-table-cell/>
          <table:table-cell office:value-type="float" office:value="40825.51" table:style-name="ce16">
            <text:p>40825,51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06:6141</text:p>
          </table:table-cell>
          <table:covered-table-cell/>
          <table:table-cell office:value-type="float" office:value="39551.03" table:style-name="ce16">
            <text:p>39551,0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06:6144</text:p>
          </table:table-cell>
          <table:covered-table-cell/>
          <table:table-cell office:value-type="float" office:value="50900.46" table:style-name="ce16">
            <text:p>50900,4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6:000006:6156</text:p>
          </table:table-cell>
          <table:covered-table-cell/>
          <table:table-cell office:value-type="float" office:value="42990.25" table:style-name="ce16">
            <text:p>42990,2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6:000006:6159</text:p>
          </table:table-cell>
          <table:covered-table-cell/>
          <table:table-cell office:value-type="float" office:value="29233.37" table:style-name="ce16">
            <text:p>29233,3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6:000006:6173</text:p>
          </table:table-cell>
          <table:covered-table-cell/>
          <table:table-cell office:value-type="float" office:value="48664.959999999999" table:style-name="ce16">
            <text:p>48664,9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6:000008:11166</text:p>
          </table:table-cell>
          <table:covered-table-cell/>
          <table:table-cell office:value-type="float" office:value="873110.09" table:style-name="ce16">
            <text:p>873110,0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6:000012:6701</text:p>
          </table:table-cell>
          <table:covered-table-cell/>
          <table:table-cell office:value-type="float" office:value="670859.56000000006" table:style-name="ce16">
            <text:p>670859,5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6:000012:6702</text:p>
          </table:table-cell>
          <table:covered-table-cell/>
          <table:table-cell office:value-type="float" office:value="742547.72" table:style-name="ce16">
            <text:p>742547,7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6:000012:981</text:p>
          </table:table-cell>
          <table:covered-table-cell/>
          <table:table-cell office:value-type="float" office:value="987361.39" table:style-name="ce16">
            <text:p>987361,3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6:000018:13427</text:p>
          </table:table-cell>
          <table:covered-table-cell/>
          <table:table-cell office:value-type="float" office:value="41172.82" table:style-name="ce16">
            <text:p>41172,8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6:000019:2541</text:p>
          </table:table-cell>
          <table:covered-table-cell/>
          <table:table-cell office:value-type="float" office:value="969771.82" table:style-name="ce16">
            <text:p>969771,8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7:010228:285</text:p>
          </table:table-cell>
          <table:covered-table-cell/>
          <table:table-cell office:value-type="float" office:value="176524.19" table:style-name="ce16">
            <text:p>176524,19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7:010278:117</text:p>
          </table:table-cell>
          <table:covered-table-cell/>
          <table:table-cell office:value-type="float" office:value="581087.94999999995" table:style-name="ce16">
            <text:p>581087,95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7:010292:291</text:p>
          </table:table-cell>
          <table:covered-table-cell/>
          <table:table-cell office:value-type="float" office:value="719456.23" table:style-name="ce16">
            <text:p>719456,23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8:020306:104</text:p>
          </table:table-cell>
          <table:covered-table-cell/>
          <table:table-cell office:value-type="float" office:value="657661.97" table:style-name="ce16">
            <text:p>657661,97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8:050205:683</text:p>
          </table:table-cell>
          <table:covered-table-cell/>
          <table:table-cell office:value-type="float" office:value="8446404.7599999998" table:style-name="ce16">
            <text:p>8446404,76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">
            <text:p>34:38:050205:685</text:p>
          </table:table-cell>
          <table:covered-table-cell/>
          <table:table-cell office:value-type="float" office:value="17660741.199999999" table:style-name="ce17">
            <text:p>17660741,2</text:p>
          </table:table-cell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7">
            <text:p>1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4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0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1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6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9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2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4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220005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220005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230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3000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30005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5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3000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30005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5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30005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30005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3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4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5:0101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0101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00000:7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1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1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70003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70003:5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70003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70003:7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70003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70003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70003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70003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70003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70003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70003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70003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6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8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21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2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3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3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3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2000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2:01050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2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04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2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2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6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2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2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3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4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40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4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4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4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4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4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4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4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4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4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4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4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4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4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4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4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4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4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5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5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50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2:16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3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4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4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11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110004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11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11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110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11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1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11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11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110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11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13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13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17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7:04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9:05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9:050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9:050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9:05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030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0301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03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03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03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03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0301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0301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0301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0301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0301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0301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0301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0301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0301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0301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0301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03010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030105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03010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03010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3010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030105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0:030105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0:03010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0:03010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0:030105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30105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30105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3010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3010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0:030105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0:030105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301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0:03010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0:0301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0301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301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3010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0:03010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2:020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2:02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2:02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2:06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2:0601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2:0601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2:0601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2:0601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2:0601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2:06014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2:06014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2:06014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2:06014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2:06014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2:06014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2:0601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2:0601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2:0601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2:0601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2:0601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2:0601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2:0601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2:06014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2:0601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2:0601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2:06016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2:06016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6016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2:06016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2:08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2:08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2:08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2:09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2:09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2:1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2:14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2:14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2:14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2:14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2:14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2:14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2:14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2:14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3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3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3:00000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3: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3: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3: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3:000000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3: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3:000000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3:00000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3:00000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3:000000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3: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3: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3: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3: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3: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3: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3: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3:000000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3:000000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3:00000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3:000000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3:000000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3:00000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3: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3:000000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3:000000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3:000000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3:000000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3:000000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3:000000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3: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3:000000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3:00000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3:000000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3:000000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3:000000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3:000000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3:00000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3:000000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3: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3:000000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3:00000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3:000000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3:000000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3:000000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3:000000:7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3:000000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3:000000:7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3:000000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3: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3:000000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3:000000:7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3: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3:000000:7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3:000000:7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3:01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3:01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3:01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3:01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3:0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3:02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3:02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3:02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3:02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3:02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3:02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3:02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3:02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3:02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3:02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3:0300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3:030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3:05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3:06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3:06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3:14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3:14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3:14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3:15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3:1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3:17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3:17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3:18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3:18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3:18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3:190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3:19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3:19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3:19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3:19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3:19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3:190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3:190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3:19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3:19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3:19001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3:19001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3:19001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3:19001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3:190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3:19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3:19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3:19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3:19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3:19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3:19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3:19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3:19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3:19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3:19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3:19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3:19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3:19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3:19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3:19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3:19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3:19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3:19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3:19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3:19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3:19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3:190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3:19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3:19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3:19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3:19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3:19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3:19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3:1900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3:19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3:19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3:19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3:19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3:19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3:19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3:19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3:19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3:19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3:19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3:19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3:190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3:19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3:190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3:19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3:190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3:19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3:190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3:19001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3:19001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3:19001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3:19001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3:190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3:19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3:1900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3:190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3:19001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3:19001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3:19001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3:190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3:1900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3:1900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3:1900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3:190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3:1900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3:1900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3:190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3:190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3:19001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3:1900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3:1900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3:1900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3:19001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3:19001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3:190018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3:190018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3:19001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3:190018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3:19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3:190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3:190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3:19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3:190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3:19001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3:1900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3:190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3:190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3:190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3:190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3:19001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3:190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3:190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3:190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3:190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3:1900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3:190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3:190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3:190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3:190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3:1900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3:190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3:190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3:190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3:190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3:190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3:190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3:19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3:19004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4:0904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4:1702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5:00000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5: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5:01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5:01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5:01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5:01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5:0101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5:0101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5:01011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5:0101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5:0101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5:0101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5:0101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6:01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6:0101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6:01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6:01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6:01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6:0102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6:01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6:0104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6:01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6:0106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6:0106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6:0106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6:0106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6:0106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6:0106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6:0106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6:0106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6:02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6:02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6:0206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6:0206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6:0206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6:0206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6:0206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6:021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6:0213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6:0213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6:0306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6:0306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6:030601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6:0306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6:0306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6:0306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6:0307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6:0308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6:0308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6:0410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6:041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6:0413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6:0413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04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6:042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6:042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6:0429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6:043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6:043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6:044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6:044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6:044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6:044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6:044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6:0503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6:0506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6:0506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6:0506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6:0506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6:0507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6:0507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6:0507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6:0507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6:0507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6:0507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6:0507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6:0507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6:0507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6:05070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6:050702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6:050702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6:05070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6:051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6:0511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6:0606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6:0606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6:0606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6:0606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6:0606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6:0701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6:08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6:090201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6:090201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6:090201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6:090201:9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6:1001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6:1001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7:1601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0:1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0:14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0:160003:9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0:160003:9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0:160003:9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0:160003:9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0:160003:9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0:160003:9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0:160003:9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0:160003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0:160003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0:160003:9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0:160005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1:01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1:2000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2:0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21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34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3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53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3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59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5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7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9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9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02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07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09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1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134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22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3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5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5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1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4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4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6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2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8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80074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80086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8008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800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8009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80096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801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801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00000:59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202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3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23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2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25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2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2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2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2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25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25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2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02:17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02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0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03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03:15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03:16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03:16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03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03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04:15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04:6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04:9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07:19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3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7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7:16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2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00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0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0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0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0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0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0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0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0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0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0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0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0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04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0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04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0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0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0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0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0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0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6:000006:6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6:000006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6:000006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6:00000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6:000006:6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6:000006:6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6:000006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6:000006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6:000006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6:000006:6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6:000006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6:000006:6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6:000006:6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6:000006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6:000006:6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6:000006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6:000006:6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6:000006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6:000006:6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6:00000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6:000009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6:00001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6:000010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6:000010:9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6:00001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6:00002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6:00002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2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7:0102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7:0102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7:0102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7:0102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7:0102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7:0102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7:0102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7:0102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7:0102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7:01022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7:01022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7:0102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7:0102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7:0102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7:0102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7:0102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7:0102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7:0102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7:01027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7:01028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8:03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number-columns-spanned="3" table:number-rows-spanned="1" table:style-name="ce2">
            <text:p>34:39:00004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85D7FB74F6DFE2496D4F11DE59F40307B666085A05133D166F444BC302EB0951F8028E0BBA51B63439C97656787F80B3957F2CCB0B278943ED25BEA392FB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23T13:40:28Z</meta:creation-date>
    <dc:date>2021-08-23T13:40:29Z</dc:date>
  </office:meta>
</office:document-meta>
</file>