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07</text:p>
          </table:table-cell>
          <table:table-cell table:number-columns-repeated="4" table:style-name="ce10"/>
          <table:table-cell office:value-type="string" table:style-name="ce12">
            <text:p>24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1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7</text:p>
          </table:table-cell>
          <table:covered-table-cell/>
          <table:table-cell office:value-type="float" office:value="2119363.58" table:style-name="ce16">
            <text:p>2119363,5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2701</text:p>
          </table:table-cell>
          <table:covered-table-cell/>
          <table:table-cell office:value-type="float" office:value="1830901.81" table:style-name="ce16">
            <text:p>1830901,8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70001:3943</text:p>
          </table:table-cell>
          <table:covered-table-cell/>
          <table:table-cell office:value-type="float" office:value="440055.9" table:style-name="ce16">
            <text:p>440055,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50001:1416</text:p>
          </table:table-cell>
          <table:covered-table-cell/>
          <table:table-cell office:value-type="float" office:value="704397.15" table:style-name="ce16">
            <text:p>704397,1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10672</text:p>
          </table:table-cell>
          <table:covered-table-cell/>
          <table:table-cell office:value-type="float" office:value="779787.75" table:style-name="ce16">
            <text:p>779787,7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10848</text:p>
          </table:table-cell>
          <table:covered-table-cell/>
          <table:table-cell office:value-type="float" office:value="1045878.29" table:style-name="ce16">
            <text:p>1045878,2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50002:1027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1:2179</text:p>
          </table:table-cell>
          <table:covered-table-cell/>
          <table:table-cell office:value-type="float" office:value="2547175.5099999998" table:style-name="ce16">
            <text:p>2547175,5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00001:1790</text:p>
          </table:table-cell>
          <table:covered-table-cell/>
          <table:table-cell office:value-type="float" office:value="609045.02" table:style-name="ce16">
            <text:p>609045,0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10001:1161</text:p>
          </table:table-cell>
          <table:covered-table-cell/>
          <table:table-cell office:value-type="float" office:value="1609751.3" table:style-name="ce16">
            <text:p>1609751,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00000:4065</text:p>
          </table:table-cell>
          <table:covered-table-cell/>
          <table:table-cell office:value-type="float" office:value="215898.72" table:style-name="ce16">
            <text:p>215898,7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170002:2038</text:p>
          </table:table-cell>
          <table:covered-table-cell/>
          <table:table-cell office:value-type="float" office:value="432244.76" table:style-name="ce16">
            <text:p>432244,7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120202:13514</text:p>
          </table:table-cell>
          <table:covered-table-cell/>
          <table:table-cell office:value-type="float" office:value="1239741.54" table:style-name="ce16">
            <text:p>1239741,5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050003:1366</text:p>
          </table:table-cell>
          <table:covered-table-cell/>
          <table:table-cell office:value-type="float" office:value="428044.82" table:style-name="ce16">
            <text:p>428044,8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0:050003:1367</text:p>
          </table:table-cell>
          <table:covered-table-cell/>
          <table:table-cell office:value-type="float" office:value="428044.82" table:style-name="ce16">
            <text:p>428044,8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0:200003:1010</text:p>
          </table:table-cell>
          <table:covered-table-cell/>
          <table:table-cell office:value-type="float" office:value="289163.03999999998" table:style-name="ce16">
            <text:p>289163,0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2:010102:397</text:p>
          </table:table-cell>
          <table:covered-table-cell/>
          <table:table-cell office:value-type="float" office:value="169612.08" table:style-name="ce16">
            <text:p>169612,0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3:030002:650</text:p>
          </table:table-cell>
          <table:covered-table-cell/>
          <table:table-cell office:value-type="float" office:value="291316.21000000002" table:style-name="ce16">
            <text:p>291316,2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120007:217</text:p>
          </table:table-cell>
          <table:covered-table-cell/>
          <table:table-cell office:value-type="float" office:value="92392.75" table:style-name="ce16">
            <text:p>92392,7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30018:2285</text:p>
          </table:table-cell>
          <table:covered-table-cell/>
          <table:table-cell office:value-type="float" office:value="338190.88" table:style-name="ce16">
            <text:p>338190,8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3:130031:175</text:p>
          </table:table-cell>
          <table:covered-table-cell/>
          <table:table-cell office:value-type="float" office:value="1775353.07" table:style-name="ce16">
            <text:p>1775353,07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4:010002:253</text:p>
          </table:table-cell>
          <table:covered-table-cell/>
          <table:table-cell office:value-type="float" office:value="419451.83" table:style-name="ce16">
            <text:p>419451,8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20002:794</text:p>
          </table:table-cell>
          <table:covered-table-cell/>
          <table:table-cell office:value-type="float" office:value="259575.25" table:style-name="ce16">
            <text:p>259575,2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20006:547</text:p>
          </table:table-cell>
          <table:covered-table-cell/>
          <table:table-cell office:value-type="float" office:value="288211.25" table:style-name="ce16">
            <text:p>288211,2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20006:556</text:p>
          </table:table-cell>
          <table:covered-table-cell/>
          <table:table-cell office:value-type="float" office:value="273907.8" table:style-name="ce16">
            <text:p>273907,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20006:565</text:p>
          </table:table-cell>
          <table:covered-table-cell/>
          <table:table-cell office:value-type="float" office:value="929962.89" table:style-name="ce16">
            <text:p>929962,8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20006:567</text:p>
          </table:table-cell>
          <table:covered-table-cell/>
          <table:table-cell office:value-type="float" office:value="514416.9" table:style-name="ce16">
            <text:p>514416,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20006:572</text:p>
          </table:table-cell>
          <table:covered-table-cell/>
          <table:table-cell office:value-type="float" office:value="230659.20000000001" table:style-name="ce16">
            <text:p>230659,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20006:573</text:p>
          </table:table-cell>
          <table:covered-table-cell/>
          <table:table-cell office:value-type="float" office:value="358828.75" table:style-name="ce16">
            <text:p>358828,7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20006:581</text:p>
          </table:table-cell>
          <table:covered-table-cell/>
          <table:table-cell office:value-type="float" office:value="832280.62" table:style-name="ce16">
            <text:p>832280,6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50003:1059</text:p>
          </table:table-cell>
          <table:covered-table-cell/>
          <table:table-cell office:value-type="float" office:value="356810.28" table:style-name="ce16">
            <text:p>356810,2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50003:1073</text:p>
          </table:table-cell>
          <table:covered-table-cell/>
          <table:table-cell office:value-type="float" office:value="297200.98" table:style-name="ce16">
            <text:p>297200,9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50003:1078</text:p>
          </table:table-cell>
          <table:covered-table-cell/>
          <table:table-cell office:value-type="float" office:value="178764.6" table:style-name="ce16">
            <text:p>178764,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50003:1082</text:p>
          </table:table-cell>
          <table:covered-table-cell/>
          <table:table-cell office:value-type="float" office:value="283011.02" table:style-name="ce16">
            <text:p>283011,0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1:12063</text:p>
          </table:table-cell>
          <table:covered-table-cell/>
          <table:table-cell office:value-type="float" office:value="824521.25" table:style-name="ce16">
            <text:p>824521,2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4:12949</text:p>
          </table:table-cell>
          <table:covered-table-cell/>
          <table:table-cell office:value-type="float" office:value="185872.31" table:style-name="ce16">
            <text:p>185872,3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90004:13891</text:p>
          </table:table-cell>
          <table:covered-table-cell/>
          <table:table-cell office:value-type="float" office:value="817993.15" table:style-name="ce16">
            <text:p>817993,1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100002:368</text:p>
          </table:table-cell>
          <table:covered-table-cell/>
          <table:table-cell office:value-type="float" office:value="76740.039999999994" table:style-name="ce16">
            <text:p>76740,0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110004:1011</text:p>
          </table:table-cell>
          <table:covered-table-cell/>
          <table:table-cell office:value-type="float" office:value="197447.84" table:style-name="ce16">
            <text:p>197447,8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110004:1016</text:p>
          </table:table-cell>
          <table:covered-table-cell/>
          <table:table-cell office:value-type="float" office:value="485985.54" table:style-name="ce16">
            <text:p>485985,5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110004:1019</text:p>
          </table:table-cell>
          <table:covered-table-cell/>
          <table:table-cell office:value-type="float" office:value="234209.59" table:style-name="ce16">
            <text:p>234209,5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110004:1025</text:p>
          </table:table-cell>
          <table:covered-table-cell/>
          <table:table-cell office:value-type="float" office:value="229559.22" table:style-name="ce16">
            <text:p>229559,2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110004:1030</text:p>
          </table:table-cell>
          <table:covered-table-cell/>
          <table:table-cell office:value-type="float" office:value="297963.89" table:style-name="ce16">
            <text:p>297963,8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110004:984</text:p>
          </table:table-cell>
          <table:covered-table-cell/>
          <table:table-cell office:value-type="float" office:value="314534.18" table:style-name="ce16">
            <text:p>314534,1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110004:985</text:p>
          </table:table-cell>
          <table:covered-table-cell/>
          <table:table-cell office:value-type="float" office:value="208063.31" table:style-name="ce16">
            <text:p>208063,3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110004:994</text:p>
          </table:table-cell>
          <table:covered-table-cell/>
          <table:table-cell office:value-type="float" office:value="213071.54" table:style-name="ce16">
            <text:p>213071,5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110006:428</text:p>
          </table:table-cell>
          <table:covered-table-cell/>
          <table:table-cell office:value-type="float" office:value="251542.8" table:style-name="ce16">
            <text:p>251542,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130005:415</text:p>
          </table:table-cell>
          <table:covered-table-cell/>
          <table:table-cell office:value-type="float" office:value="237232.52" table:style-name="ce16">
            <text:p>237232,5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5:060203:1362</text:p>
          </table:table-cell>
          <table:covered-table-cell/>
          <table:table-cell office:value-type="float" office:value="798031.6" table:style-name="ce16">
            <text:p>798031,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9:100119:402</text:p>
          </table:table-cell>
          <table:covered-table-cell/>
          <table:table-cell office:value-type="float" office:value="456885.75" table:style-name="ce16">
            <text:p>456885,7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1:070016:2278</text:p>
          </table:table-cell>
          <table:covered-table-cell/>
          <table:table-cell office:value-type="float" office:value="614675.11" table:style-name="ce16">
            <text:p>614675,1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3:200001:2432</text:p>
          </table:table-cell>
          <table:covered-table-cell/>
          <table:table-cell office:value-type="float" office:value="1205984.5" table:style-name="ce16">
            <text:p>1205984,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5:010111:407</text:p>
          </table:table-cell>
          <table:covered-table-cell/>
          <table:table-cell office:value-type="float" office:value="1073884.79" table:style-name="ce16">
            <text:p>1073884,7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5:120001:219</text:p>
          </table:table-cell>
          <table:covered-table-cell/>
          <table:table-cell office:value-type="float" office:value="244805.86" table:style-name="ce16">
            <text:p>244805,8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30601:1310</text:p>
          </table:table-cell>
          <table:covered-table-cell/>
          <table:table-cell office:value-type="float" office:value="392676.38" table:style-name="ce16">
            <text:p>392676,3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50701:3049</text:p>
          </table:table-cell>
          <table:covered-table-cell/>
          <table:table-cell office:value-type="float" office:value="1271200.3500000001" table:style-name="ce16">
            <text:p>1271200,3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61001:1161</text:p>
          </table:table-cell>
          <table:covered-table-cell/>
          <table:table-cell office:value-type="float" office:value="43295.9" table:style-name="ce16">
            <text:p>43295,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110401:1186</text:p>
          </table:table-cell>
          <table:covered-table-cell/>
          <table:table-cell office:value-type="float" office:value="659593.19999999995" table:style-name="ce16">
            <text:p>659593,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130501:724</text:p>
          </table:table-cell>
          <table:covered-table-cell/>
          <table:table-cell office:value-type="float" office:value="421793.19" table:style-name="ce16">
            <text:p>421793,1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70006:1268</text:p>
          </table:table-cell>
          <table:covered-table-cell/>
          <table:table-cell office:value-type="float" office:value="4554654.1500000004" table:style-name="ce16">
            <text:p>4554654,1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09:1799</text:p>
          </table:table-cell>
          <table:covered-table-cell/>
          <table:table-cell office:value-type="float" office:value="1147875.1399999999" table:style-name="ce16">
            <text:p>1147875,1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30002:799</text:p>
          </table:table-cell>
          <table:covered-table-cell/>
          <table:table-cell office:value-type="float" office:value="1428400.08" table:style-name="ce16">
            <text:p>1428400,0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9:040003:1111</text:p>
          </table:table-cell>
          <table:covered-table-cell/>
          <table:table-cell office:value-type="float" office:value="465972.77" table:style-name="ce16">
            <text:p>465972,77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0:160003:10750</text:p>
          </table:table-cell>
          <table:covered-table-cell/>
          <table:table-cell office:value-type="float" office:value="982830.18" table:style-name="ce16">
            <text:p>982830,1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0:160003:5676</text:p>
          </table:table-cell>
          <table:covered-table-cell/>
          <table:table-cell office:value-type="float" office:value="1848867.19" table:style-name="ce16">
            <text:p>1848867,1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0:160003:6738</text:p>
          </table:table-cell>
          <table:covered-table-cell/>
          <table:table-cell office:value-type="float" office:value="606724.86" table:style-name="ce16">
            <text:p>606724,8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3:070001:689</text:p>
          </table:table-cell>
          <table:covered-table-cell/>
          <table:table-cell office:value-type="float" office:value="366017.87" table:style-name="ce16">
            <text:p>366017,87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10:1905</text:p>
          </table:table-cell>
          <table:covered-table-cell/>
          <table:table-cell office:value-type="float" office:value="884700.4" table:style-name="ce16">
            <text:p>884700,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10030:7717</text:p>
          </table:table-cell>
          <table:covered-table-cell/>
          <table:table-cell office:value-type="float" office:value="3095539.1" table:style-name="ce16">
            <text:p>3095539,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10052:3066</text:p>
          </table:table-cell>
          <table:covered-table-cell/>
          <table:table-cell office:value-type="float" office:value="1049137.33" table:style-name="ce16">
            <text:p>1049137,3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52:605</text:p>
          </table:table-cell>
          <table:covered-table-cell/>
          <table:table-cell office:value-type="float" office:value="7067273.46" table:style-name="ce16">
            <text:p>7067273,4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35:659</text:p>
          </table:table-cell>
          <table:covered-table-cell/>
          <table:table-cell office:value-type="float" office:value="2770125" table:style-name="ce16">
            <text:p>277012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62:2341</text:p>
          </table:table-cell>
          <table:covered-table-cell/>
          <table:table-cell office:value-type="float" office:value="2250561.38" table:style-name="ce16">
            <text:p>2250561,3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06:688</text:p>
          </table:table-cell>
          <table:covered-table-cell/>
          <table:table-cell office:value-type="float" office:value="2937515.9" table:style-name="ce16">
            <text:p>2937515,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09:845</text:p>
          </table:table-cell>
          <table:covered-table-cell/>
          <table:table-cell office:value-type="float" office:value="4256531.58" table:style-name="ce16">
            <text:p>4256531,5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31:1099</text:p>
          </table:table-cell>
          <table:covered-table-cell/>
          <table:table-cell office:value-type="float" office:value="1165055.3999999999" table:style-name="ce16">
            <text:p>1165055,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80:705</text:p>
          </table:table-cell>
          <table:covered-table-cell/>
          <table:table-cell office:value-type="float" office:value="202066.03" table:style-name="ce16">
            <text:p>202066,0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137:318</text:p>
          </table:table-cell>
          <table:covered-table-cell/>
          <table:table-cell office:value-type="float" office:value="10654312.66" table:style-name="ce16">
            <text:p>10654312,6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14:5079</text:p>
          </table:table-cell>
          <table:covered-table-cell/>
          <table:table-cell office:value-type="float" office:value="2540079.7200000002" table:style-name="ce16">
            <text:p>2540079,7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22:960</text:p>
          </table:table-cell>
          <table:covered-table-cell/>
          <table:table-cell office:value-type="float" office:value="2958108.73" table:style-name="ce16">
            <text:p>2958108,7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29:820</text:p>
          </table:table-cell>
          <table:covered-table-cell/>
          <table:table-cell office:value-type="float" office:value="14768689.4" table:style-name="ce16">
            <text:p>14768689,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36:1027</text:p>
          </table:table-cell>
          <table:covered-table-cell/>
          <table:table-cell office:value-type="float" office:value="252325.51" table:style-name="ce16">
            <text:p>252325,5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39:2431</text:p>
          </table:table-cell>
          <table:covered-table-cell/>
          <table:table-cell office:value-type="float" office:value="1929460.01" table:style-name="ce16">
            <text:p>1929460,0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50015:183</text:p>
          </table:table-cell>
          <table:covered-table-cell/>
          <table:table-cell office:value-type="float" office:value="2291147.15" table:style-name="ce16">
            <text:p>2291147,1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50016:1174</text:p>
          </table:table-cell>
          <table:covered-table-cell/>
          <table:table-cell office:value-type="float" office:value="1799202.2" table:style-name="ce16">
            <text:p>1799202,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04:529</text:p>
          </table:table-cell>
          <table:covered-table-cell/>
          <table:table-cell office:value-type="float" office:value="3130964.04" table:style-name="ce16">
            <text:p>3130964,0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70034:502</text:p>
          </table:table-cell>
          <table:covered-table-cell/>
          <table:table-cell office:value-type="float" office:value="986830.43" table:style-name="ce16">
            <text:p>986830,4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70036:2860</text:p>
          </table:table-cell>
          <table:covered-table-cell/>
          <table:table-cell office:value-type="float" office:value="304921.42" table:style-name="ce16">
            <text:p>304921,4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70059:1354</text:p>
          </table:table-cell>
          <table:covered-table-cell/>
          <table:table-cell office:value-type="float" office:value="3276087.34" table:style-name="ce16">
            <text:p>3276087,3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103:135</text:p>
          </table:table-cell>
          <table:covered-table-cell/>
          <table:table-cell office:value-type="float" office:value="3637532.85" table:style-name="ce16">
            <text:p>3637532,8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103:293</text:p>
          </table:table-cell>
          <table:covered-table-cell/>
          <table:table-cell office:value-type="float" office:value="374878.35" table:style-name="ce16">
            <text:p>374878,3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80068:143</text:p>
          </table:table-cell>
          <table:covered-table-cell/>
          <table:table-cell office:value-type="float" office:value="3418934.69" table:style-name="ce16">
            <text:p>3418934,6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093:196</text:p>
          </table:table-cell>
          <table:covered-table-cell/>
          <table:table-cell office:value-type="float" office:value="1558732.1" table:style-name="ce16">
            <text:p>1558732,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80098:628</text:p>
          </table:table-cell>
          <table:covered-table-cell/>
          <table:table-cell office:value-type="float" office:value="1700941.1" table:style-name="ce16">
            <text:p>1700941,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80137:2142</text:p>
          </table:table-cell>
          <table:covered-table-cell/>
          <table:table-cell office:value-type="float" office:value="191074.43" table:style-name="ce16">
            <text:p>191074,4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30105:1890</text:p>
          </table:table-cell>
          <table:covered-table-cell/>
          <table:table-cell office:value-type="float" office:value="262697.37" table:style-name="ce16">
            <text:p>262697,37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30115:2903</text:p>
          </table:table-cell>
          <table:covered-table-cell/>
          <table:table-cell office:value-type="float" office:value="235533.49" table:style-name="ce16">
            <text:p>235533,4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30115:2944</text:p>
          </table:table-cell>
          <table:covered-table-cell/>
          <table:table-cell office:value-type="float" office:value="1317853.6599999999" table:style-name="ce16">
            <text:p>1317853,6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118:751</text:p>
          </table:table-cell>
          <table:covered-table-cell/>
          <table:table-cell office:value-type="float" office:value="216263.33" table:style-name="ce16">
            <text:p>216263,3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119:2417</text:p>
          </table:table-cell>
          <table:covered-table-cell/>
          <table:table-cell office:value-type="float" office:value="61664543.759999998" table:style-name="ce16">
            <text:p>61664543,7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19:2435</text:p>
          </table:table-cell>
          <table:covered-table-cell/>
          <table:table-cell office:value-type="float" office:value="5314402.8099999996" table:style-name="ce16">
            <text:p>5314402,8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22:24858</text:p>
          </table:table-cell>
          <table:covered-table-cell/>
          <table:table-cell office:value-type="float" office:value="16093456.189999999" table:style-name="ce16">
            <text:p>16093456,1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25:3661</text:p>
          </table:table-cell>
          <table:covered-table-cell/>
          <table:table-cell office:value-type="float" office:value="1166198.3700000001" table:style-name="ce16">
            <text:p>1166198,37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202:14401</text:p>
          </table:table-cell>
          <table:covered-table-cell/>
          <table:table-cell office:value-type="float" office:value="1359192.71" table:style-name="ce16">
            <text:p>1359192,71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215:15660</text:p>
          </table:table-cell>
          <table:covered-table-cell/>
          <table:table-cell office:value-type="float" office:value="1444243.39" table:style-name="ce16">
            <text:p>1444243,3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6:000009:4667</text:p>
          </table:table-cell>
          <table:covered-table-cell/>
          <table:table-cell office:value-type="float" office:value="1020441.53" table:style-name="ce16">
            <text:p>1020441,5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6:000016:4401</text:p>
          </table:table-cell>
          <table:covered-table-cell/>
          <table:table-cell office:value-type="float" office:value="423014.78" table:style-name="ce16">
            <text:p>423014,7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6:000018:7850</text:p>
          </table:table-cell>
          <table:covered-table-cell/>
          <table:table-cell office:value-type="float" office:value="1420931.84" table:style-name="ce16">
            <text:p>1420931,84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7:010219:547</text:p>
          </table:table-cell>
          <table:covered-table-cell/>
          <table:table-cell office:value-type="float" office:value="755913.43" table:style-name="ce16">
            <text:p>755913,43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7:010226:447</text:p>
          </table:table-cell>
          <table:covered-table-cell/>
          <table:table-cell office:value-type="float" office:value="5151450.0199999996" table:style-name="ce16">
            <text:p>5151450,0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7:010229:243</text:p>
          </table:table-cell>
          <table:covered-table-cell/>
          <table:table-cell office:value-type="float" office:value="205806.06" table:style-name="ce16">
            <text:p>205806,0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7:010238:195</text:p>
          </table:table-cell>
          <table:covered-table-cell/>
          <table:table-cell office:value-type="float" office:value="1132099.06" table:style-name="ce16">
            <text:p>1132099,0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7:010238:200</text:p>
          </table:table-cell>
          <table:covered-table-cell/>
          <table:table-cell office:value-type="float" office:value="290585.07" table:style-name="ce16">
            <text:p>290585,07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">
            <text:p>34:38:060103:372</text:p>
          </table:table-cell>
          <table:covered-table-cell/>
          <table:table-cell office:value-type="float" office:value="762671.15" table:style-name="ce17">
            <text:p>762671,1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9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9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9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9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5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5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80001:6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30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300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30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300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3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5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5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5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5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6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6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04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25001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70003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70003:8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70003:8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2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80002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80002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2:11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16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16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2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17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7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17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17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17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17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80002:17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80002:17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80002:17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80002:17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80002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80002:17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80002:17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80002:17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80002:18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80002:18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18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18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2:18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80002:18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80002:18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80002:18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18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2:18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120003:7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8: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8:1001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106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20001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1:0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2:0105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09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30019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3003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20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2000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2000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20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2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2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20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200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20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20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2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3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50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50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500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90004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110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11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110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11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110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11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11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120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6:08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1402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1405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9: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9: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9: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9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9: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9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9: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9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9: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9:05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9:05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9:050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9:050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9:05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9:050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9:05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9:05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9:050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9:050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9:050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9:05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9:0500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9:10014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2:08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2:080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2:0800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2:11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2:14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3:020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3:06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3:06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3:06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3:06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3:06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3:06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3:06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3:06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3:19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3:190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3:190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3:19002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3:190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3:190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3:190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3:190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190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190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5:01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5:01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5:0101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6:0213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021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6:0303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6:0306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6:0306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6:0308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6:0309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6:0415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6:0415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6:0424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6:0427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6:0434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6:044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6:044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6:0443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6:0503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6:0506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6:0507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6:0507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6:0507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6:0507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6:0507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6:0507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6:0507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6:05070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6:05070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6:05070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6:0507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6:0507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6:05070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6:051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6:051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6:0606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6:0606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6:0606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6:0606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6:0606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6:0606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6:0606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6:0606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6:0608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6:0608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6:0609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61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61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612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612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612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6:0612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6:08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6:0802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6:090201:12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6:090201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6:090201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6:090201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6:090201:7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6:090201:8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6:090201:8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6:0902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6:1001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6:1001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6:10010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6:10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6:1104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6:1104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6:1104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7:05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8:040003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8:110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8:110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8:13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8:13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1:03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1:200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2:1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00000:5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1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3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4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5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5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6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6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6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64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64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64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7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7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8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8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5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8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10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11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36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1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1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2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6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001:6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0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7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09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09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8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8006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80074:6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80084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80084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8008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8008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8009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8009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8009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8012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801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8014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801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801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801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801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8014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8014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8014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801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801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801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801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801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801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8014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8014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801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8014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8014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8014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80140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801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801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00000:56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115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15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15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15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15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15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5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5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5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5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5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8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8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9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9:7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20:7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2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2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22:21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2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23:14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23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23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23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2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24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24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24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2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2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2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2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02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02:7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14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15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7:18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06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0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06:6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06:6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06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06:6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06:6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09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1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18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2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7:000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7:0101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7:0102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7:0102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7:01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7:0102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7:0102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7:0102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7:0102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7:0102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7:0102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7:0102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7:0102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7:0102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7:0102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7:0102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7:0102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7:0102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7:0102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7:0102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7:0102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7:0102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7:0102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7:01023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7:0102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7:01023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7:01024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7:01024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7:0102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7:0102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7:0102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7:0102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7:0102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7:01026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7:0102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7:01027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7:01027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7:01027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7:01027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7:01027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7:01027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7:01029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7:01029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7:0103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7:0103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7:0103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7:0103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7:0103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7:0103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7:0103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7:0103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7:0103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7:0103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7:0103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8:010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8:010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8:01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8:0203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9:0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9:0000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number-columns-spanned="3" table:number-rows-spanned="1" table:style-name="ce2">
            <text:p>34:39:00003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F51D435A48960C0869B4738461E2626D0671FD4FD66F86AC048EC772B66C84D2FBFD3F93D1972992671C7325CFC0A99ED89A952499A641A73718C81BB1CB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24T06:16:07Z</meta:creation-date>
    <dc:date>2021-08-24T06:16:07Z</dc:date>
  </office:meta>
</office:document-meta>
</file>