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10</text:p>
          </table:table-cell>
          <table:table-cell table:number-columns-repeated="4" table:style-name="ce2"/>
          <table:table-cell office:value-type="string" table:style-name="ce4">
            <text:p>2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7" table:style-name="ce7">
            <text:p>587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30006:1621</text:p>
          </table:table-cell>
          <table:covered-table-cell/>
          <table:table-cell office:value-type="float" office:value="199175.13" table:style-name="ce6">
            <text:p>199175,13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70002:553</text:p>
          </table:table-cell>
          <table:covered-table-cell/>
          <table:table-cell office:value-type="float" office:value="569506.74" table:style-name="ce6">
            <text:p>569506,7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220006:1420</text:p>
          </table:table-cell>
          <table:covered-table-cell/>
          <table:table-cell office:value-type="float" office:value="48208.9" table:style-name="ce6">
            <text:p>48208,9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4:050003:372</text:p>
          </table:table-cell>
          <table:covered-table-cell/>
          <table:table-cell office:value-type="float" office:value="22876.95" table:style-name="ce6">
            <text:p>22876,9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4:060002:508</text:p>
          </table:table-cell>
          <table:covered-table-cell/>
          <table:table-cell office:value-type="float" office:value="246919.2" table:style-name="ce6">
            <text:p>246919,2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5:010154:58</text:p>
          </table:table-cell>
          <table:covered-table-cell/>
          <table:table-cell office:value-type="float" office:value="388124.7" table:style-name="ce6">
            <text:p>388124,7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6:170002:2039</text:p>
          </table:table-cell>
          <table:covered-table-cell/>
          <table:table-cell office:value-type="float" office:value="362274" table:style-name="ce6">
            <text:p>36227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7:070003:9489</text:p>
          </table:table-cell>
          <table:covered-table-cell/>
          <table:table-cell office:value-type="float" office:value="14467.96" table:style-name="ce6">
            <text:p>14467,9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7:110003:1931</text:p>
          </table:table-cell>
          <table:covered-table-cell/>
          <table:table-cell office:value-type="float" office:value="83006" table:style-name="ce6">
            <text:p>8300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120202:1099</text:p>
          </table:table-cell>
          <table:covered-table-cell/>
          <table:table-cell office:value-type="float" office:value="463290.44" table:style-name="ce6">
            <text:p>463290,4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9:021043:5</text:p>
          </table:table-cell>
          <table:covered-table-cell/>
          <table:table-cell office:value-type="float" office:value="35190028.799999997" table:style-name="ce6">
            <text:p>35190028,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9:021043:821</text:p>
          </table:table-cell>
          <table:covered-table-cell/>
          <table:table-cell office:value-type="float" office:value="32982.699999999997" table:style-name="ce6">
            <text:p>32982,7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21043:822</text:p>
          </table:table-cell>
          <table:covered-table-cell/>
          <table:table-cell office:value-type="float" office:value="81105" table:style-name="ce6">
            <text:p>8110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9:100108:260</text:p>
          </table:table-cell>
          <table:covered-table-cell/>
          <table:table-cell office:value-type="float" office:value="94104" table:style-name="ce6">
            <text:p>9410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50005:476</text:p>
          </table:table-cell>
          <table:covered-table-cell/>
          <table:table-cell office:value-type="float" office:value="87615.9" table:style-name="ce6">
            <text:p>87615,9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60008:618</text:p>
          </table:table-cell>
          <table:covered-table-cell/>
          <table:table-cell office:value-type="float" office:value="29900" table:style-name="ce6">
            <text:p>2990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40001:72</text:p>
          </table:table-cell>
          <table:covered-table-cell/>
          <table:table-cell office:value-type="float" office:value="152372.22" table:style-name="ce6">
            <text:p>152372,22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3:090001:1234</text:p>
          </table:table-cell>
          <table:covered-table-cell/>
          <table:table-cell office:value-type="float" office:value="122070.51" table:style-name="ce6">
            <text:p>122070,51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3:090001:1235</text:p>
          </table:table-cell>
          <table:covered-table-cell/>
          <table:table-cell office:value-type="float" office:value="121950.48" table:style-name="ce6">
            <text:p>121950,4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130018:657</text:p>
          </table:table-cell>
          <table:covered-table-cell/>
          <table:table-cell office:value-type="float" office:value="396757.71" table:style-name="ce6">
            <text:p>396757,71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80205:574</text:p>
          </table:table-cell>
          <table:covered-table-cell/>
          <table:table-cell office:value-type="float" office:value="6926497.5499999998" table:style-name="ce6">
            <text:p>6926497,5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100202:409</text:p>
          </table:table-cell>
          <table:covered-table-cell/>
          <table:table-cell office:value-type="float" office:value="9101" table:style-name="ce6">
            <text:p>9101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1:020001:688</text:p>
          </table:table-cell>
          <table:covered-table-cell/>
          <table:table-cell office:value-type="float" office:value="177229.9" table:style-name="ce6">
            <text:p>177229,9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5:070103:19</text:p>
          </table:table-cell>
          <table:covered-table-cell/>
          <table:table-cell office:value-type="float" office:value="69169.05" table:style-name="ce6">
            <text:p>69169,0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10601:67</text:p>
          </table:table-cell>
          <table:covered-table-cell/>
          <table:table-cell office:value-type="float" office:value="1212677.51" table:style-name="ce6">
            <text:p>1212677,51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100101:3162</text:p>
          </table:table-cell>
          <table:covered-table-cell/>
          <table:table-cell office:value-type="float" office:value="779220" table:style-name="ce6">
            <text:p>77922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7:080005:132</text:p>
          </table:table-cell>
          <table:covered-table-cell/>
          <table:table-cell office:value-type="float" office:value="282918" table:style-name="ce6">
            <text:p>28291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7:160200:342</text:p>
          </table:table-cell>
          <table:covered-table-cell/>
          <table:table-cell office:value-type="float" office:value="43684.3" table:style-name="ce6">
            <text:p>43684,3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100001:152</text:p>
          </table:table-cell>
          <table:covered-table-cell/>
          <table:table-cell office:value-type="float" office:value="322499.52" table:style-name="ce6">
            <text:p>322499,52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100015:1176</text:p>
          </table:table-cell>
          <table:covered-table-cell/>
          <table:table-cell office:value-type="float" office:value="101349.63" table:style-name="ce6">
            <text:p>101349,63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100015:1177</text:p>
          </table:table-cell>
          <table:covered-table-cell/>
          <table:table-cell office:value-type="float" office:value="172758.69" table:style-name="ce6">
            <text:p>172758,69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9:060004:1067</text:p>
          </table:table-cell>
          <table:covered-table-cell/>
          <table:table-cell office:value-type="float" office:value="137784" table:style-name="ce6">
            <text:p>13778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9:060004:342</text:p>
          </table:table-cell>
          <table:covered-table-cell/>
          <table:table-cell office:value-type="float" office:value="57410" table:style-name="ce6">
            <text:p>5741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32:030001:410</text:p>
          </table:table-cell>
          <table:covered-table-cell/>
          <table:table-cell office:value-type="float" office:value="295207.46000000002" table:style-name="ce6">
            <text:p>295207,4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4:010004:834</text:p>
          </table:table-cell>
          <table:covered-table-cell/>
          <table:table-cell office:value-type="float" office:value="1071757.3600000001" table:style-name="ce6">
            <text:p>1071757,3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4:010009:360</text:p>
          </table:table-cell>
          <table:covered-table-cell/>
          <table:table-cell office:value-type="float" office:value="252476.48" table:style-name="ce6">
            <text:p>252476,4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4:010014:1450</text:p>
          </table:table-cell>
          <table:covered-table-cell/>
          <table:table-cell office:value-type="float" office:value="320274.45" table:style-name="ce6">
            <text:p>320274,4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4:010014:29</text:p>
          </table:table-cell>
          <table:covered-table-cell/>
          <table:table-cell office:value-type="float" office:value="124726778.01000001" table:style-name="ce6">
            <text:p>12472677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10042:254</text:p>
          </table:table-cell>
          <table:covered-table-cell/>
          <table:table-cell office:value-type="float" office:value="934057.14" table:style-name="ce6">
            <text:p>934057,1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10043:139</text:p>
          </table:table-cell>
          <table:covered-table-cell/>
          <table:table-cell office:value-type="float" office:value="1348750" table:style-name="ce6">
            <text:p>1348750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20001:4</text:p>
          </table:table-cell>
          <table:covered-table-cell/>
          <table:table-cell office:value-type="float" office:value="6788336.9400000004" table:style-name="ce6">
            <text:p>6788336,9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20001:4595</text:p>
          </table:table-cell>
          <table:covered-table-cell/>
          <table:table-cell office:value-type="float" office:value="105225.92" table:style-name="ce6">
            <text:p>105225,92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20010:202</text:p>
          </table:table-cell>
          <table:covered-table-cell/>
          <table:table-cell office:value-type="float" office:value="727001.59999999998" table:style-name="ce6">
            <text:p>727001,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20019:22</text:p>
          </table:table-cell>
          <table:covered-table-cell/>
          <table:table-cell office:value-type="float" office:value="811659.9" table:style-name="ce6">
            <text:p>811659,9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20033:2685</text:p>
          </table:table-cell>
          <table:covered-table-cell/>
          <table:table-cell office:value-type="float" office:value="219239.99" table:style-name="ce6">
            <text:p>219239,99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20033:60</text:p>
          </table:table-cell>
          <table:covered-table-cell/>
          <table:table-cell office:value-type="float" office:value="151492637.03" table:style-name="ce6">
            <text:p>151492637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30004:131</text:p>
          </table:table-cell>
          <table:covered-table-cell/>
          <table:table-cell office:value-type="float" office:value="8560930.5800000001" table:style-name="ce6">
            <text:p>8560930,5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30098:621</text:p>
          </table:table-cell>
          <table:covered-table-cell/>
          <table:table-cell office:value-type="float" office:value="1054176.97" table:style-name="ce6">
            <text:p>1054176,97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40022:8257</text:p>
          </table:table-cell>
          <table:covered-table-cell/>
          <table:table-cell office:value-type="float" office:value="73435016.819999993" table:style-name="ce6">
            <text:p>73435016,82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50016:395</text:p>
          </table:table-cell>
          <table:covered-table-cell/>
          <table:table-cell office:value-type="float" office:value="776308.84" table:style-name="ce6">
            <text:p>776308,8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50029:5</text:p>
          </table:table-cell>
          <table:covered-table-cell/>
          <table:table-cell office:value-type="float" office:value="6353876.6100000003" table:style-name="ce6">
            <text:p>6353876,61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60003:349</text:p>
          </table:table-cell>
          <table:covered-table-cell/>
          <table:table-cell office:value-type="float" office:value="351547.7" table:style-name="ce6">
            <text:p>351547,7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60035:2595</text:p>
          </table:table-cell>
          <table:covered-table-cell/>
          <table:table-cell office:value-type="float" office:value="21544760.600000001" table:style-name="ce6">
            <text:p>21544760,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70065:49</text:p>
          </table:table-cell>
          <table:covered-table-cell/>
          <table:table-cell office:value-type="float" office:value="247075.29" table:style-name="ce6">
            <text:p>247075,29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70068:18</text:p>
          </table:table-cell>
          <table:covered-table-cell/>
          <table:table-cell office:value-type="float" office:value="2106121.5" table:style-name="ce6">
            <text:p>2106121,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107:30</text:p>
          </table:table-cell>
          <table:covered-table-cell/>
          <table:table-cell office:value-type="float" office:value="677354.65" table:style-name="ce6">
            <text:p>677354,6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80067:12</text:p>
          </table:table-cell>
          <table:covered-table-cell/>
          <table:table-cell office:value-type="float" office:value="6098145.25" table:style-name="ce6">
            <text:p>6098145,2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80101:868</text:p>
          </table:table-cell>
          <table:covered-table-cell/>
          <table:table-cell office:value-type="float" office:value="433340.15999999997" table:style-name="ce6">
            <text:p>433340,1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80103:225</text:p>
          </table:table-cell>
          <table:covered-table-cell/>
          <table:table-cell office:value-type="float" office:value="22198727.969999999" table:style-name="ce6">
            <text:p>22198727,97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5:010103:41</text:p>
          </table:table-cell>
          <table:covered-table-cell/>
          <table:table-cell office:value-type="float" office:value="41122870.200000003" table:style-name="ce6">
            <text:p>41122870,2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5:010103:886</text:p>
          </table:table-cell>
          <table:covered-table-cell/>
          <table:table-cell office:value-type="float" office:value="152715.6" table:style-name="ce6">
            <text:p>152715,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20102:774</text:p>
          </table:table-cell>
          <table:covered-table-cell/>
          <table:table-cell office:value-type="float" office:value="145549.12" table:style-name="ce6">
            <text:p>145549,12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3:358</text:p>
          </table:table-cell>
          <table:covered-table-cell/>
          <table:table-cell office:value-type="float" office:value="18083902.079999998" table:style-name="ce6">
            <text:p>18083902,0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3:6457</text:p>
          </table:table-cell>
          <table:covered-table-cell/>
          <table:table-cell office:value-type="float" office:value="301590.26" table:style-name="ce6">
            <text:p>301590,26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3071228.25999999" table:style-name="ce6">
            <text:p>413071228,3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201:3152</text:p>
          </table:table-cell>
          <table:covered-table-cell/>
          <table:table-cell office:value-type="float" office:value="183231.24" table:style-name="ce6">
            <text:p>183231,2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30107:5408</text:p>
          </table:table-cell>
          <table:covered-table-cell/>
          <table:table-cell office:value-type="float" office:value="297363.20000000001" table:style-name="ce6">
            <text:p>297363,2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6:000000:29</text:p>
          </table:table-cell>
          <table:covered-table-cell/>
          <table:table-cell office:value-type="float" office:value="923037.9" table:style-name="ce6">
            <text:p>923037,9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6:000001:1088</text:p>
          </table:table-cell>
          <table:covered-table-cell/>
          <table:table-cell office:value-type="float" office:value="54646.9" table:style-name="ce6">
            <text:p>54646,9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6:000001:1089</text:p>
          </table:table-cell>
          <table:covered-table-cell/>
          <table:table-cell office:value-type="float" office:value="66938.3" table:style-name="ce6">
            <text:p>66938,3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6:000001:1090</text:p>
          </table:table-cell>
          <table:covered-table-cell/>
          <table:table-cell office:value-type="float" office:value="50494.400000000001" table:style-name="ce6">
            <text:p>50494,4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6:000001:47</text:p>
          </table:table-cell>
          <table:covered-table-cell/>
          <table:table-cell office:value-type="float" office:value="47168023.479999997" table:style-name="ce6">
            <text:p>47168023,48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6088644.6500000004" table:style-name="ce6">
            <text:p>6088644,6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7:010147:1334</text:p>
          </table:table-cell>
          <table:covered-table-cell/>
          <table:table-cell office:value-type="float" office:value="195.32" table:style-name="ce6">
            <text:p>195,32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18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4:38:020106:849</text:p>
          </table:table-cell>
          <table:covered-table-cell/>
          <table:table-cell office:value-type="float" office:value="463139.5" table:style-name="ce7">
            <text:p>463139,5</text:p>
          </table:table-cell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7">
            <text:p>18.08.2021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5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5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500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5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50001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5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5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5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5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5000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50001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5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50001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5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5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5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50001:7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50001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50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5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600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6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6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600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6000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600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6000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6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6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6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6000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600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6000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6000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60002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6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7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70003:10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7000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07000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2:13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70001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2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14:29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70005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210001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230001:33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50003:24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50003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7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5:13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080002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7:080002:221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7:080002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7:08000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7:120003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7:15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4010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100113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00000:11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2103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1401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1401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1401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14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1401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1401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14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1401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14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1401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1401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140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1401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1401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14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14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14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1401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14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14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14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1401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1401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1401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1401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1401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1401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1401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14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140102: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1401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1401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1401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1401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1401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14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1401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140102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9:1401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9:1401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9:14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9:1401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9:1401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9:1401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9:1401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1401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1401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1401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14010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1401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1401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14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140103: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14010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14010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14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14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14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14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1401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1401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1401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1401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1401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140104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14020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1402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1402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1402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1402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1402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14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1402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1402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1402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1402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1404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200003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200004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200004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20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2000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20000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2000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20001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200014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20001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200016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20001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200016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200016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200016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200016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200016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0:200016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0:200016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0:20001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0:200017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0:20001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0:20001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0:20001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0:20001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20001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0:20001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0:200017: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0:20001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0:200017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0:2000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200017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20001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20001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20001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20001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200018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200018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200018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200018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0:200018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20001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0:200018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0:20001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0:20001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0:200018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20001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200018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200018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20001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200018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200018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200018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20001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200018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20001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200018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200018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200018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200018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200018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200018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2000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20001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200018: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20001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20001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20001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200018:8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200018: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20001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20001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20001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20001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20001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20001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200019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200019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200019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1:03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3:07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3:09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3:100002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3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3:14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4:01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4:020002: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4:02000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4:09000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4:090004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4:090004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4:11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5:0601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5:0603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6:04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6:080005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6:18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7:070001:60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7:100001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7:13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8:03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8:110002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8:140209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8:14023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8:14023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8:1403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8:1403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8:1403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8:140404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9:07000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07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07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0700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9:07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9:0700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07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07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9:07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0:0101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1:13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3:07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4:070203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4:070203:7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4:070203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4:070203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4:070203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4:11020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6:00000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6:0106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6:0206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6:0213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6:0301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6:030701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6:04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6:0441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6:0506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6:0506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6:0507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6:050701:29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6:0507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6:050702:44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6:050702:44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6:050702:4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6:050702:44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6:050702:44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6:060601:40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6:060601:40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6:0606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6:060801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6:060801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6:060801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6:0608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6:061001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6:090201:106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6:090201:107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6:090201:1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6:090201:12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6:090201: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6:090201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6:090201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6:090201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6:090201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6:090201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6:0902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090202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0902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0902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100101:31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100101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1001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1001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6:110401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6:110401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6:110401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6:110401:25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6:13060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7:03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7:07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7:07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7:070006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7:070006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7:07000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7:070006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7:07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7:100001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7:15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7:160101:41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7:160101:42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7:160102:50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7:160102:509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7:160102:50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7:160103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7:16020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7:1602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7:160200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7:160200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7:160200: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7:160200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7:160200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000000:30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000000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000000:36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000000:36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000000:4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000000:47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000000:47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000000:49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000000:49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01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010001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010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01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01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010001:16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010001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01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0100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0100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01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01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010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01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01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01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01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01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0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01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0100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01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010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01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8:01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8:01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8:01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01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01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0100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01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010001:92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0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03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03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030001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03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030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030001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030001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03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0300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030001:21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030001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0300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03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030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03000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03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03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0300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0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03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03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03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03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03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03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03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030001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030001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03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030001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030001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030001:8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030001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030001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8:030001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8:030001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8:030001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8:030001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0300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030001:87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03000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04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040004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8:070002:31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8:070002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8:070002:33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8:070002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8:070002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8:070002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070002:34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070002:34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070002:34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070002:34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070002:34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070006:12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8:070006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8:070006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8:070006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8:070006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8:080001:3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8:080001:69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8:080001:69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8:080001:69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8:080001:694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080001:6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8:080003:43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8:080004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8:100009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8:100010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8:15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8:150001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8:150001:1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8:15000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8:1500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8:15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8:1500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8:15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8:1500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15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15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500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6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6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60002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6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160002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6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16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1600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16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16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16000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6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600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16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16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1600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1600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16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160002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16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16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160002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16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16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160002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1600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16000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16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160002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16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1600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160002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160002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160002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16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16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16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16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16000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16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1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16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16000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16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16000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8:16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8:16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160003: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0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0:00000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0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0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0:0000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0:00000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0:0000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0:00000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0:0100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0:07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0:0800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0:13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0:14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0:140003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1:10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3:000000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3:00000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3:00000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3:00000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3:00000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3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3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3:05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3:060003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3:060003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10007:69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10008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10008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20010:6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20033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20090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30019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30020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3006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50049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6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6004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7003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70048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70084: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8004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8011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801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80114: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80117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80138: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8014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5:030104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5:030105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5:0302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6:00000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6:0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6:00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6:000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6:00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6:00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6:00000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6:000002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6:00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6:00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6:000002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6:00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6:00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6:00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6:00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6:00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6:00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6:000019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8:020109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8:0202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8:04020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8:0402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9:000034:73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8">
            <text:p>34:39:000037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9.08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E9C6005C9FCCB7DC7C2F556DD0B3A7317AB8A72CA0D4265E8EE298B9D3E5C84281BBEC2FBEFB5436F92994C69A586FF20840E2D3F03896D03FE7A6EA5E000F6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8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makrylov</dc:creator>
    <meta:creation-date>2021-08-25T06:48:34Z</meta:creation-date>
    <dc:date>2021-08-25T10:54:15Z</dc:date>
  </office:meta>
</office:document-meta>
</file>