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12</text:p>
          </table:table-cell>
          <table:table-cell table:number-columns-repeated="4" table:style-name="ce10"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8" table:style-name="ce17">
            <text:p>5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0023</text:p>
          </table:table-cell>
          <table:covered-table-cell/>
          <table:table-cell office:value-type="float" office:value="1391587.86" table:style-name="ce16">
            <text:p>1391587,8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3:3018</text:p>
          </table:table-cell>
          <table:covered-table-cell/>
          <table:table-cell office:value-type="float" office:value="361720.13" table:style-name="ce16">
            <text:p>361720,1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11284</text:p>
          </table:table-cell>
          <table:covered-table-cell/>
          <table:table-cell office:value-type="float" office:value="511286.6" table:style-name="ce16">
            <text:p>511286,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12116</text:p>
          </table:table-cell>
          <table:covered-table-cell/>
          <table:table-cell office:value-type="float" office:value="858072.22" table:style-name="ce16">
            <text:p>858072,2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00000:12119</text:p>
          </table:table-cell>
          <table:covered-table-cell/>
          <table:table-cell office:value-type="float" office:value="593282.93000000005" table:style-name="ce16">
            <text:p>593282,9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00000:22551</text:p>
          </table:table-cell>
          <table:covered-table-cell/>
          <table:table-cell office:value-type="float" office:value="26127.98" table:style-name="ce16">
            <text:p>26127,9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000000:22552</text:p>
          </table:table-cell>
          <table:covered-table-cell/>
          <table:table-cell office:value-type="float" office:value="30656.82" table:style-name="ce16">
            <text:p>30656,8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00000:22553</text:p>
          </table:table-cell>
          <table:covered-table-cell/>
          <table:table-cell office:value-type="float" office:value="38669.4" table:style-name="ce16">
            <text:p>38669,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050002:1028</text:p>
          </table:table-cell>
          <table:covered-table-cell/>
          <table:table-cell office:value-type="float" office:value="86453.89" table:style-name="ce16">
            <text:p>86453,8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050002:1029</text:p>
          </table:table-cell>
          <table:covered-table-cell/>
          <table:table-cell office:value-type="float" office:value="86453.89" table:style-name="ce16">
            <text:p>86453,8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050002:1030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050002:1031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050002:1032</text:p>
          </table:table-cell>
          <table:covered-table-cell/>
          <table:table-cell office:value-type="float" office:value="1113448.95" table:style-name="ce16">
            <text:p>1113448,9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050002:1033</text:p>
          </table:table-cell>
          <table:covered-table-cell/>
          <table:table-cell office:value-type="float" office:value="4378231.9400000004" table:style-name="ce16">
            <text:p>4378231,9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070001:1331</text:p>
          </table:table-cell>
          <table:covered-table-cell/>
          <table:table-cell office:value-type="float" office:value="1098710.54" table:style-name="ce16">
            <text:p>1098710,5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30008:1038</text:p>
          </table:table-cell>
          <table:covered-table-cell/>
          <table:table-cell office:value-type="float" office:value="1828556.13" table:style-name="ce16">
            <text:p>1828556,1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30008:1039</text:p>
          </table:table-cell>
          <table:covered-table-cell/>
          <table:table-cell office:value-type="float" office:value="2390051.7999999998" table:style-name="ce16">
            <text:p>2390051,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40111:1876</text:p>
          </table:table-cell>
          <table:covered-table-cell/>
          <table:table-cell office:value-type="float" office:value="520281.95" table:style-name="ce16">
            <text:p>520281,9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40114:7212</text:p>
          </table:table-cell>
          <table:covered-table-cell/>
          <table:table-cell office:value-type="float" office:value="215628.28" table:style-name="ce16">
            <text:p>215628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70005:1514</text:p>
          </table:table-cell>
          <table:covered-table-cell/>
          <table:table-cell office:value-type="float" office:value="2765965.45" table:style-name="ce16">
            <text:p>2765965,4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230003:4806</text:p>
          </table:table-cell>
          <table:covered-table-cell/>
          <table:table-cell office:value-type="float" office:value="1423187.94" table:style-name="ce16">
            <text:p>1423187,9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6225</text:p>
          </table:table-cell>
          <table:covered-table-cell/>
          <table:table-cell office:value-type="float" office:value="169124.93" table:style-name="ce16">
            <text:p>169124,9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7750</text:p>
          </table:table-cell>
          <table:covered-table-cell/>
          <table:table-cell office:value-type="float" office:value="468420.63" table:style-name="ce16">
            <text:p>468420,6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5:010115:375</text:p>
          </table:table-cell>
          <table:covered-table-cell/>
          <table:table-cell office:value-type="float" office:value="1009918" table:style-name="ce16">
            <text:p>100991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000000:417</text:p>
          </table:table-cell>
          <table:covered-table-cell/>
          <table:table-cell office:value-type="float" office:value="53140.54" table:style-name="ce16">
            <text:p>53140,5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7:080002:22585</text:p>
          </table:table-cell>
          <table:covered-table-cell/>
          <table:table-cell office:value-type="float" office:value="49316.03" table:style-name="ce16">
            <text:p>49316,0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150002:164</text:p>
          </table:table-cell>
          <table:covered-table-cell/>
          <table:table-cell office:value-type="float" office:value="348465.78" table:style-name="ce16">
            <text:p>348465,7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21006:195</text:p>
          </table:table-cell>
          <table:covered-table-cell/>
          <table:table-cell office:value-type="float" office:value="555449.14" table:style-name="ce16">
            <text:p>555449,1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00000:3439</text:p>
          </table:table-cell>
          <table:covered-table-cell/>
          <table:table-cell office:value-type="float" office:value="6539.51" table:style-name="ce16">
            <text:p>6539,5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200004:1419</text:p>
          </table:table-cell>
          <table:covered-table-cell/>
          <table:table-cell office:value-type="float" office:value="909656.37" table:style-name="ce16">
            <text:p>909656,3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200010:813</text:p>
          </table:table-cell>
          <table:covered-table-cell/>
          <table:table-cell office:value-type="float" office:value="1793887.24" table:style-name="ce16">
            <text:p>1793887,2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10002:249</text:p>
          </table:table-cell>
          <table:covered-table-cell/>
          <table:table-cell office:value-type="float" office:value="964142.6" table:style-name="ce16">
            <text:p>964142,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10002:254</text:p>
          </table:table-cell>
          <table:covered-table-cell/>
          <table:table-cell office:value-type="float" office:value="262475.93" table:style-name="ce16">
            <text:p>262475,9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10002:259</text:p>
          </table:table-cell>
          <table:covered-table-cell/>
          <table:table-cell office:value-type="float" office:value="1326086.05" table:style-name="ce16">
            <text:p>1326086,0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20006:560</text:p>
          </table:table-cell>
          <table:covered-table-cell/>
          <table:table-cell office:value-type="float" office:value="459874.93" table:style-name="ce16">
            <text:p>459874,9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20006:575</text:p>
          </table:table-cell>
          <table:covered-table-cell/>
          <table:table-cell office:value-type="float" office:value="418537.85" table:style-name="ce16">
            <text:p>418537,8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20006:577</text:p>
          </table:table-cell>
          <table:covered-table-cell/>
          <table:table-cell office:value-type="float" office:value="265258.08" table:style-name="ce16">
            <text:p>265258,0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20006:580</text:p>
          </table:table-cell>
          <table:covered-table-cell/>
          <table:table-cell office:value-type="float" office:value="316343.43" table:style-name="ce16">
            <text:p>316343,4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20006:583</text:p>
          </table:table-cell>
          <table:covered-table-cell/>
          <table:table-cell office:value-type="float" office:value="258338.3" table:style-name="ce16">
            <text:p>258338,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20006:586</text:p>
          </table:table-cell>
          <table:covered-table-cell/>
          <table:table-cell office:value-type="float" office:value="273907.8" table:style-name="ce16">
            <text:p>273907,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20006:588</text:p>
          </table:table-cell>
          <table:covered-table-cell/>
          <table:table-cell office:value-type="float" office:value="798670.99" table:style-name="ce16">
            <text:p>798670,9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20006:589</text:p>
          </table:table-cell>
          <table:covered-table-cell/>
          <table:table-cell office:value-type="float" office:value="831554.03" table:style-name="ce16">
            <text:p>831554,0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1:12072</text:p>
          </table:table-cell>
          <table:covered-table-cell/>
          <table:table-cell office:value-type="float" office:value="1004537.75" table:style-name="ce16">
            <text:p>1004537,7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3:11314</text:p>
          </table:table-cell>
          <table:covered-table-cell/>
          <table:table-cell office:value-type="float" office:value="1403196.51" table:style-name="ce16">
            <text:p>1403196,5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3:11415</text:p>
          </table:table-cell>
          <table:covered-table-cell/>
          <table:table-cell office:value-type="float" office:value="1195771.5" table:style-name="ce16">
            <text:p>1195771,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4:10166</text:p>
          </table:table-cell>
          <table:covered-table-cell/>
          <table:table-cell office:value-type="float" office:value="258213.4" table:style-name="ce16">
            <text:p>258213,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4:12761</text:p>
          </table:table-cell>
          <table:covered-table-cell/>
          <table:table-cell office:value-type="float" office:value="639353.94999999995" table:style-name="ce16">
            <text:p>639353,9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4:12812</text:p>
          </table:table-cell>
          <table:covered-table-cell/>
          <table:table-cell office:value-type="float" office:value="205041.01" table:style-name="ce16">
            <text:p>205041,0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4:12824</text:p>
          </table:table-cell>
          <table:covered-table-cell/>
          <table:table-cell office:value-type="float" office:value="205013.63" table:style-name="ce16">
            <text:p>205013,6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4:12832</text:p>
          </table:table-cell>
          <table:covered-table-cell/>
          <table:table-cell office:value-type="float" office:value="254830.07" table:style-name="ce16">
            <text:p>254830,0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4:12837</text:p>
          </table:table-cell>
          <table:covered-table-cell/>
          <table:table-cell office:value-type="float" office:value="519676" table:style-name="ce16">
            <text:p>51967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4:12853</text:p>
          </table:table-cell>
          <table:covered-table-cell/>
          <table:table-cell office:value-type="float" office:value="312356.07" table:style-name="ce16">
            <text:p>312356,0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4:12855</text:p>
          </table:table-cell>
          <table:covered-table-cell/>
          <table:table-cell office:value-type="float" office:value="203189.95" table:style-name="ce16">
            <text:p>203189,9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4:12929</text:p>
          </table:table-cell>
          <table:covered-table-cell/>
          <table:table-cell office:value-type="float" office:value="775849.98" table:style-name="ce16">
            <text:p>775849,9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4:12959</text:p>
          </table:table-cell>
          <table:covered-table-cell/>
          <table:table-cell office:value-type="float" office:value="556379.25" table:style-name="ce16">
            <text:p>556379,2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4:12966</text:p>
          </table:table-cell>
          <table:covered-table-cell/>
          <table:table-cell office:value-type="float" office:value="779742.21" table:style-name="ce16">
            <text:p>779742,2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4:12984</text:p>
          </table:table-cell>
          <table:covered-table-cell/>
          <table:table-cell office:value-type="float" office:value="287814.81" table:style-name="ce16">
            <text:p>287814,8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4:13118</text:p>
          </table:table-cell>
          <table:covered-table-cell/>
          <table:table-cell office:value-type="float" office:value="1031919.94" table:style-name="ce16">
            <text:p>1031919,9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110004:1014</text:p>
          </table:table-cell>
          <table:covered-table-cell/>
          <table:table-cell office:value-type="float" office:value="180463.08" table:style-name="ce16">
            <text:p>180463,0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110004:987</text:p>
          </table:table-cell>
          <table:covered-table-cell/>
          <table:table-cell office:value-type="float" office:value="288323" table:style-name="ce16">
            <text:p>28832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110004:988</text:p>
          </table:table-cell>
          <table:covered-table-cell/>
          <table:table-cell office:value-type="float" office:value="218990.2" table:style-name="ce16">
            <text:p>218990,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110004:989</text:p>
          </table:table-cell>
          <table:covered-table-cell/>
          <table:table-cell office:value-type="float" office:value="493019.72" table:style-name="ce16">
            <text:p>493019,7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110004:990</text:p>
          </table:table-cell>
          <table:covered-table-cell/>
          <table:table-cell office:value-type="float" office:value="225754.37" table:style-name="ce16">
            <text:p>225754,3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110004:991</text:p>
          </table:table-cell>
          <table:covered-table-cell/>
          <table:table-cell office:value-type="float" office:value="224908.85" table:style-name="ce16">
            <text:p>224908,8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110004:993</text:p>
          </table:table-cell>
          <table:covered-table-cell/>
          <table:table-cell office:value-type="float" office:value="206789.45" table:style-name="ce16">
            <text:p>206789,4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110004:996</text:p>
          </table:table-cell>
          <table:covered-table-cell/>
          <table:table-cell office:value-type="float" office:value="449063.92" table:style-name="ce16">
            <text:p>449063,9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110006:412</text:p>
          </table:table-cell>
          <table:covered-table-cell/>
          <table:table-cell office:value-type="float" office:value="216876.39" table:style-name="ce16">
            <text:p>216876,3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110006:414</text:p>
          </table:table-cell>
          <table:covered-table-cell/>
          <table:table-cell office:value-type="float" office:value="285786.44" table:style-name="ce16">
            <text:p>285786,4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110006:415</text:p>
          </table:table-cell>
          <table:covered-table-cell/>
          <table:table-cell office:value-type="float" office:value="187256.98" table:style-name="ce16">
            <text:p>187256,9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110006:416</text:p>
          </table:table-cell>
          <table:covered-table-cell/>
          <table:table-cell office:value-type="float" office:value="204241.74" table:style-name="ce16">
            <text:p>204241,7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110006:417</text:p>
          </table:table-cell>
          <table:covered-table-cell/>
          <table:table-cell office:value-type="float" office:value="14102329.060000001" table:style-name="ce16">
            <text:p>14102329,0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110006:418</text:p>
          </table:table-cell>
          <table:covered-table-cell/>
          <table:table-cell office:value-type="float" office:value="231250.27" table:style-name="ce16">
            <text:p>231250,2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110006:423</text:p>
          </table:table-cell>
          <table:covered-table-cell/>
          <table:table-cell office:value-type="float" office:value="216030.87" table:style-name="ce16">
            <text:p>216030,8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110006:425</text:p>
          </table:table-cell>
          <table:covered-table-cell/>
          <table:table-cell office:value-type="float" office:value="283249.87" table:style-name="ce16">
            <text:p>283249,8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110006:429</text:p>
          </table:table-cell>
          <table:covered-table-cell/>
          <table:table-cell office:value-type="float" office:value="67721.509999999995" table:style-name="ce16">
            <text:p>67721,5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5:080405:222</text:p>
          </table:table-cell>
          <table:covered-table-cell/>
          <table:table-cell office:value-type="float" office:value="519997.1" table:style-name="ce16">
            <text:p>519997,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6:120001:1627</text:p>
          </table:table-cell>
          <table:covered-table-cell/>
          <table:table-cell office:value-type="float" office:value="226629.08" table:style-name="ce16">
            <text:p>226629,0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6:120001:1628</text:p>
          </table:table-cell>
          <table:covered-table-cell/>
          <table:table-cell office:value-type="float" office:value="235425.19" table:style-name="ce16">
            <text:p>235425,1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6:120001:1640</text:p>
          </table:table-cell>
          <table:covered-table-cell/>
          <table:table-cell office:value-type="float" office:value="1099658.53" table:style-name="ce16">
            <text:p>1099658,5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7:110001:779</text:p>
          </table:table-cell>
          <table:covered-table-cell/>
          <table:table-cell office:value-type="float" office:value="339633.05" table:style-name="ce16">
            <text:p>339633,0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9:010005:1337</text:p>
          </table:table-cell>
          <table:covered-table-cell/>
          <table:table-cell office:value-type="float" office:value="3188484.93" table:style-name="ce16">
            <text:p>3188484,9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0:030102:1619</text:p>
          </table:table-cell>
          <table:covered-table-cell/>
          <table:table-cell office:value-type="float" office:value="643638.91" table:style-name="ce16">
            <text:p>643638,9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0:030102:1643</text:p>
          </table:table-cell>
          <table:covered-table-cell/>
          <table:table-cell office:value-type="float" office:value="1154632.3799999999" table:style-name="ce16">
            <text:p>1154632,3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0:030102:2105</text:p>
          </table:table-cell>
          <table:covered-table-cell/>
          <table:table-cell office:value-type="float" office:value="686359.9" table:style-name="ce16">
            <text:p>686359,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0:030103:1074</text:p>
          </table:table-cell>
          <table:covered-table-cell/>
          <table:table-cell office:value-type="float" office:value="567252.81000000006" table:style-name="ce16">
            <text:p>567252,8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1:000000:1236</text:p>
          </table:table-cell>
          <table:covered-table-cell/>
          <table:table-cell office:value-type="float" office:value="211715.43" table:style-name="ce16">
            <text:p>211715,4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5:010128:536</text:p>
          </table:table-cell>
          <table:covered-table-cell/>
          <table:table-cell office:value-type="float" office:value="571557.82999999996" table:style-name="ce16">
            <text:p>571557,8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6:040301:798</text:p>
          </table:table-cell>
          <table:covered-table-cell/>
          <table:table-cell office:value-type="float" office:value="100725.85" table:style-name="ce16">
            <text:p>100725,8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6:100101:3116</text:p>
          </table:table-cell>
          <table:covered-table-cell/>
          <table:table-cell office:value-type="float" office:value="750020.88" table:style-name="ce16">
            <text:p>750020,8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7:150002:718</text:p>
          </table:table-cell>
          <table:covered-table-cell/>
          <table:table-cell office:value-type="float" office:value="2156916.7799999998" table:style-name="ce16">
            <text:p>2156916,7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070002:3432</text:p>
          </table:table-cell>
          <table:covered-table-cell/>
          <table:table-cell office:value-type="float" office:value="2440669.2200000002" table:style-name="ce16">
            <text:p>2440669,2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080001:6965</text:p>
          </table:table-cell>
          <table:covered-table-cell/>
          <table:table-cell office:value-type="float" office:value="24127.49" table:style-name="ce16">
            <text:p>24127,4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080003:5491</text:p>
          </table:table-cell>
          <table:covered-table-cell/>
          <table:table-cell office:value-type="float" office:value="1524411.15" table:style-name="ce16">
            <text:p>1524411,1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100009:1800</text:p>
          </table:table-cell>
          <table:covered-table-cell/>
          <table:table-cell office:value-type="float" office:value="1957003.93" table:style-name="ce16">
            <text:p>1957003,9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10005:587</text:p>
          </table:table-cell>
          <table:covered-table-cell/>
          <table:table-cell office:value-type="float" office:value="746503.77" table:style-name="ce16">
            <text:p>746503,7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10017:394</text:p>
          </table:table-cell>
          <table:covered-table-cell/>
          <table:table-cell office:value-type="float" office:value="912271.66" table:style-name="ce16">
            <text:p>912271,6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1:170005:171</text:p>
          </table:table-cell>
          <table:covered-table-cell/>
          <table:table-cell office:value-type="float" office:value="228720.64000000001" table:style-name="ce16">
            <text:p>228720,6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2:110001:2121</text:p>
          </table:table-cell>
          <table:covered-table-cell/>
          <table:table-cell office:value-type="float" office:value="269415.83" table:style-name="ce16">
            <text:p>269415,8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00000:19434</text:p>
          </table:table-cell>
          <table:covered-table-cell/>
          <table:table-cell office:value-type="float" office:value="1689778.23" table:style-name="ce16">
            <text:p>1689778,2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00000:32900</text:p>
          </table:table-cell>
          <table:covered-table-cell/>
          <table:table-cell office:value-type="float" office:value="1740569.86" table:style-name="ce16">
            <text:p>1740569,8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07:1104</text:p>
          </table:table-cell>
          <table:covered-table-cell/>
          <table:table-cell office:value-type="float" office:value="850153.3" table:style-name="ce16">
            <text:p>850153,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08:1768</text:p>
          </table:table-cell>
          <table:covered-table-cell/>
          <table:table-cell office:value-type="float" office:value="2551453" table:style-name="ce16">
            <text:p>255145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43:183</text:p>
          </table:table-cell>
          <table:covered-table-cell/>
          <table:table-cell office:value-type="float" office:value="1401281.16" table:style-name="ce16">
            <text:p>1401281,1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65:2917</text:p>
          </table:table-cell>
          <table:covered-table-cell/>
          <table:table-cell office:value-type="float" office:value="1418528.28" table:style-name="ce16">
            <text:p>1418528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20033:2686</text:p>
          </table:table-cell>
          <table:covered-table-cell/>
          <table:table-cell office:value-type="float" office:value="926259.86" table:style-name="ce16">
            <text:p>926259,8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19:1168</text:p>
          </table:table-cell>
          <table:covered-table-cell/>
          <table:table-cell office:value-type="float" office:value="1952474.08" table:style-name="ce16">
            <text:p>1952474,0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67:1048</text:p>
          </table:table-cell>
          <table:covered-table-cell/>
          <table:table-cell office:value-type="float" office:value="6864033.1200000001" table:style-name="ce16">
            <text:p>6864033,1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69:1885</text:p>
          </table:table-cell>
          <table:covered-table-cell/>
          <table:table-cell office:value-type="float" office:value="1451442.17" table:style-name="ce16">
            <text:p>1451442,1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111:493</text:p>
          </table:table-cell>
          <table:covered-table-cell/>
          <table:table-cell office:value-type="float" office:value="1693328.11" table:style-name="ce16">
            <text:p>1693328,1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134:2675</text:p>
          </table:table-cell>
          <table:covered-table-cell/>
          <table:table-cell office:value-type="float" office:value="2354929.15" table:style-name="ce16">
            <text:p>2354929,1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04:1788</text:p>
          </table:table-cell>
          <table:covered-table-cell/>
          <table:table-cell office:value-type="float" office:value="191711.8" table:style-name="ce16">
            <text:p>191711,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14:3949</text:p>
          </table:table-cell>
          <table:covered-table-cell/>
          <table:table-cell office:value-type="float" office:value="19829504.059999999" table:style-name="ce16">
            <text:p>19829504,0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19:1234</text:p>
          </table:table-cell>
          <table:covered-table-cell/>
          <table:table-cell office:value-type="float" office:value="34108.230000000003" table:style-name="ce16">
            <text:p>34108,2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19:1235</text:p>
          </table:table-cell>
          <table:covered-table-cell/>
          <table:table-cell office:value-type="float" office:value="1441955" table:style-name="ce16">
            <text:p>144195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28:1265</text:p>
          </table:table-cell>
          <table:covered-table-cell/>
          <table:table-cell office:value-type="float" office:value="621753.9" table:style-name="ce16">
            <text:p>621753,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41:1407</text:p>
          </table:table-cell>
          <table:covered-table-cell/>
          <table:table-cell office:value-type="float" office:value="2791832.46" table:style-name="ce16">
            <text:p>2791832,4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43:262</text:p>
          </table:table-cell>
          <table:covered-table-cell/>
          <table:table-cell office:value-type="float" office:value="3238404.05" table:style-name="ce16">
            <text:p>3238404,0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50011:967</text:p>
          </table:table-cell>
          <table:covered-table-cell/>
          <table:table-cell office:value-type="float" office:value="1764662.76" table:style-name="ce16">
            <text:p>1764662,7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11:968</text:p>
          </table:table-cell>
          <table:covered-table-cell/>
          <table:table-cell office:value-type="float" office:value="497307.47" table:style-name="ce16">
            <text:p>497307,4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50015:1347</text:p>
          </table:table-cell>
          <table:covered-table-cell/>
          <table:table-cell office:value-type="float" office:value="2298332.85" table:style-name="ce16">
            <text:p>2298332,8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50016:1036</text:p>
          </table:table-cell>
          <table:covered-table-cell/>
          <table:table-cell office:value-type="float" office:value="657294.07999999996" table:style-name="ce16">
            <text:p>657294,0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50016:948</text:p>
          </table:table-cell>
          <table:covered-table-cell/>
          <table:table-cell office:value-type="float" office:value="1370348.32" table:style-name="ce16">
            <text:p>1370348,3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50049:757</text:p>
          </table:table-cell>
          <table:covered-table-cell/>
          <table:table-cell office:value-type="float" office:value="3424497.59" table:style-name="ce16">
            <text:p>3424497,5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44:3192</text:p>
          </table:table-cell>
          <table:covered-table-cell/>
          <table:table-cell office:value-type="float" office:value="1263403.5900000001" table:style-name="ce16">
            <text:p>1263403,5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44:3695</text:p>
          </table:table-cell>
          <table:covered-table-cell/>
          <table:table-cell office:value-type="float" office:value="2492369.17" table:style-name="ce16">
            <text:p>2492369,1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49:235</text:p>
          </table:table-cell>
          <table:covered-table-cell/>
          <table:table-cell office:value-type="float" office:value="1212025.18" table:style-name="ce16">
            <text:p>1212025,1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30:2304</text:p>
          </table:table-cell>
          <table:covered-table-cell/>
          <table:table-cell office:value-type="float" office:value="744091.9" table:style-name="ce16">
            <text:p>744091,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103:120</text:p>
          </table:table-cell>
          <table:covered-table-cell/>
          <table:table-cell office:value-type="float" office:value="1587470.31" table:style-name="ce16">
            <text:p>1587470,3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70103:142</text:p>
          </table:table-cell>
          <table:covered-table-cell/>
          <table:table-cell office:value-type="float" office:value="1995069" table:style-name="ce16">
            <text:p>199506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103:150</text:p>
          </table:table-cell>
          <table:covered-table-cell/>
          <table:table-cell office:value-type="float" office:value="1017710.14" table:style-name="ce16">
            <text:p>1017710,1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103:168</text:p>
          </table:table-cell>
          <table:covered-table-cell/>
          <table:table-cell office:value-type="float" office:value="3153401.36" table:style-name="ce16">
            <text:p>3153401,3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103:267</text:p>
          </table:table-cell>
          <table:covered-table-cell/>
          <table:table-cell office:value-type="float" office:value="3161172.17" table:style-name="ce16">
            <text:p>3161172,1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70103:290</text:p>
          </table:table-cell>
          <table:covered-table-cell/>
          <table:table-cell office:value-type="float" office:value="3175943.04" table:style-name="ce16">
            <text:p>3175943,0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70103:340</text:p>
          </table:table-cell>
          <table:covered-table-cell/>
          <table:table-cell office:value-type="float" office:value="13579806.619999999" table:style-name="ce16">
            <text:p>13579806,6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80068:413</text:p>
          </table:table-cell>
          <table:covered-table-cell/>
          <table:table-cell office:value-type="float" office:value="1735096.57" table:style-name="ce16">
            <text:p>1735096,57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80083:872</text:p>
          </table:table-cell>
          <table:covered-table-cell/>
          <table:table-cell office:value-type="float" office:value="3892002.85" table:style-name="ce16">
            <text:p>3892002,85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80086:2367</text:p>
          </table:table-cell>
          <table:covered-table-cell/>
          <table:table-cell office:value-type="float" office:value="2152547.2799999998" table:style-name="ce16">
            <text:p>2152547,2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80104:1564</text:p>
          </table:table-cell>
          <table:covered-table-cell/>
          <table:table-cell office:value-type="float" office:value="991840.18" table:style-name="ce16">
            <text:p>991840,1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80142:69</text:p>
          </table:table-cell>
          <table:covered-table-cell/>
          <table:table-cell office:value-type="float" office:value="247978.12" table:style-name="ce16">
            <text:p>247978,1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00000:30428</text:p>
          </table:table-cell>
          <table:covered-table-cell/>
          <table:table-cell office:value-type="float" office:value="1278903.1599999999" table:style-name="ce16">
            <text:p>1278903,16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04:4680</text:p>
          </table:table-cell>
          <table:covered-table-cell/>
          <table:table-cell office:value-type="float" office:value="2681860.2200000002" table:style-name="ce16">
            <text:p>2681860,2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05:1891</text:p>
          </table:table-cell>
          <table:covered-table-cell/>
          <table:table-cell office:value-type="float" office:value="180660.83" table:style-name="ce16">
            <text:p>180660,8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118:544</text:p>
          </table:table-cell>
          <table:covered-table-cell/>
          <table:table-cell office:value-type="float" office:value="1156729.58" table:style-name="ce16">
            <text:p>1156729,5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118:545</text:p>
          </table:table-cell>
          <table:covered-table-cell/>
          <table:table-cell office:value-type="float" office:value="1427469.83" table:style-name="ce16">
            <text:p>1427469,8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6:000006:6298</text:p>
          </table:table-cell>
          <table:covered-table-cell/>
          <table:table-cell office:value-type="float" office:value="37288.89" table:style-name="ce16">
            <text:p>37288,89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6:000006:6300</text:p>
          </table:table-cell>
          <table:covered-table-cell/>
          <table:table-cell office:value-type="float" office:value="36662.18" table:style-name="ce16">
            <text:p>36662,1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6:000018:13428</text:p>
          </table:table-cell>
          <table:covered-table-cell/>
          <table:table-cell office:value-type="float" office:value="37061.379999999997" table:style-name="ce16">
            <text:p>37061,3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7:010206:125</text:p>
          </table:table-cell>
          <table:covered-table-cell/>
          <table:table-cell office:value-type="float" office:value="479610.82" table:style-name="ce16">
            <text:p>479610,8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8:020104:311</text:p>
          </table:table-cell>
          <table:covered-table-cell/>
          <table:table-cell office:value-type="float" office:value="866466.51" table:style-name="ce16">
            <text:p>866466,51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8:020109:416</text:p>
          </table:table-cell>
          <table:covered-table-cell/>
          <table:table-cell office:value-type="float" office:value="935450.98" table:style-name="ce16">
            <text:p>935450,9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8:020110:637</text:p>
          </table:table-cell>
          <table:covered-table-cell/>
          <table:table-cell office:value-type="float" office:value="263325.08" table:style-name="ce16">
            <text:p>263325,0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8:020203:238</text:p>
          </table:table-cell>
          <table:covered-table-cell/>
          <table:table-cell office:value-type="float" office:value="742696.62" table:style-name="ce16">
            <text:p>742696,62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8:020301:268</text:p>
          </table:table-cell>
          <table:covered-table-cell/>
          <table:table-cell office:value-type="float" office:value="749157.08" table:style-name="ce16">
            <text:p>749157,08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8:040201:286</text:p>
          </table:table-cell>
          <table:covered-table-cell/>
          <table:table-cell office:value-type="float" office:value="1727997.43" table:style-name="ce16">
            <text:p>1727997,43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">
            <text:p>34:39:000017:513</text:p>
          </table:table-cell>
          <table:covered-table-cell/>
          <table:table-cell office:value-type="float" office:value="407023.4" table:style-name="ce17">
            <text:p>407023,4</text:p>
          </table:table-cell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7">
            <text:p>18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6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64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2:020002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20002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2:3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20002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20002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2000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20002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20002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20002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2000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20002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20002:3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2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20002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20002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20002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20002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20002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20002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2000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2000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11000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110002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11000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1100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1100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2:11000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11000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1100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110002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11000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11000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2:11000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2:110002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2:1100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2:11000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2:11000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110002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2:11000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2:11000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2:11000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2:1100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2:11000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2:11000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2:1100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2:11000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2:11000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2:1100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2:11000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2:11000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2:140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00000:10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00000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00000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00000:10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00000:10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00000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00000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00000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00000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00000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00000:11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00000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00000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00000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000000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00000:12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00000:12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00000:12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00000:12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00000:12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000000:12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00000:13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000000:15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000000:16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000000:16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000000:16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000000:169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000000:169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000000:16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000000:16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000000:16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000000:7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130004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130006: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130006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130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130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130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130006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130006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130006: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130006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14020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14020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14020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1402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4:0100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4:050003:4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5:13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7:080002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7:080002:11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7:080002:179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7:080002:18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7:080002:18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7:080002:18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103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103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21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200018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1:03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3:0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3:13002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00000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1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1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1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4:01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4:01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4:0200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4:02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4:020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4:0200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4:02000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4:02000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4:0200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4:020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020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090001:11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090002:10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90002:10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90002:10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2:13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2:14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2:16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2:17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3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4:11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4:12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4:12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4:13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4:13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1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11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110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1100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11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11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11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5: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070004: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8:13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9:07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9:07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9:07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9:07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9:07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9:07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9:07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9:07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9:07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9:07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9:07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9:07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9:07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9:07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9:07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9:07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9:07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9:07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9:07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9:07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9:07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9:07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9:07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9:07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0:0101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0:0301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0:03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0:0301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0:0301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0:0301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0:0301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0:0301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0:0301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0:0301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0:0301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0:0301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0:0301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0:0301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0:0301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0:0301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0:0301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0:0301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0:0301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0:0301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0:0301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0:0301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0:0301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0:0301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0:0301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0:0301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0:0301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0:0301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0:0301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0:0301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0:0301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0:03010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0:03010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0:03010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0:03010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0:03010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0:0301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0:0301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0:030102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0:03010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0:030102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0:030102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0:03010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0:03010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0:030102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0:03010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0:03010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0:030102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0:03010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0:030102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0:0301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0:0301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0:030102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0:0301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0:0301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0:0301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0:03010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0:03010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0:0301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0:030103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0:03010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0:03010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0:03010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0:03010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0:0301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0:030103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0:03010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0:03010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0:03010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0:03010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0:030103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0:030103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0:03010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0:030103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0:03010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0:03010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0:030103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0:03010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0:03010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0:03010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0:03010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0:03010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0:03010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0:03010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0:030103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0:030103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0:030103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0:030103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0:03010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0:03010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0:0301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0:03010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0:0301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0:03010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0:030105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0:030105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0:030105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0:030105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0:030105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0:030105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0:030105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0:030105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0:030105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0:030105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0:030105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0:030105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0:03010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0:030105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0:030105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0:030105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0:030105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0:03010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0:03010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0:030106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0:03010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0:03010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0:03010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0:03010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0:03010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0:03010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0:03010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0:0301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0:030106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0:03010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0:0301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0:030106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0:0301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0:030106:8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0:040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4:07020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4:11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4:1802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5:0101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6:0104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6:0106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6:02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6:0206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6:0206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6:0206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6:0206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6:0206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6:0206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6:020601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6:0206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6:0213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6:0306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307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6:0307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6:030801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6:0309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6:0415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6:044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6:0506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6:0506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6:0507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6:0507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6:0507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6:0507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6:060601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6:0608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6:06120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6:090201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6:090201:12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6:090201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6:090201:128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6:090201:129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6:09020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6:090201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6:09020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6:09020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6:090201:8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6:090201:8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6:090201:9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6:0902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6:1001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6:1001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6:100101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6:11040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6:1104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6:1201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6:1306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8:100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8:13001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8:13001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9:07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0:13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0:160003:10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3:0100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00000:22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00000:7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24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24:8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30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59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59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59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59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63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6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6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6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65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47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52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5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9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2009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3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3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30032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3009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301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50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5004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50041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5005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5006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6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60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60016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6002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60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6002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6004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6004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6004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6004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3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4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80074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80074:6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8009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801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8011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8011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8014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801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8014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801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8014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801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00000:20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00000:31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1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1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1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1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1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1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18:7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23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23:13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23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24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202:8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203:8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204:9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212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222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06:6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06:6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06:6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06:6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06:6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06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06:6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06:6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06:6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06:6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06:6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06:6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06:6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06:6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6:000006:6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6:000006:6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6:000006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6:000006:6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6:000006:6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6:000006:6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6:000006:6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6:000006:6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6:000006:6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6:000006:6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6:000006:6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6:000006:6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6:000006:6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6:000006:6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6:000006:6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6:000006:6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6:000006:6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6:000006:6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6:000006:6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6:000006:65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6:00000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6:000009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6:000010:9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15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15:3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18:5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19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7:01012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7:01014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7:01022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7:01027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8:0201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8:0201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8:0201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8:0202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8:0601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number-columns-spanned="3" table:number-rows-spanned="1" table:style-name="ce2">
            <text:p>34:38:0602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0B60A451D9766A52F2521296892AF238CA42F722432FA9C6846C2F1C49A97F367066809C40AB8F21BA1E7411BA2466E43AE2399AFD93A606BCE56FCC644D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катерина Акинтикова</meta:initial-creator>
    <dc:creator>Екатерина Акинтикова</dc:creator>
    <meta:creation-date>2021-08-25T07:31:57Z</meta:creation-date>
    <dc:date>2021-08-25T07:31:57Z</dc:date>
  </office:meta>
</office:document-meta>
</file>