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13</text:p>
          </table:table-cell>
          <table:table-cell table:number-columns-repeated="4" table:style-name="ce10"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0" table:style-name="ce17">
            <text:p>5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1455</text:p>
          </table:table-cell>
          <table:covered-table-cell/>
          <table:table-cell office:value-type="float" office:value="953518.35" table:style-name="ce16">
            <text:p>953518,3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42218</text:p>
          </table:table-cell>
          <table:covered-table-cell/>
          <table:table-cell office:value-type="float" office:value="1965586.74" table:style-name="ce16">
            <text:p>1965586,7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59873</text:p>
          </table:table-cell>
          <table:covered-table-cell/>
          <table:table-cell office:value-type="float" office:value="1595737.97" table:style-name="ce16">
            <text:p>1595737,9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040013:163</text:p>
          </table:table-cell>
          <table:covered-table-cell/>
          <table:table-cell office:value-type="float" office:value="357690.07" table:style-name="ce16">
            <text:p>357690,0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1:070001:3944</text:p>
          </table:table-cell>
          <table:covered-table-cell/>
          <table:table-cell office:value-type="float" office:value="265683.17" table:style-name="ce16">
            <text:p>265683,1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5:3020</text:p>
          </table:table-cell>
          <table:covered-table-cell/>
          <table:table-cell office:value-type="float" office:value="109746.78" table:style-name="ce16">
            <text:p>109746,7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14436</text:p>
          </table:table-cell>
          <table:covered-table-cell/>
          <table:table-cell office:value-type="float" office:value="1347795.77" table:style-name="ce16">
            <text:p>1347795,7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14440</text:p>
          </table:table-cell>
          <table:covered-table-cell/>
          <table:table-cell office:value-type="float" office:value="984179.19999999995" table:style-name="ce16">
            <text:p>984179,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2:1034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50002:1035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50002:1036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50002:1037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50002:1038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50002:1039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50002:1040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50002:1041</text:p>
          </table:table-cell>
          <table:covered-table-cell/>
          <table:table-cell office:value-type="float" office:value="345116.23" table:style-name="ce16">
            <text:p>345116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50002:1042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50002:1043</text:p>
          </table:table-cell>
          <table:covered-table-cell/>
          <table:table-cell office:value-type="float" office:value="408692.17" table:style-name="ce16">
            <text:p>408692,1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20002:2315</text:p>
          </table:table-cell>
          <table:covered-table-cell/>
          <table:table-cell office:value-type="float" office:value="1074039.21" table:style-name="ce16">
            <text:p>1074039,2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20006:4690</text:p>
          </table:table-cell>
          <table:covered-table-cell/>
          <table:table-cell office:value-type="float" office:value="818517.26" table:style-name="ce16">
            <text:p>818517,2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30006:878</text:p>
          </table:table-cell>
          <table:covered-table-cell/>
          <table:table-cell office:value-type="float" office:value="1558493.39" table:style-name="ce16">
            <text:p>1558493,3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40114:13486</text:p>
          </table:table-cell>
          <table:covered-table-cell/>
          <table:table-cell office:value-type="float" office:value="299686.08" table:style-name="ce16">
            <text:p>299686,0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20006:6012</text:p>
          </table:table-cell>
          <table:covered-table-cell/>
          <table:table-cell office:value-type="float" office:value="760863.01" table:style-name="ce16">
            <text:p>760863,0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30005:3180</text:p>
          </table:table-cell>
          <table:covered-table-cell/>
          <table:table-cell office:value-type="float" office:value="1612875.53" table:style-name="ce16">
            <text:p>1612875,5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30002:1290</text:p>
          </table:table-cell>
          <table:covered-table-cell/>
          <table:table-cell office:value-type="float" office:value="276892.19" table:style-name="ce16">
            <text:p>276892,1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30002:1291</text:p>
          </table:table-cell>
          <table:covered-table-cell/>
          <table:table-cell office:value-type="float" office:value="273838.23" table:style-name="ce16">
            <text:p>273838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30002:1292</text:p>
          </table:table-cell>
          <table:covered-table-cell/>
          <table:table-cell office:value-type="float" office:value="347642.22" table:style-name="ce16">
            <text:p>347642,2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30002:1293</text:p>
          </table:table-cell>
          <table:covered-table-cell/>
          <table:table-cell office:value-type="float" office:value="534443.13" table:style-name="ce16">
            <text:p>534443,1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30002:1294</text:p>
          </table:table-cell>
          <table:covered-table-cell/>
          <table:table-cell office:value-type="float" office:value="196312.32000000001" table:style-name="ce16">
            <text:p>196312,3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30002:1295</text:p>
          </table:table-cell>
          <table:covered-table-cell/>
          <table:table-cell office:value-type="float" office:value="454008.38" table:style-name="ce16">
            <text:p>454008,3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30002:1296</text:p>
          </table:table-cell>
          <table:covered-table-cell/>
          <table:table-cell office:value-type="float" office:value="300814.86" table:style-name="ce16">
            <text:p>300814,8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30002:1297</text:p>
          </table:table-cell>
          <table:covered-table-cell/>
          <table:table-cell office:value-type="float" office:value="463596.75" table:style-name="ce16">
            <text:p>463596,7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30002:1299</text:p>
          </table:table-cell>
          <table:covered-table-cell/>
          <table:table-cell office:value-type="float" office:value="689603.1" table:style-name="ce16">
            <text:p>689603,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80005:61</text:p>
          </table:table-cell>
          <table:covered-table-cell/>
          <table:table-cell office:value-type="float" office:value="128450.27" table:style-name="ce16">
            <text:p>128450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80005:62</text:p>
          </table:table-cell>
          <table:covered-table-cell/>
          <table:table-cell office:value-type="float" office:value="135192.14000000001" table:style-name="ce16">
            <text:p>135192,1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5:150210:725</text:p>
          </table:table-cell>
          <table:covered-table-cell/>
          <table:table-cell office:value-type="float" office:value="464311.54" table:style-name="ce16">
            <text:p>464311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180003:564</text:p>
          </table:table-cell>
          <table:covered-table-cell/>
          <table:table-cell office:value-type="float" office:value="542507.54" table:style-name="ce16">
            <text:p>542507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6:250010:2134</text:p>
          </table:table-cell>
          <table:covered-table-cell/>
          <table:table-cell office:value-type="float" office:value="648362.31999999995" table:style-name="ce16">
            <text:p>648362,3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7:020005:2273</text:p>
          </table:table-cell>
          <table:covered-table-cell/>
          <table:table-cell office:value-type="float" office:value="650666.56000000006" table:style-name="ce16">
            <text:p>650666,5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150001:662</text:p>
          </table:table-cell>
          <table:covered-table-cell/>
          <table:table-cell office:value-type="float" office:value="1273081.31" table:style-name="ce16">
            <text:p>1273081,3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40101:4032</text:p>
          </table:table-cell>
          <table:covered-table-cell/>
          <table:table-cell office:value-type="float" office:value="701383.39" table:style-name="ce16">
            <text:p>701383,3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9:020634:619</text:p>
          </table:table-cell>
          <table:covered-table-cell/>
          <table:table-cell office:value-type="float" office:value="173857.27" table:style-name="ce16">
            <text:p>173857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1013:211</text:p>
          </table:table-cell>
          <table:covered-table-cell/>
          <table:table-cell office:value-type="float" office:value="800893.56" table:style-name="ce16">
            <text:p>800893,5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30003:1934</text:p>
          </table:table-cell>
          <table:covered-table-cell/>
          <table:table-cell office:value-type="float" office:value="909916.89" table:style-name="ce16">
            <text:p>909916,8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40010:114</text:p>
          </table:table-cell>
          <table:covered-table-cell/>
          <table:table-cell office:value-type="float" office:value="235430.34" table:style-name="ce16">
            <text:p>235430,3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200004:1090</text:p>
          </table:table-cell>
          <table:covered-table-cell/>
          <table:table-cell office:value-type="float" office:value="535499.36" table:style-name="ce16">
            <text:p>535499,3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40001:1298</text:p>
          </table:table-cell>
          <table:covered-table-cell/>
          <table:table-cell office:value-type="float" office:value="33502.75" table:style-name="ce16">
            <text:p>33502,7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130017:447</text:p>
          </table:table-cell>
          <table:covered-table-cell/>
          <table:table-cell office:value-type="float" office:value="1248681.1499999999" table:style-name="ce16">
            <text:p>1248681,1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10002:243</text:p>
          </table:table-cell>
          <table:covered-table-cell/>
          <table:table-cell office:value-type="float" office:value="240081.57" table:style-name="ce16">
            <text:p>240081,5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10002:244</text:p>
          </table:table-cell>
          <table:covered-table-cell/>
          <table:table-cell office:value-type="float" office:value="189915.27" table:style-name="ce16">
            <text:p>189915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10002:251</text:p>
          </table:table-cell>
          <table:covered-table-cell/>
          <table:table-cell office:value-type="float" office:value="229331.65" table:style-name="ce16">
            <text:p>229331,6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10002:256</text:p>
          </table:table-cell>
          <table:covered-table-cell/>
          <table:table-cell office:value-type="float" office:value="370524.27" table:style-name="ce16">
            <text:p>370524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20005:151</text:p>
          </table:table-cell>
          <table:covered-table-cell/>
          <table:table-cell office:value-type="float" office:value="264934.19" table:style-name="ce16">
            <text:p>264934,1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1:12139</text:p>
          </table:table-cell>
          <table:covered-table-cell/>
          <table:table-cell office:value-type="float" office:value="279076.2" table:style-name="ce16">
            <text:p>279076,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1:12144</text:p>
          </table:table-cell>
          <table:covered-table-cell/>
          <table:table-cell office:value-type="float" office:value="1191658.3799999999" table:style-name="ce16">
            <text:p>1191658,3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1:12153</text:p>
          </table:table-cell>
          <table:covered-table-cell/>
          <table:table-cell office:value-type="float" office:value="1053810.1000000001" table:style-name="ce16">
            <text:p>1053810,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1:12184</text:p>
          </table:table-cell>
          <table:covered-table-cell/>
          <table:table-cell office:value-type="float" office:value="116281.75" table:style-name="ce16">
            <text:p>116281,7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1:12238</text:p>
          </table:table-cell>
          <table:covered-table-cell/>
          <table:table-cell office:value-type="float" office:value="989038.62" table:style-name="ce16">
            <text:p>989038,6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1:12241</text:p>
          </table:table-cell>
          <table:covered-table-cell/>
          <table:table-cell office:value-type="float" office:value="1686285.07" table:style-name="ce16">
            <text:p>1686285,0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1:12303</text:p>
          </table:table-cell>
          <table:covered-table-cell/>
          <table:table-cell office:value-type="float" office:value="429928.31" table:style-name="ce16">
            <text:p>429928,3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2:17011</text:p>
          </table:table-cell>
          <table:covered-table-cell/>
          <table:table-cell office:value-type="float" office:value="490.98" table:style-name="ce16">
            <text:p>490,9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2:17090</text:p>
          </table:table-cell>
          <table:covered-table-cell/>
          <table:table-cell office:value-type="float" office:value="689754.13" table:style-name="ce16">
            <text:p>689754,1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2:17132</text:p>
          </table:table-cell>
          <table:covered-table-cell/>
          <table:table-cell office:value-type="float" office:value="486024.97" table:style-name="ce16">
            <text:p>486024,9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2:17520</text:p>
          </table:table-cell>
          <table:covered-table-cell/>
          <table:table-cell office:value-type="float" office:value="5707535.4400000004" table:style-name="ce16">
            <text:p>5707535,4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2:17543</text:p>
          </table:table-cell>
          <table:covered-table-cell/>
          <table:table-cell office:value-type="float" office:value="696689.74" table:style-name="ce16">
            <text:p>696689,7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2:17563</text:p>
          </table:table-cell>
          <table:covered-table-cell/>
          <table:table-cell office:value-type="float" office:value="348924.34" table:style-name="ce16">
            <text:p>348924,3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3:11353</text:p>
          </table:table-cell>
          <table:covered-table-cell/>
          <table:table-cell office:value-type="float" office:value="258306.57" table:style-name="ce16">
            <text:p>258306,5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3:11404</text:p>
          </table:table-cell>
          <table:covered-table-cell/>
          <table:table-cell office:value-type="float" office:value="348570.11" table:style-name="ce16">
            <text:p>348570,1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3:11447</text:p>
          </table:table-cell>
          <table:covered-table-cell/>
          <table:table-cell office:value-type="float" office:value="350191.2" table:style-name="ce16">
            <text:p>350191,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3:11448</text:p>
          </table:table-cell>
          <table:covered-table-cell/>
          <table:table-cell office:value-type="float" office:value="1936796.4" table:style-name="ce16">
            <text:p>1936796,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4:11444</text:p>
          </table:table-cell>
          <table:covered-table-cell/>
          <table:table-cell office:value-type="float" office:value="1144026.22" table:style-name="ce16">
            <text:p>1144026,2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4:12655</text:p>
          </table:table-cell>
          <table:covered-table-cell/>
          <table:table-cell office:value-type="float" office:value="266580.76" table:style-name="ce16">
            <text:p>266580,7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4:12697</text:p>
          </table:table-cell>
          <table:covered-table-cell/>
          <table:table-cell office:value-type="float" office:value="239745.53" table:style-name="ce16">
            <text:p>239745,5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4:12699</text:p>
          </table:table-cell>
          <table:covered-table-cell/>
          <table:table-cell office:value-type="float" office:value="392021.44" table:style-name="ce16">
            <text:p>392021,4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4:12734</text:p>
          </table:table-cell>
          <table:covered-table-cell/>
          <table:table-cell office:value-type="float" office:value="362348.78" table:style-name="ce16">
            <text:p>362348,7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90004:12743</text:p>
          </table:table-cell>
          <table:covered-table-cell/>
          <table:table-cell office:value-type="float" office:value="275276.45" table:style-name="ce16">
            <text:p>275276,4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4:12809</text:p>
          </table:table-cell>
          <table:covered-table-cell/>
          <table:table-cell office:value-type="float" office:value="708384.77" table:style-name="ce16">
            <text:p>708384,7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4:090004:12857</text:p>
          </table:table-cell>
          <table:covered-table-cell/>
          <table:table-cell office:value-type="float" office:value="710979.58" table:style-name="ce16">
            <text:p>710979,5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4:090004:12891</text:p>
          </table:table-cell>
          <table:covered-table-cell/>
          <table:table-cell office:value-type="float" office:value="273500.78999999998" table:style-name="ce16">
            <text:p>273500,7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4:090004:12896</text:p>
          </table:table-cell>
          <table:covered-table-cell/>
          <table:table-cell office:value-type="float" office:value="371666.27" table:style-name="ce16">
            <text:p>371666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4:090004:12905</text:p>
          </table:table-cell>
          <table:covered-table-cell/>
          <table:table-cell office:value-type="float" office:value="744925.02" table:style-name="ce16">
            <text:p>744925,0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4:090004:12906</text:p>
          </table:table-cell>
          <table:covered-table-cell/>
          <table:table-cell office:value-type="float" office:value="580324.54" table:style-name="ce16">
            <text:p>580324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4:090004:12917</text:p>
          </table:table-cell>
          <table:covered-table-cell/>
          <table:table-cell office:value-type="float" office:value="320692.94" table:style-name="ce16">
            <text:p>320692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4:090004:12926</text:p>
          </table:table-cell>
          <table:covered-table-cell/>
          <table:table-cell office:value-type="float" office:value="761871.88" table:style-name="ce16">
            <text:p>761871,8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90004:12937</text:p>
          </table:table-cell>
          <table:covered-table-cell/>
          <table:table-cell office:value-type="float" office:value="162701.24" table:style-name="ce16">
            <text:p>162701,2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090004:12939</text:p>
          </table:table-cell>
          <table:covered-table-cell/>
          <table:table-cell office:value-type="float" office:value="710917.32" table:style-name="ce16">
            <text:p>710917,3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4:090004:12940</text:p>
          </table:table-cell>
          <table:covered-table-cell/>
          <table:table-cell office:value-type="float" office:value="309280.38" table:style-name="ce16">
            <text:p>309280,3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090004:12974</text:p>
          </table:table-cell>
          <table:covered-table-cell/>
          <table:table-cell office:value-type="float" office:value="335529.26" table:style-name="ce16">
            <text:p>335529,2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090004:12985</text:p>
          </table:table-cell>
          <table:covered-table-cell/>
          <table:table-cell office:value-type="float" office:value="451051.33" table:style-name="ce16">
            <text:p>451051,3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4:090004:12988</text:p>
          </table:table-cell>
          <table:covered-table-cell/>
          <table:table-cell office:value-type="float" office:value="313845.40000000002" table:style-name="ce16">
            <text:p>313845,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4:090004:13045</text:p>
          </table:table-cell>
          <table:covered-table-cell/>
          <table:table-cell office:value-type="float" office:value="252270.49" table:style-name="ce16">
            <text:p>252270,4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4:090004:13046</text:p>
          </table:table-cell>
          <table:covered-table-cell/>
          <table:table-cell office:value-type="float" office:value="453766.07" table:style-name="ce16">
            <text:p>453766,0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090004:13058</text:p>
          </table:table-cell>
          <table:covered-table-cell/>
          <table:table-cell office:value-type="float" office:value="121898.04" table:style-name="ce16">
            <text:p>121898,0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090004:13063</text:p>
          </table:table-cell>
          <table:covered-table-cell/>
          <table:table-cell office:value-type="float" office:value="400580.86" table:style-name="ce16">
            <text:p>400580,8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4:090004:13067</text:p>
          </table:table-cell>
          <table:covered-table-cell/>
          <table:table-cell office:value-type="float" office:value="607133" table:style-name="ce16">
            <text:p>60713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4:110006:587</text:p>
          </table:table-cell>
          <table:covered-table-cell/>
          <table:table-cell office:value-type="float" office:value="373640.46" table:style-name="ce16">
            <text:p>373640,4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6:120001:1565</text:p>
          </table:table-cell>
          <table:covered-table-cell/>
          <table:table-cell office:value-type="float" office:value="228698.76" table:style-name="ce16">
            <text:p>228698,7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6:120001:1566</text:p>
          </table:table-cell>
          <table:covered-table-cell/>
          <table:table-cell office:value-type="float" office:value="320425.78999999998" table:style-name="ce16">
            <text:p>320425,7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6:120001:1568</text:p>
          </table:table-cell>
          <table:covered-table-cell/>
          <table:table-cell office:value-type="float" office:value="248360.64" table:style-name="ce16">
            <text:p>248360,6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6:120001:1571</text:p>
          </table:table-cell>
          <table:covered-table-cell/>
          <table:table-cell office:value-type="float" office:value="646797.04" table:style-name="ce16">
            <text:p>646797,0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6:120001:1572</text:p>
          </table:table-cell>
          <table:covered-table-cell/>
          <table:table-cell office:value-type="float" office:value="379668.5" table:style-name="ce16">
            <text:p>379668,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6:120001:1578</text:p>
          </table:table-cell>
          <table:covered-table-cell/>
          <table:table-cell office:value-type="float" office:value="210589.13" table:style-name="ce16">
            <text:p>210589,1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6:120001:1585</text:p>
          </table:table-cell>
          <table:covered-table-cell/>
          <table:table-cell office:value-type="float" office:value="247843.22" table:style-name="ce16">
            <text:p>247843,2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6:120001:1586</text:p>
          </table:table-cell>
          <table:covered-table-cell/>
          <table:table-cell office:value-type="float" office:value="573096.46" table:style-name="ce16">
            <text:p>573096,4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6:120001:1588</text:p>
          </table:table-cell>
          <table:covered-table-cell/>
          <table:table-cell office:value-type="float" office:value="286425.62" table:style-name="ce16">
            <text:p>286425,6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6:120001:1589</text:p>
          </table:table-cell>
          <table:covered-table-cell/>
          <table:table-cell office:value-type="float" office:value="261183.08" table:style-name="ce16">
            <text:p>261183,0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6:120001:1593</text:p>
          </table:table-cell>
          <table:covered-table-cell/>
          <table:table-cell office:value-type="float" office:value="243703.88" table:style-name="ce16">
            <text:p>243703,8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6:120001:1599</text:p>
          </table:table-cell>
          <table:covered-table-cell/>
          <table:table-cell office:value-type="float" office:value="1729229.46" table:style-name="ce16">
            <text:p>1729229,4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6:120001:1603</text:p>
          </table:table-cell>
          <table:covered-table-cell/>
          <table:table-cell office:value-type="float" office:value="25657.63" table:style-name="ce16">
            <text:p>25657,6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6:120001:1615</text:p>
          </table:table-cell>
          <table:covered-table-cell/>
          <table:table-cell office:value-type="float" office:value="316819.71000000002" table:style-name="ce16">
            <text:p>316819,7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6:120001:1616</text:p>
          </table:table-cell>
          <table:covered-table-cell/>
          <table:table-cell office:value-type="float" office:value="287455.93" table:style-name="ce16">
            <text:p>287455,9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6:120001:1624</text:p>
          </table:table-cell>
          <table:covered-table-cell/>
          <table:table-cell office:value-type="float" office:value="6291.67" table:style-name="ce16">
            <text:p>6291,6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6:120001:1630</text:p>
          </table:table-cell>
          <table:covered-table-cell/>
          <table:table-cell office:value-type="float" office:value="249077.9" table:style-name="ce16">
            <text:p>249077,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6:120001:1631</text:p>
          </table:table-cell>
          <table:covered-table-cell/>
          <table:table-cell office:value-type="float" office:value="388189.16" table:style-name="ce16">
            <text:p>388189,1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6:120001:1633</text:p>
          </table:table-cell>
          <table:covered-table-cell/>
          <table:table-cell office:value-type="float" office:value="629337.49" table:style-name="ce16">
            <text:p>629337,4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6:120001:1641</text:p>
          </table:table-cell>
          <table:covered-table-cell/>
          <table:table-cell office:value-type="float" office:value="535789.30000000005" table:style-name="ce16">
            <text:p>535789,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6:120005:857</text:p>
          </table:table-cell>
          <table:covered-table-cell/>
          <table:table-cell office:value-type="float" office:value="727685.49" table:style-name="ce16">
            <text:p>727685,4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8:080010:777</text:p>
          </table:table-cell>
          <table:covered-table-cell/>
          <table:table-cell office:value-type="float" office:value="409738.65" table:style-name="ce16">
            <text:p>409738,6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9:010005:1084</text:p>
          </table:table-cell>
          <table:covered-table-cell/>
          <table:table-cell office:value-type="float" office:value="501889.78" table:style-name="ce16">
            <text:p>501889,7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0:030103:777</text:p>
          </table:table-cell>
          <table:covered-table-cell/>
          <table:table-cell office:value-type="float" office:value="783680.69" table:style-name="ce16">
            <text:p>783680,6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1:070013:1899</text:p>
          </table:table-cell>
          <table:covered-table-cell/>
          <table:table-cell office:value-type="float" office:value="12064.89" table:style-name="ce16">
            <text:p>12064,8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1:090001:862</text:p>
          </table:table-cell>
          <table:covered-table-cell/>
          <table:table-cell office:value-type="float" office:value="19626.32" table:style-name="ce16">
            <text:p>19626,3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1:130001:1784</text:p>
          </table:table-cell>
          <table:covered-table-cell/>
          <table:table-cell office:value-type="float" office:value="448762.4" table:style-name="ce16">
            <text:p>448762,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1:140002:373</text:p>
          </table:table-cell>
          <table:covered-table-cell/>
          <table:table-cell office:value-type="float" office:value="326595.33" table:style-name="ce16">
            <text:p>326595,3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2:070001:710</text:p>
          </table:table-cell>
          <table:covered-table-cell/>
          <table:table-cell office:value-type="float" office:value="302746.07" table:style-name="ce16">
            <text:p>302746,0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3:010001:727</text:p>
          </table:table-cell>
          <table:covered-table-cell/>
          <table:table-cell office:value-type="float" office:value="613398.14" table:style-name="ce16">
            <text:p>613398,1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3:020001:1894</text:p>
          </table:table-cell>
          <table:covered-table-cell/>
          <table:table-cell office:value-type="float" office:value="269509.28999999998" table:style-name="ce16">
            <text:p>269509,2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3:190012:422</text:p>
          </table:table-cell>
          <table:covered-table-cell/>
          <table:table-cell office:value-type="float" office:value="1274994.9099999999" table:style-name="ce16">
            <text:p>1274994,9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3:190027:456</text:p>
          </table:table-cell>
          <table:covered-table-cell/>
          <table:table-cell office:value-type="float" office:value="400872.78" table:style-name="ce16">
            <text:p>400872,7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5:040002:304</text:p>
          </table:table-cell>
          <table:covered-table-cell/>
          <table:table-cell office:value-type="float" office:value="258365.97" table:style-name="ce16">
            <text:p>258365,9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6:030701:281</text:p>
          </table:table-cell>
          <table:covered-table-cell/>
          <table:table-cell office:value-type="float" office:value="137962.26999999999" table:style-name="ce16">
            <text:p>137962,2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50701:1893</text:p>
          </table:table-cell>
          <table:covered-table-cell/>
          <table:table-cell office:value-type="float" office:value="786193.01" table:style-name="ce16">
            <text:p>786193,0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90201:5861</text:p>
          </table:table-cell>
          <table:covered-table-cell/>
          <table:table-cell office:value-type="float" office:value="665999.15" table:style-name="ce16">
            <text:p>665999,1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070002:3433</text:p>
          </table:table-cell>
          <table:covered-table-cell/>
          <table:table-cell office:value-type="float" office:value="2799280.32" table:style-name="ce16">
            <text:p>2799280,3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080003:3285</text:p>
          </table:table-cell>
          <table:covered-table-cell/>
          <table:table-cell office:value-type="float" office:value="898072.89" table:style-name="ce16">
            <text:p>898072,8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50005:185</text:p>
          </table:table-cell>
          <table:covered-table-cell/>
          <table:table-cell office:value-type="float" office:value="59846.12" table:style-name="ce16">
            <text:p>59846,1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1:100001:2056</text:p>
          </table:table-cell>
          <table:covered-table-cell/>
          <table:table-cell office:value-type="float" office:value="1085931.55" table:style-name="ce16">
            <text:p>1085931,5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3:140001:481</text:p>
          </table:table-cell>
          <table:covered-table-cell/>
          <table:table-cell office:value-type="float" office:value="779953.49" table:style-name="ce16">
            <text:p>779953,4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10001:416</text:p>
          </table:table-cell>
          <table:covered-table-cell/>
          <table:table-cell office:value-type="float" office:value="697195.35" table:style-name="ce16">
            <text:p>697195,3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03:1530</text:p>
          </table:table-cell>
          <table:covered-table-cell/>
          <table:table-cell office:value-type="float" office:value="1141821.02" table:style-name="ce16">
            <text:p>1141821,0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10:201</text:p>
          </table:table-cell>
          <table:covered-table-cell/>
          <table:table-cell office:value-type="float" office:value="1557389.23" table:style-name="ce16">
            <text:p>1557389,2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3:3184</text:p>
          </table:table-cell>
          <table:covered-table-cell/>
          <table:table-cell office:value-type="float" office:value="1407293.54" table:style-name="ce16">
            <text:p>1407293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56:211</text:p>
          </table:table-cell>
          <table:covered-table-cell/>
          <table:table-cell office:value-type="float" office:value="1506865.11" table:style-name="ce16">
            <text:p>1506865,1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57:634</text:p>
          </table:table-cell>
          <table:covered-table-cell/>
          <table:table-cell office:value-type="float" office:value="2044144.67" table:style-name="ce16">
            <text:p>2044144,6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05:743</text:p>
          </table:table-cell>
          <table:covered-table-cell/>
          <table:table-cell office:value-type="float" office:value="1579718.45" table:style-name="ce16">
            <text:p>1579718,4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08:1737</text:p>
          </table:table-cell>
          <table:covered-table-cell/>
          <table:table-cell office:value-type="float" office:value="1995572" table:style-name="ce16">
            <text:p>199557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08:1738</text:p>
          </table:table-cell>
          <table:covered-table-cell/>
          <table:table-cell office:value-type="float" office:value="3827258.25" table:style-name="ce16">
            <text:p>3827258,2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19:224</text:p>
          </table:table-cell>
          <table:covered-table-cell/>
          <table:table-cell office:value-type="float" office:value="2394170.98" table:style-name="ce16">
            <text:p>2394170,9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0:1365</text:p>
          </table:table-cell>
          <table:covered-table-cell/>
          <table:table-cell office:value-type="float" office:value="2395974.46" table:style-name="ce16">
            <text:p>2395974,4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34:755</text:p>
          </table:table-cell>
          <table:covered-table-cell/>
          <table:table-cell office:value-type="float" office:value="7570531.2400000002" table:style-name="ce16">
            <text:p>7570531,2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70:572</text:p>
          </table:table-cell>
          <table:covered-table-cell/>
          <table:table-cell office:value-type="float" office:value="4216499.6500000004" table:style-name="ce16">
            <text:p>4216499,6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04:4840</text:p>
          </table:table-cell>
          <table:covered-table-cell/>
          <table:table-cell office:value-type="float" office:value="4114663.61" table:style-name="ce16">
            <text:p>4114663,6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04:795</text:p>
          </table:table-cell>
          <table:covered-table-cell/>
          <table:table-cell office:value-type="float" office:value="3085422.2" table:style-name="ce16">
            <text:p>3085422,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44:3358</text:p>
          </table:table-cell>
          <table:covered-table-cell/>
          <table:table-cell office:value-type="float" office:value="14244406.15" table:style-name="ce16">
            <text:p>14244406,1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6:3234</text:p>
          </table:table-cell>
          <table:covered-table-cell/>
          <table:table-cell office:value-type="float" office:value="1948659.64" table:style-name="ce16">
            <text:p>1948659,6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44:342</text:p>
          </table:table-cell>
          <table:covered-table-cell/>
          <table:table-cell office:value-type="float" office:value="1753389.72" table:style-name="ce16">
            <text:p>1753389,7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86:1210</text:p>
          </table:table-cell>
          <table:covered-table-cell/>
          <table:table-cell office:value-type="float" office:value="1153612.98" table:style-name="ce16">
            <text:p>1153612,9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80023:180</text:p>
          </table:table-cell>
          <table:covered-table-cell/>
          <table:table-cell office:value-type="float" office:value="1998344.73" table:style-name="ce16">
            <text:p>1998344,7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059:708</text:p>
          </table:table-cell>
          <table:covered-table-cell/>
          <table:table-cell office:value-type="float" office:value="1526466.35" table:style-name="ce16">
            <text:p>1526466,3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80099:2299</text:p>
          </table:table-cell>
          <table:covered-table-cell/>
          <table:table-cell office:value-type="float" office:value="1824465.3" table:style-name="ce16">
            <text:p>1824465,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80110:1390</text:p>
          </table:table-cell>
          <table:covered-table-cell/>
          <table:table-cell office:value-type="float" office:value="1914361.74" table:style-name="ce16">
            <text:p>1914361,7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126:1324</text:p>
          </table:table-cell>
          <table:covered-table-cell/>
          <table:table-cell office:value-type="float" office:value="1349575.26" table:style-name="ce16">
            <text:p>1349575,2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10104:1379</text:p>
          </table:table-cell>
          <table:covered-table-cell/>
          <table:table-cell office:value-type="float" office:value="684533.3" table:style-name="ce16">
            <text:p>684533,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01:4730</text:p>
          </table:table-cell>
          <table:covered-table-cell/>
          <table:table-cell office:value-type="float" office:value="857750.95" table:style-name="ce16">
            <text:p>857750,9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01:7088</text:p>
          </table:table-cell>
          <table:covered-table-cell/>
          <table:table-cell office:value-type="float" office:value="334513.61" table:style-name="ce16">
            <text:p>334513,6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04:4681</text:p>
          </table:table-cell>
          <table:covered-table-cell/>
          <table:table-cell office:value-type="float" office:value="535408.75" table:style-name="ce16">
            <text:p>535408,7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04:4682</text:p>
          </table:table-cell>
          <table:covered-table-cell/>
          <table:table-cell office:value-type="float" office:value="1612358.42" table:style-name="ce16">
            <text:p>1612358,4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06:3191</text:p>
          </table:table-cell>
          <table:covered-table-cell/>
          <table:table-cell office:value-type="float" office:value="1229784.68" table:style-name="ce16">
            <text:p>1229784,6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06:3205</text:p>
          </table:table-cell>
          <table:covered-table-cell/>
          <table:table-cell office:value-type="float" office:value="482648.88" table:style-name="ce16">
            <text:p>482648,8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06:3445</text:p>
          </table:table-cell>
          <table:covered-table-cell/>
          <table:table-cell office:value-type="float" office:value="555103.36" table:style-name="ce16">
            <text:p>555103,3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107:3516</text:p>
          </table:table-cell>
          <table:covered-table-cell/>
          <table:table-cell office:value-type="float" office:value="184032.5" table:style-name="ce16">
            <text:p>184032,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09:2173</text:p>
          </table:table-cell>
          <table:covered-table-cell/>
          <table:table-cell office:value-type="float" office:value="51133.94" table:style-name="ce16">
            <text:p>51133,9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09:670</text:p>
          </table:table-cell>
          <table:covered-table-cell/>
          <table:table-cell office:value-type="float" office:value="1519376.11" table:style-name="ce16">
            <text:p>1519376,1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11:1627</text:p>
          </table:table-cell>
          <table:covered-table-cell/>
          <table:table-cell office:value-type="float" office:value="113638.36" table:style-name="ce16">
            <text:p>113638,3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12:1151</text:p>
          </table:table-cell>
          <table:covered-table-cell/>
          <table:table-cell office:value-type="float" office:value="5289819.88" table:style-name="ce16">
            <text:p>5289819,8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2:1585</text:p>
          </table:table-cell>
          <table:covered-table-cell/>
          <table:table-cell office:value-type="float" office:value="62001.91" table:style-name="ce16">
            <text:p>62001,9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12:1737</text:p>
          </table:table-cell>
          <table:covered-table-cell/>
          <table:table-cell office:value-type="float" office:value="110512.66" table:style-name="ce16">
            <text:p>110512,6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13:4668</text:p>
          </table:table-cell>
          <table:covered-table-cell/>
          <table:table-cell office:value-type="float" office:value="51381.21" table:style-name="ce16">
            <text:p>51381,2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113:539</text:p>
          </table:table-cell>
          <table:covered-table-cell/>
          <table:table-cell office:value-type="float" office:value="102188.33" table:style-name="ce16">
            <text:p>102188,3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18:445</text:p>
          </table:table-cell>
          <table:covered-table-cell/>
          <table:table-cell office:value-type="float" office:value="455124.49" table:style-name="ce16">
            <text:p>455124,4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18:488</text:p>
          </table:table-cell>
          <table:covered-table-cell/>
          <table:table-cell office:value-type="float" office:value="297149.88" table:style-name="ce16">
            <text:p>297149,8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120:12344</text:p>
          </table:table-cell>
          <table:covered-table-cell/>
          <table:table-cell office:value-type="float" office:value="559435.12" table:style-name="ce16">
            <text:p>559435,1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204:5945</text:p>
          </table:table-cell>
          <table:covered-table-cell/>
          <table:table-cell office:value-type="float" office:value="751816.91" table:style-name="ce16">
            <text:p>751816,9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6:000000:4549</text:p>
          </table:table-cell>
          <table:covered-table-cell/>
          <table:table-cell office:value-type="float" office:value="45090.45" table:style-name="ce16">
            <text:p>45090,45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6:000006:6343</text:p>
          </table:table-cell>
          <table:covered-table-cell/>
          <table:table-cell office:value-type="float" office:value="29577.29" table:style-name="ce16">
            <text:p>29577,2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6:000006:6344</text:p>
          </table:table-cell>
          <table:covered-table-cell/>
          <table:table-cell office:value-type="float" office:value="42818.29" table:style-name="ce16">
            <text:p>42818,2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6:000006:6348</text:p>
          </table:table-cell>
          <table:covered-table-cell/>
          <table:table-cell office:value-type="float" office:value="43334.17" table:style-name="ce16">
            <text:p>43334,1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06:6419</text:p>
          </table:table-cell>
          <table:covered-table-cell/>
          <table:table-cell office:value-type="float" office:value="48664.959999999999" table:style-name="ce16">
            <text:p>48664,9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06:6461</text:p>
          </table:table-cell>
          <table:covered-table-cell/>
          <table:table-cell office:value-type="float" office:value="75662.84" table:style-name="ce16">
            <text:p>75662,8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06:6474</text:p>
          </table:table-cell>
          <table:covered-table-cell/>
          <table:table-cell office:value-type="float" office:value="58810.66" table:style-name="ce16">
            <text:p>58810,6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06:6492</text:p>
          </table:table-cell>
          <table:covered-table-cell/>
          <table:table-cell office:value-type="float" office:value="65861.06" table:style-name="ce16">
            <text:p>65861,0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6:000006:6519</text:p>
          </table:table-cell>
          <table:covered-table-cell/>
          <table:table-cell office:value-type="float" office:value="41958.48" table:style-name="ce16">
            <text:p>41958,4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6:000006:6545</text:p>
          </table:table-cell>
          <table:covered-table-cell/>
          <table:table-cell office:value-type="float" office:value="44652.59" table:style-name="ce16">
            <text:p>44652,5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6:000006:6567</text:p>
          </table:table-cell>
          <table:covered-table-cell/>
          <table:table-cell office:value-type="float" office:value="38347.300000000003" table:style-name="ce16">
            <text:p>38347,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6:000006:6575</text:p>
          </table:table-cell>
          <table:covered-table-cell/>
          <table:table-cell office:value-type="float" office:value="55776.66" table:style-name="ce16">
            <text:p>55776,6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06:6587</text:p>
          </table:table-cell>
          <table:covered-table-cell/>
          <table:table-cell office:value-type="float" office:value="28358.36" table:style-name="ce16">
            <text:p>28358,36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06:6828</text:p>
          </table:table-cell>
          <table:covered-table-cell/>
          <table:table-cell office:value-type="float" office:value="35404.9" table:style-name="ce16">
            <text:p>35404,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07:1291</text:p>
          </table:table-cell>
          <table:covered-table-cell/>
          <table:table-cell office:value-type="float" office:value="622086.1" table:style-name="ce16">
            <text:p>622086,1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10:3139</text:p>
          </table:table-cell>
          <table:covered-table-cell/>
          <table:table-cell office:value-type="float" office:value="1126764.54" table:style-name="ce16">
            <text:p>1126764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17:3643</text:p>
          </table:table-cell>
          <table:covered-table-cell/>
          <table:table-cell office:value-type="float" office:value="862762.62" table:style-name="ce16">
            <text:p>862762,62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8:010004:335</text:p>
          </table:table-cell>
          <table:covered-table-cell/>
          <table:table-cell office:value-type="float" office:value="1107644.3700000001" table:style-name="ce16">
            <text:p>1107644,3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8:050209:264</text:p>
          </table:table-cell>
          <table:covered-table-cell/>
          <table:table-cell office:value-type="float" office:value="993231.9" table:style-name="ce16">
            <text:p>993231,9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9:000002:265</text:p>
          </table:table-cell>
          <table:covered-table-cell/>
          <table:table-cell office:value-type="float" office:value="840712.54" table:style-name="ce16">
            <text:p>840712,54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9:000012:310</text:p>
          </table:table-cell>
          <table:covered-table-cell/>
          <table:table-cell office:value-type="float" office:value="3927640.28" table:style-name="ce16">
            <text:p>3927640,28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9:000016:1194</text:p>
          </table:table-cell>
          <table:covered-table-cell/>
          <table:table-cell office:value-type="float" office:value="757640.7" table:style-name="ce16">
            <text:p>757640,7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19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2">
            <text:p>34:39:000037:935</text:p>
          </table:table-cell>
          <table:covered-table-cell/>
          <table:table-cell office:value-type="float" office:value="786266.53" table:style-name="ce17">
            <text:p>786266,53</text:p>
          </table:table-cell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7">
            <text:p>1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1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1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2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120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12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3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4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4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4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4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4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4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4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5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5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9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8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20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30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300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130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130006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300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3000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1300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130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1401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1401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1401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1401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401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401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401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401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401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401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4010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140114:13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16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18000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300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30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9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1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1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2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14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2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080002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080002:16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080002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080002:16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080002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080002:16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080002:16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080002:16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080002:16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080002:16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080002:16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8:0401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5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30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504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1:070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1:070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1:0700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1:07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1:07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1:0700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1:070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1:070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1:07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1:07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1:12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1:12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2:080004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0000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1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1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2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4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50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1:12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1:12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1:12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1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1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1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3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4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4:12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4:12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4:12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4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4:12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4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4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4:12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4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4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4:13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090004:13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090004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090004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090004:13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090004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090004:13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11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13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502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60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6:120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6:1200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6:120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6:12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6:12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6:12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6:1200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6:1200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6:12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6:12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1200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1200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20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6:12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8: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8: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8: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8:010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8:05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8:12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9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0:0301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0:0301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0:030102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3010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301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301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0:0301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0:0301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0:03010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0:0301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0:03010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0:030103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0:03010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0:0301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0:0301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0:03010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0:03010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0:0301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0:0301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0:030103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0:03010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0:03010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0:0301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0:0301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0:0301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0:03010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0:0301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0:0301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0:0301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0:0301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0:0301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0:03010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0:0301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0:03010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0:03010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1:07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3:19005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4:11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5:12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306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306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306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306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6:0306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6:0307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6:0412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6:0419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6:0419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0427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044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6:050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6:0507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6:0507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6:0507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6:0507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6:0507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6:05070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6:050702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6:05070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6:05070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6:0509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6:0606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6:0606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6:0606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6:06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6:0606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606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606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6060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606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608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608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608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608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7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90201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902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902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90201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902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90201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90201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90201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902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90201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90201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90201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90201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902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90201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902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902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90201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902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90201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90201:7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90201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7:050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8:000000:3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8: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8:080004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8:100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8:15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9:1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05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160003:9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160003:9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160003:9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160003:9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0:160003:9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0:160003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0:160003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0:160003:9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0:160003:9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0:160003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1:14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1:23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2:120007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3:04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3:04000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3:04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3:04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3:040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3:040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3:040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3:040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3:04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3:09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00000:7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1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2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24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24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5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6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2006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2007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2008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2009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2009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2009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3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3007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30076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30119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3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2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2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5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01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0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01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27: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80074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8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088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093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09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8009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80099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1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1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1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1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1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0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06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06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06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06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0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06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06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0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0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06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06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06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06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0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0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0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0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0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0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06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06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06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06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07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07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07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07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07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07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0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07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07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07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07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07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07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07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07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07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07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07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07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07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07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07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07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07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07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0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0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0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0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0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0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0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1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1:7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1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12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12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1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1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1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1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1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3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3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3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3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3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3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3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3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13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1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1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14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15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15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1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1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1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1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20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23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25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202:13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204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204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04:6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17:9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0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06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06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06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06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06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06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06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06:6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06:6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06:6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06:6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06:6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06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06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06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06:6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06:6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06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06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06:6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06:6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06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06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06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06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06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06:6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06:6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06:6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0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06:6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07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07:3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07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07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08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0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12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1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2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2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7:0102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1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8:01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8:05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number-columns-spanned="3" table:number-rows-spanned="1" table:style-name="ce2">
            <text:p>34:38:0503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E952C90FE318E89E44C4E2D27BE6E48188335622C24A5169494734C171F3D83673477AB080A7DD9E7C2B3BDBF443F44835AD9B7A890B81D943CFE22F77092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25T08:16:40Z</meta:creation-date>
    <dc:date>2021-08-25T08:16:40Z</dc:date>
  </office:meta>
</office:document-meta>
</file>