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14</text:p>
          </table:table-cell>
          <table:table-cell table:number-columns-repeated="4" table:style-name="ce10"/>
          <table:table-cell office:value-type="string" table:style-name="ce12">
            <text:p>2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2" table:style-name="ce16">
            <text:p>2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3" table:style-name="ce17">
            <text:p>6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68</text:p>
          </table:table-cell>
          <table:covered-table-cell/>
          <table:table-cell office:value-type="float" office:value="1690847.81" table:style-name="ce16">
            <text:p>1690847,8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50002:1044</text:p>
          </table:table-cell>
          <table:covered-table-cell/>
          <table:table-cell office:value-type="float" office:value="86453.89" table:style-name="ce16">
            <text:p>86453,8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50002:1045</text:p>
          </table:table-cell>
          <table:covered-table-cell/>
          <table:table-cell office:value-type="float" office:value="4378231.9400000004" table:style-name="ce16">
            <text:p>4378231,9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50002:1046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50002:1047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50002:1048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50002:1049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50002:1050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50002:1051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50002:1052</text:p>
          </table:table-cell>
          <table:covered-table-cell/>
          <table:table-cell office:value-type="float" office:value="1113448.95" table:style-name="ce16">
            <text:p>1113448,9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50002:1053</text:p>
          </table:table-cell>
          <table:covered-table-cell/>
          <table:table-cell office:value-type="float" office:value="1113448.95" table:style-name="ce16">
            <text:p>1113448,9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50002:1054</text:p>
          </table:table-cell>
          <table:covered-table-cell/>
          <table:table-cell office:value-type="float" office:value="1113448.95" table:style-name="ce16">
            <text:p>1113448,9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050002:1055</text:p>
          </table:table-cell>
          <table:covered-table-cell/>
          <table:table-cell office:value-type="float" office:value="1113448.95" table:style-name="ce16">
            <text:p>1113448,9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050002:1056</text:p>
          </table:table-cell>
          <table:covered-table-cell/>
          <table:table-cell office:value-type="float" office:value="1113448.95" table:style-name="ce16">
            <text:p>1113448,9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050002:1057</text:p>
          </table:table-cell>
          <table:covered-table-cell/>
          <table:table-cell office:value-type="float" office:value="408692.17" table:style-name="ce16">
            <text:p>408692,1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050002:1058</text:p>
          </table:table-cell>
          <table:covered-table-cell/>
          <table:table-cell office:value-type="float" office:value="408692.17" table:style-name="ce16">
            <text:p>408692,1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050002:1059</text:p>
          </table:table-cell>
          <table:covered-table-cell/>
          <table:table-cell office:value-type="float" office:value="408692.17" table:style-name="ce16">
            <text:p>408692,1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050002:1060</text:p>
          </table:table-cell>
          <table:covered-table-cell/>
          <table:table-cell office:value-type="float" office:value="408692.17" table:style-name="ce16">
            <text:p>408692,1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050002:1061</text:p>
          </table:table-cell>
          <table:covered-table-cell/>
          <table:table-cell office:value-type="float" office:value="86453.89" table:style-name="ce16">
            <text:p>86453,8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050002:1062</text:p>
          </table:table-cell>
          <table:covered-table-cell/>
          <table:table-cell office:value-type="float" office:value="86453.89" table:style-name="ce16">
            <text:p>86453,8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070001:1332</text:p>
          </table:table-cell>
          <table:covered-table-cell/>
          <table:table-cell office:value-type="float" office:value="662152.04" table:style-name="ce16">
            <text:p>662152,0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080001:2009</text:p>
          </table:table-cell>
          <table:covered-table-cell/>
          <table:table-cell office:value-type="float" office:value="705866.19" table:style-name="ce16">
            <text:p>705866,1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30001:1439</text:p>
          </table:table-cell>
          <table:covered-table-cell/>
          <table:table-cell office:value-type="float" office:value="1441823.92" table:style-name="ce16">
            <text:p>1441823,9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30001:1440</text:p>
          </table:table-cell>
          <table:covered-table-cell/>
          <table:table-cell office:value-type="float" office:value="1220244.92" table:style-name="ce16">
            <text:p>1220244,9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30004:921</text:p>
          </table:table-cell>
          <table:covered-table-cell/>
          <table:table-cell office:value-type="float" office:value="1847837.5" table:style-name="ce16">
            <text:p>1847837,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30004:945</text:p>
          </table:table-cell>
          <table:covered-table-cell/>
          <table:table-cell office:value-type="float" office:value="1744358.6" table:style-name="ce16">
            <text:p>1744358,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130004:950</text:p>
          </table:table-cell>
          <table:covered-table-cell/>
          <table:table-cell office:value-type="float" office:value="1833054.8" table:style-name="ce16">
            <text:p>1833054,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140109:14829</text:p>
          </table:table-cell>
          <table:covered-table-cell/>
          <table:table-cell office:value-type="float" office:value="142114.38" table:style-name="ce16">
            <text:p>142114,3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140109:14830</text:p>
          </table:table-cell>
          <table:covered-table-cell/>
          <table:table-cell office:value-type="float" office:value="485547.3" table:style-name="ce16">
            <text:p>485547,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170004:860</text:p>
          </table:table-cell>
          <table:covered-table-cell/>
          <table:table-cell office:value-type="float" office:value="251227.22" table:style-name="ce16">
            <text:p>251227,2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180001:3272</text:p>
          </table:table-cell>
          <table:covered-table-cell/>
          <table:table-cell office:value-type="float" office:value="1698939.06" table:style-name="ce16">
            <text:p>1698939,0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230001:3361</text:p>
          </table:table-cell>
          <table:covered-table-cell/>
          <table:table-cell office:value-type="float" office:value="2512938.81" table:style-name="ce16">
            <text:p>2512938,8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4:030002:1258</text:p>
          </table:table-cell>
          <table:covered-table-cell/>
          <table:table-cell office:value-type="float" office:value="3958614.05" table:style-name="ce16">
            <text:p>3958614,0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4:030002:1260</text:p>
          </table:table-cell>
          <table:covered-table-cell/>
          <table:table-cell office:value-type="float" office:value="287172.42" table:style-name="ce16">
            <text:p>287172,4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4:030002:1261</text:p>
          </table:table-cell>
          <table:covered-table-cell/>
          <table:table-cell office:value-type="float" office:value="271802.26" table:style-name="ce16">
            <text:p>271802,2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4:030002:1262</text:p>
          </table:table-cell>
          <table:covered-table-cell/>
          <table:table-cell office:value-type="float" office:value="196823.55" table:style-name="ce16">
            <text:p>196823,5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4:030002:1263</text:p>
          </table:table-cell>
          <table:covered-table-cell/>
          <table:table-cell office:value-type="float" office:value="427534.76" table:style-name="ce16">
            <text:p>427534,7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4:030002:1264</text:p>
          </table:table-cell>
          <table:covered-table-cell/>
          <table:table-cell office:value-type="float" office:value="432052.88" table:style-name="ce16">
            <text:p>432052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4:030002:1266</text:p>
          </table:table-cell>
          <table:covered-table-cell/>
          <table:table-cell office:value-type="float" office:value="722432.38" table:style-name="ce16">
            <text:p>722432,3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4:030002:1267</text:p>
          </table:table-cell>
          <table:covered-table-cell/>
          <table:table-cell office:value-type="float" office:value="565395.43999999994" table:style-name="ce16">
            <text:p>565395,4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4:030002:1268</text:p>
          </table:table-cell>
          <table:covered-table-cell/>
          <table:table-cell office:value-type="float" office:value="293179.96999999997" table:style-name="ce16">
            <text:p>293179,9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4:030002:1269</text:p>
          </table:table-cell>
          <table:covered-table-cell/>
          <table:table-cell office:value-type="float" office:value="251525.16" table:style-name="ce16">
            <text:p>251525,1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4:030002:1270</text:p>
          </table:table-cell>
          <table:covered-table-cell/>
          <table:table-cell office:value-type="float" office:value="161548.68" table:style-name="ce16">
            <text:p>161548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4:030002:1271</text:p>
          </table:table-cell>
          <table:covered-table-cell/>
          <table:table-cell office:value-type="float" office:value="661691.5" table:style-name="ce16">
            <text:p>661691,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4:030002:1272</text:p>
          </table:table-cell>
          <table:covered-table-cell/>
          <table:table-cell office:value-type="float" office:value="168705.9" table:style-name="ce16">
            <text:p>168705,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4:030002:1274</text:p>
          </table:table-cell>
          <table:covered-table-cell/>
          <table:table-cell office:value-type="float" office:value="487670.76" table:style-name="ce16">
            <text:p>487670,7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4:030002:1278</text:p>
          </table:table-cell>
          <table:covered-table-cell/>
          <table:table-cell office:value-type="float" office:value="205003.23" table:style-name="ce16">
            <text:p>205003,2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4:030002:1279</text:p>
          </table:table-cell>
          <table:covered-table-cell/>
          <table:table-cell office:value-type="float" office:value="384496.41" table:style-name="ce16">
            <text:p>384496,4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4:030002:1280</text:p>
          </table:table-cell>
          <table:covered-table-cell/>
          <table:table-cell office:value-type="float" office:value="574337.22" table:style-name="ce16">
            <text:p>574337,2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4:030002:1281</text:p>
          </table:table-cell>
          <table:covered-table-cell/>
          <table:table-cell office:value-type="float" office:value="573649.39" table:style-name="ce16">
            <text:p>573649,3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4:030002:1282</text:p>
          </table:table-cell>
          <table:covered-table-cell/>
          <table:table-cell office:value-type="float" office:value="513808.26" table:style-name="ce16">
            <text:p>513808,2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4:030002:1283</text:p>
          </table:table-cell>
          <table:covered-table-cell/>
          <table:table-cell office:value-type="float" office:value="535818.79" table:style-name="ce16">
            <text:p>535818,7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4:030002:1284</text:p>
          </table:table-cell>
          <table:covered-table-cell/>
          <table:table-cell office:value-type="float" office:value="185876.28" table:style-name="ce16">
            <text:p>185876,2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4:030002:1285</text:p>
          </table:table-cell>
          <table:covered-table-cell/>
          <table:table-cell office:value-type="float" office:value="566879.93000000005" table:style-name="ce16">
            <text:p>566879,9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4:030002:1287</text:p>
          </table:table-cell>
          <table:covered-table-cell/>
          <table:table-cell office:value-type="float" office:value="268741.03999999998" table:style-name="ce16">
            <text:p>268741,0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4:030002:1289</text:p>
          </table:table-cell>
          <table:covered-table-cell/>
          <table:table-cell office:value-type="float" office:value="308993.28999999998" table:style-name="ce16">
            <text:p>308993,2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5:010178:115</text:p>
          </table:table-cell>
          <table:covered-table-cell/>
          <table:table-cell office:value-type="float" office:value="406529.14" table:style-name="ce16">
            <text:p>406529,1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6:250015:564</text:p>
          </table:table-cell>
          <table:covered-table-cell/>
          <table:table-cell office:value-type="float" office:value="791124.24" table:style-name="ce16">
            <text:p>791124,2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7:070003:9490</text:p>
          </table:table-cell>
          <table:covered-table-cell/>
          <table:table-cell office:value-type="float" office:value="418569.32" table:style-name="ce16">
            <text:p>418569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7:070003:9491</text:p>
          </table:table-cell>
          <table:covered-table-cell/>
          <table:table-cell office:value-type="float" office:value="526182.69999999995" table:style-name="ce16">
            <text:p>526182,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120202:13515</text:p>
          </table:table-cell>
          <table:covered-table-cell/>
          <table:table-cell office:value-type="float" office:value="259118.2" table:style-name="ce16">
            <text:p>259118,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020634:669</text:p>
          </table:table-cell>
          <table:covered-table-cell/>
          <table:table-cell office:value-type="float" office:value="123694.39" table:style-name="ce16">
            <text:p>123694,3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9:021054:695</text:p>
          </table:table-cell>
          <table:covered-table-cell/>
          <table:table-cell office:value-type="float" office:value="2881778.81" table:style-name="ce16">
            <text:p>2881778,8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040402:124</text:p>
          </table:table-cell>
          <table:covered-table-cell/>
          <table:table-cell office:value-type="float" office:value="1089852.49" table:style-name="ce16">
            <text:p>1089852,4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10002:246</text:p>
          </table:table-cell>
          <table:covered-table-cell/>
          <table:table-cell office:value-type="float" office:value="480611.27" table:style-name="ce16">
            <text:p>480611,2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10002:252</text:p>
          </table:table-cell>
          <table:covered-table-cell/>
          <table:table-cell office:value-type="float" office:value="358292.39" table:style-name="ce16">
            <text:p>358292,3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010002:258</text:p>
          </table:table-cell>
          <table:covered-table-cell/>
          <table:table-cell office:value-type="float" office:value="311403.48" table:style-name="ce16">
            <text:p>311403,4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090001:12121</text:p>
          </table:table-cell>
          <table:covered-table-cell/>
          <table:table-cell office:value-type="float" office:value="330171.84999999998" table:style-name="ce16">
            <text:p>330171,8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090001:12156</text:p>
          </table:table-cell>
          <table:covered-table-cell/>
          <table:table-cell office:value-type="float" office:value="207736.18" table:style-name="ce16">
            <text:p>207736,1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090001:12157</text:p>
          </table:table-cell>
          <table:covered-table-cell/>
          <table:table-cell office:value-type="float" office:value="175674.01" table:style-name="ce16">
            <text:p>175674,0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090001:12186</text:p>
          </table:table-cell>
          <table:covered-table-cell/>
          <table:table-cell office:value-type="float" office:value="240247" table:style-name="ce16">
            <text:p>24024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090001:12193</text:p>
          </table:table-cell>
          <table:covered-table-cell/>
          <table:table-cell office:value-type="float" office:value="2113215.65" table:style-name="ce16">
            <text:p>2113215,6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090001:12230</text:p>
          </table:table-cell>
          <table:covered-table-cell/>
          <table:table-cell office:value-type="float" office:value="371175.09" table:style-name="ce16">
            <text:p>371175,0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090001:12307</text:p>
          </table:table-cell>
          <table:covered-table-cell/>
          <table:table-cell office:value-type="float" office:value="1950781.22" table:style-name="ce16">
            <text:p>1950781,2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090001:12311</text:p>
          </table:table-cell>
          <table:covered-table-cell/>
          <table:table-cell office:value-type="float" office:value="1190930.28" table:style-name="ce16">
            <text:p>1190930,2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4:090003:10998</text:p>
          </table:table-cell>
          <table:covered-table-cell/>
          <table:table-cell office:value-type="float" office:value="515400.78" table:style-name="ce16">
            <text:p>515400,7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090003:11333</text:p>
          </table:table-cell>
          <table:covered-table-cell/>
          <table:table-cell office:value-type="float" office:value="1001019.44" table:style-name="ce16">
            <text:p>1001019,4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4:090003:11397</text:p>
          </table:table-cell>
          <table:covered-table-cell/>
          <table:table-cell office:value-type="float" office:value="1821375.83" table:style-name="ce16">
            <text:p>1821375,8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4:090003:11413</text:p>
          </table:table-cell>
          <table:covered-table-cell/>
          <table:table-cell office:value-type="float" office:value="895375.35" table:style-name="ce16">
            <text:p>895375,3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090003:11440</text:p>
          </table:table-cell>
          <table:covered-table-cell/>
          <table:table-cell office:value-type="float" office:value="154048.19" table:style-name="ce16">
            <text:p>154048,1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4:090003:11446</text:p>
          </table:table-cell>
          <table:covered-table-cell/>
          <table:table-cell office:value-type="float" office:value="139931.5" table:style-name="ce16">
            <text:p>139931,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4:090003:11456</text:p>
          </table:table-cell>
          <table:covered-table-cell/>
          <table:table-cell office:value-type="float" office:value="245014.15" table:style-name="ce16">
            <text:p>245014,1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4:090003:11463</text:p>
          </table:table-cell>
          <table:covered-table-cell/>
          <table:table-cell office:value-type="float" office:value="488904.77" table:style-name="ce16">
            <text:p>488904,7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090003:11509</text:p>
          </table:table-cell>
          <table:covered-table-cell/>
          <table:table-cell office:value-type="float" office:value="398989.74" table:style-name="ce16">
            <text:p>398989,7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4:090004:12687</text:p>
          </table:table-cell>
          <table:covered-table-cell/>
          <table:table-cell office:value-type="float" office:value="415220.12" table:style-name="ce16">
            <text:p>415220,1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4:090004:12729</text:p>
          </table:table-cell>
          <table:covered-table-cell/>
          <table:table-cell office:value-type="float" office:value="336099.89" table:style-name="ce16">
            <text:p>336099,8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4:090004:12732</text:p>
          </table:table-cell>
          <table:covered-table-cell/>
          <table:table-cell office:value-type="float" office:value="527410.51" table:style-name="ce16">
            <text:p>527410,5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4:090004:12768</text:p>
          </table:table-cell>
          <table:covered-table-cell/>
          <table:table-cell office:value-type="float" office:value="115356.5" table:style-name="ce16">
            <text:p>115356,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4:090004:12772</text:p>
          </table:table-cell>
          <table:covered-table-cell/>
          <table:table-cell office:value-type="float" office:value="305565.63" table:style-name="ce16">
            <text:p>305565,6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4:090004:12817</text:p>
          </table:table-cell>
          <table:covered-table-cell/>
          <table:table-cell office:value-type="float" office:value="466626.93" table:style-name="ce16">
            <text:p>466626,9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4:090004:12869</text:p>
          </table:table-cell>
          <table:covered-table-cell/>
          <table:table-cell office:value-type="float" office:value="180719.53" table:style-name="ce16">
            <text:p>180719,5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4:090004:12883</text:p>
          </table:table-cell>
          <table:covered-table-cell/>
          <table:table-cell office:value-type="float" office:value="279944.08" table:style-name="ce16">
            <text:p>279944,0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4:090004:12885</text:p>
          </table:table-cell>
          <table:covered-table-cell/>
          <table:table-cell office:value-type="float" office:value="67338.460000000006" table:style-name="ce16">
            <text:p>67338,4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4:090004:12924</text:p>
          </table:table-cell>
          <table:covered-table-cell/>
          <table:table-cell office:value-type="float" office:value="2008031.47" table:style-name="ce16">
            <text:p>2008031,4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4:090004:13020</text:p>
          </table:table-cell>
          <table:covered-table-cell/>
          <table:table-cell office:value-type="float" office:value="935087.38" table:style-name="ce16">
            <text:p>935087,3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4:090004:13082</text:p>
          </table:table-cell>
          <table:covered-table-cell/>
          <table:table-cell office:value-type="float" office:value="278265.88" table:style-name="ce16">
            <text:p>278265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4:090004:13099</text:p>
          </table:table-cell>
          <table:covered-table-cell/>
          <table:table-cell office:value-type="float" office:value="637891.29" table:style-name="ce16">
            <text:p>637891,2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4:110004:997</text:p>
          </table:table-cell>
          <table:covered-table-cell/>
          <table:table-cell office:value-type="float" office:value="388940.12" table:style-name="ce16">
            <text:p>388940,1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5:060202:1027</text:p>
          </table:table-cell>
          <table:covered-table-cell/>
          <table:table-cell office:value-type="float" office:value="1148228.17" table:style-name="ce16">
            <text:p>1148228,1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5:090202:297</text:p>
          </table:table-cell>
          <table:covered-table-cell/>
          <table:table-cell office:value-type="float" office:value="1310812.75" table:style-name="ce16">
            <text:p>1310812,7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6:120001:1591</text:p>
          </table:table-cell>
          <table:covered-table-cell/>
          <table:table-cell office:value-type="float" office:value="828876.39" table:style-name="ce16">
            <text:p>828876,3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6:120001:1604</text:p>
          </table:table-cell>
          <table:covered-table-cell/>
          <table:table-cell office:value-type="float" office:value="316819.71000000002" table:style-name="ce16">
            <text:p>316819,7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6:120001:1605</text:p>
          </table:table-cell>
          <table:covered-table-cell/>
          <table:table-cell office:value-type="float" office:value="347213.8" table:style-name="ce16">
            <text:p>347213,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6:120001:1632</text:p>
          </table:table-cell>
          <table:covered-table-cell/>
          <table:table-cell office:value-type="float" office:value="314855.69" table:style-name="ce16">
            <text:p>314855,6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7:100001:1561</text:p>
          </table:table-cell>
          <table:covered-table-cell/>
          <table:table-cell office:value-type="float" office:value="313741.21999999997" table:style-name="ce16">
            <text:p>313741,2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8:080004:278</text:p>
          </table:table-cell>
          <table:covered-table-cell/>
          <table:table-cell office:value-type="float" office:value="171904.18" table:style-name="ce16">
            <text:p>171904,1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8:080004:280</text:p>
          </table:table-cell>
          <table:covered-table-cell/>
          <table:table-cell office:value-type="float" office:value="268167.5" table:style-name="ce16">
            <text:p>268167,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8:080004:281</text:p>
          </table:table-cell>
          <table:covered-table-cell/>
          <table:table-cell office:value-type="float" office:value="432906.15" table:style-name="ce16">
            <text:p>432906,1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8:080004:282</text:p>
          </table:table-cell>
          <table:covered-table-cell/>
          <table:table-cell office:value-type="float" office:value="1808055.26" table:style-name="ce16">
            <text:p>1808055,2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8:080004:283</text:p>
          </table:table-cell>
          <table:covered-table-cell/>
          <table:table-cell office:value-type="float" office:value="203283.91" table:style-name="ce16">
            <text:p>203283,9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8:080004:287</text:p>
          </table:table-cell>
          <table:covered-table-cell/>
          <table:table-cell office:value-type="float" office:value="214067.14" table:style-name="ce16">
            <text:p>214067,1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8:080004:291</text:p>
          </table:table-cell>
          <table:covered-table-cell/>
          <table:table-cell office:value-type="float" office:value="122746.7" table:style-name="ce16">
            <text:p>122746,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8:080004:292</text:p>
          </table:table-cell>
          <table:covered-table-cell/>
          <table:table-cell office:value-type="float" office:value="205869.34" table:style-name="ce16">
            <text:p>205869,3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8:080010:1049</text:p>
          </table:table-cell>
          <table:covered-table-cell/>
          <table:table-cell office:value-type="float" office:value="243500.62" table:style-name="ce16">
            <text:p>243500,6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8:080010:1050</text:p>
          </table:table-cell>
          <table:covered-table-cell/>
          <table:table-cell office:value-type="float" office:value="367173.94" table:style-name="ce16">
            <text:p>367173,9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8:080010:1052</text:p>
          </table:table-cell>
          <table:covered-table-cell/>
          <table:table-cell office:value-type="float" office:value="287200.44" table:style-name="ce16">
            <text:p>287200,4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8:080010:1053</text:p>
          </table:table-cell>
          <table:covered-table-cell/>
          <table:table-cell office:value-type="float" office:value="337498.24" table:style-name="ce16">
            <text:p>337498,2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8:080010:1055</text:p>
          </table:table-cell>
          <table:covered-table-cell/>
          <table:table-cell office:value-type="float" office:value="244510.99" table:style-name="ce16">
            <text:p>244510,9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8:080010:1056</text:p>
          </table:table-cell>
          <table:covered-table-cell/>
          <table:table-cell office:value-type="float" office:value="54023.21" table:style-name="ce16">
            <text:p>54023,2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8:080010:1062</text:p>
          </table:table-cell>
          <table:covered-table-cell/>
          <table:table-cell office:value-type="float" office:value="253269.31" table:style-name="ce16">
            <text:p>253269,3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8:080010:1066</text:p>
          </table:table-cell>
          <table:covered-table-cell/>
          <table:table-cell office:value-type="float" office:value="45774.46" table:style-name="ce16">
            <text:p>45774,4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8:080010:1067</text:p>
          </table:table-cell>
          <table:covered-table-cell/>
          <table:table-cell office:value-type="float" office:value="1333643.1299999999" table:style-name="ce16">
            <text:p>1333643,1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8:080010:1068</text:p>
          </table:table-cell>
          <table:covered-table-cell/>
          <table:table-cell office:value-type="float" office:value="1033879.09" table:style-name="ce16">
            <text:p>1033879,0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8:080010:1069</text:p>
          </table:table-cell>
          <table:covered-table-cell/>
          <table:table-cell office:value-type="float" office:value="860736.04" table:style-name="ce16">
            <text:p>860736,0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8:080010:1070</text:p>
          </table:table-cell>
          <table:covered-table-cell/>
          <table:table-cell office:value-type="float" office:value="1640985.27" table:style-name="ce16">
            <text:p>1640985,2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8:080010:1071</text:p>
          </table:table-cell>
          <table:covered-table-cell/>
          <table:table-cell office:value-type="float" office:value="1529844.09" table:style-name="ce16">
            <text:p>1529844,0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8:080010:1072</text:p>
          </table:table-cell>
          <table:covered-table-cell/>
          <table:table-cell office:value-type="float" office:value="255854.34" table:style-name="ce16">
            <text:p>255854,3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8:080010:1073</text:p>
          </table:table-cell>
          <table:covered-table-cell/>
          <table:table-cell office:value-type="float" office:value="887597.15" table:style-name="ce16">
            <text:p>887597,1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8:080010:1074</text:p>
          </table:table-cell>
          <table:covered-table-cell/>
          <table:table-cell office:value-type="float" office:value="2842259.1" table:style-name="ce16">
            <text:p>2842259,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8:080010:1075</text:p>
          </table:table-cell>
          <table:covered-table-cell/>
          <table:table-cell office:value-type="float" office:value="329208.18" table:style-name="ce16">
            <text:p>329208,1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8:080010:1076</text:p>
          </table:table-cell>
          <table:covered-table-cell/>
          <table:table-cell office:value-type="float" office:value="342114.06" table:style-name="ce16">
            <text:p>342114,0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8:080010:1077</text:p>
          </table:table-cell>
          <table:covered-table-cell/>
          <table:table-cell office:value-type="float" office:value="1650591.41" table:style-name="ce16">
            <text:p>1650591,4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8:080010:1078</text:p>
          </table:table-cell>
          <table:covered-table-cell/>
          <table:table-cell office:value-type="float" office:value="954271.27" table:style-name="ce16">
            <text:p>954271,2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8:130001:1393</text:p>
          </table:table-cell>
          <table:covered-table-cell/>
          <table:table-cell office:value-type="float" office:value="628473.16" table:style-name="ce16">
            <text:p>628473,1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8:140102:27</text:p>
          </table:table-cell>
          <table:covered-table-cell/>
          <table:table-cell office:value-type="float" office:value="1560156.19" table:style-name="ce16">
            <text:p>1560156,1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8:140107:263</text:p>
          </table:table-cell>
          <table:covered-table-cell/>
          <table:table-cell office:value-type="float" office:value="625077.31999999995" table:style-name="ce16">
            <text:p>625077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8:140226:435</text:p>
          </table:table-cell>
          <table:covered-table-cell/>
          <table:table-cell office:value-type="float" office:value="498229.83" table:style-name="ce16">
            <text:p>498229,8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9:040007:765</text:p>
          </table:table-cell>
          <table:covered-table-cell/>
          <table:table-cell office:value-type="float" office:value="189260.16" table:style-name="ce16">
            <text:p>189260,1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9:080005:1671</text:p>
          </table:table-cell>
          <table:covered-table-cell/>
          <table:table-cell office:value-type="float" office:value="224683.68" table:style-name="ce16">
            <text:p>224683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19:160001:267</text:p>
          </table:table-cell>
          <table:covered-table-cell/>
          <table:table-cell office:value-type="float" office:value="197137.6" table:style-name="ce16">
            <text:p>197137,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19:160002:432</text:p>
          </table:table-cell>
          <table:covered-table-cell/>
          <table:table-cell office:value-type="float" office:value="217095.52" table:style-name="ce16">
            <text:p>217095,5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1:140001:1530</text:p>
          </table:table-cell>
          <table:covered-table-cell/>
          <table:table-cell office:value-type="float" office:value="431542.03" table:style-name="ce16">
            <text:p>431542,0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3:000000:4234</text:p>
          </table:table-cell>
          <table:covered-table-cell/>
          <table:table-cell office:value-type="float" office:value="534231.41" table:style-name="ce16">
            <text:p>534231,4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3:190054:119</text:p>
          </table:table-cell>
          <table:covered-table-cell/>
          <table:table-cell office:value-type="float" office:value="776812.63" table:style-name="ce16">
            <text:p>776812,6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3:200001:1852</text:p>
          </table:table-cell>
          <table:covered-table-cell/>
          <table:table-cell office:value-type="float" office:value="618077.1" table:style-name="ce16">
            <text:p>618077,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4:010601:1016</text:p>
          </table:table-cell>
          <table:covered-table-cell/>
          <table:table-cell office:value-type="float" office:value="255264.3" table:style-name="ce16">
            <text:p>255264,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4:070203:3794</text:p>
          </table:table-cell>
          <table:covered-table-cell/>
          <table:table-cell office:value-type="float" office:value="487576.31" table:style-name="ce16">
            <text:p>487576,3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4:110201:429</text:p>
          </table:table-cell>
          <table:covered-table-cell/>
          <table:table-cell office:value-type="float" office:value="153027.28" table:style-name="ce16">
            <text:p>153027,2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5:010119:247</text:p>
          </table:table-cell>
          <table:covered-table-cell/>
          <table:table-cell office:value-type="float" office:value="388601.37" table:style-name="ce16">
            <text:p>388601,3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6:030601:1327</text:p>
          </table:table-cell>
          <table:covered-table-cell/>
          <table:table-cell office:value-type="float" office:value="798246.86" table:style-name="ce16">
            <text:p>798246,8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6:090201:6149</text:p>
          </table:table-cell>
          <table:covered-table-cell/>
          <table:table-cell office:value-type="float" office:value="632730.74" table:style-name="ce16">
            <text:p>632730,7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6:100101:2159</text:p>
          </table:table-cell>
          <table:covered-table-cell/>
          <table:table-cell office:value-type="float" office:value="1017206.38" table:style-name="ce16">
            <text:p>1017206,3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8:070002:3434</text:p>
          </table:table-cell>
          <table:covered-table-cell/>
          <table:table-cell office:value-type="float" office:value="352390.39" table:style-name="ce16">
            <text:p>352390,3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100007:3314</text:p>
          </table:table-cell>
          <table:covered-table-cell/>
          <table:table-cell office:value-type="float" office:value="3330690.72" table:style-name="ce16">
            <text:p>3330690,7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100013:909</text:p>
          </table:table-cell>
          <table:covered-table-cell/>
          <table:table-cell office:value-type="float" office:value="1265422.4099999999" table:style-name="ce16">
            <text:p>1265422,4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8:130005:1645</text:p>
          </table:table-cell>
          <table:covered-table-cell/>
          <table:table-cell office:value-type="float" office:value="950005.21" table:style-name="ce16">
            <text:p>950005,2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8:140002:635</text:p>
          </table:table-cell>
          <table:covered-table-cell/>
          <table:table-cell office:value-type="float" office:value="253565.37" table:style-name="ce16">
            <text:p>253565,3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150006:3154</text:p>
          </table:table-cell>
          <table:covered-table-cell/>
          <table:table-cell office:value-type="float" office:value="467978.33" table:style-name="ce16">
            <text:p>467978,3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9:160004:553</text:p>
          </table:table-cell>
          <table:covered-table-cell/>
          <table:table-cell office:value-type="float" office:value="1220358.3999999999" table:style-name="ce16">
            <text:p>1220358,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00000:51774</text:p>
          </table:table-cell>
          <table:covered-table-cell/>
          <table:table-cell office:value-type="float" office:value="1194798.43" table:style-name="ce16">
            <text:p>1194798,4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10005:1444</text:p>
          </table:table-cell>
          <table:covered-table-cell/>
          <table:table-cell office:value-type="float" office:value="382252.05" table:style-name="ce16">
            <text:p>382252,0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10019:1484</text:p>
          </table:table-cell>
          <table:covered-table-cell/>
          <table:table-cell office:value-type="float" office:value="558877.11" table:style-name="ce16">
            <text:p>558877,1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10019:1485</text:p>
          </table:table-cell>
          <table:covered-table-cell/>
          <table:table-cell office:value-type="float" office:value="558877.11" table:style-name="ce16">
            <text:p>558877,1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10054:949</text:p>
          </table:table-cell>
          <table:covered-table-cell/>
          <table:table-cell office:value-type="float" office:value="1224835.3500000001" table:style-name="ce16">
            <text:p>1224835,3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10064:2973</text:p>
          </table:table-cell>
          <table:covered-table-cell/>
          <table:table-cell office:value-type="float" office:value="1494014.22" table:style-name="ce16">
            <text:p>1494014,2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01:3609</text:p>
          </table:table-cell>
          <table:covered-table-cell/>
          <table:table-cell office:value-type="float" office:value="640967.1" table:style-name="ce16">
            <text:p>640967,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03:893</text:p>
          </table:table-cell>
          <table:covered-table-cell/>
          <table:table-cell office:value-type="float" office:value="2383238.25" table:style-name="ce16">
            <text:p>2383238,2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25:168</text:p>
          </table:table-cell>
          <table:covered-table-cell/>
          <table:table-cell office:value-type="float" office:value="4306206.7699999996" table:style-name="ce16">
            <text:p>4306206,7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20051:540</text:p>
          </table:table-cell>
          <table:covered-table-cell/>
          <table:table-cell office:value-type="float" office:value="1901255.09" table:style-name="ce16">
            <text:p>1901255,0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20064:169</text:p>
          </table:table-cell>
          <table:covered-table-cell/>
          <table:table-cell office:value-type="float" office:value="4066249353.8299999" table:style-name="ce16">
            <text:p>406624935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64:6958</text:p>
          </table:table-cell>
          <table:covered-table-cell/>
          <table:table-cell office:value-type="float" office:value="2049203.71" table:style-name="ce16">
            <text:p>2049203,7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06:258</text:p>
          </table:table-cell>
          <table:covered-table-cell/>
          <table:table-cell office:value-type="float" office:value="1434768.66" table:style-name="ce16">
            <text:p>1434768,6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14:165</text:p>
          </table:table-cell>
          <table:covered-table-cell/>
          <table:table-cell office:value-type="float" office:value="673548.66" table:style-name="ce16">
            <text:p>673548,6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52:3021</text:p>
          </table:table-cell>
          <table:covered-table-cell/>
          <table:table-cell office:value-type="float" office:value="2592200.1800000002" table:style-name="ce16">
            <text:p>2592200,1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114:1051</text:p>
          </table:table-cell>
          <table:covered-table-cell/>
          <table:table-cell office:value-type="float" office:value="1118345.58" table:style-name="ce16">
            <text:p>1118345,5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125:543</text:p>
          </table:table-cell>
          <table:covered-table-cell/>
          <table:table-cell office:value-type="float" office:value="1082724.06" table:style-name="ce16">
            <text:p>1082724,0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40007:3858</text:p>
          </table:table-cell>
          <table:covered-table-cell/>
          <table:table-cell office:value-type="float" office:value="1259521.68" table:style-name="ce16">
            <text:p>1259521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40022:8258</text:p>
          </table:table-cell>
          <table:covered-table-cell/>
          <table:table-cell office:value-type="float" office:value="2289610.61" table:style-name="ce16">
            <text:p>2289610,6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23:2475</text:p>
          </table:table-cell>
          <table:covered-table-cell/>
          <table:table-cell office:value-type="float" office:value="1419977.27" table:style-name="ce16">
            <text:p>1419977,2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50026:597</text:p>
          </table:table-cell>
          <table:covered-table-cell/>
          <table:table-cell office:value-type="float" office:value="1209694.29" table:style-name="ce16">
            <text:p>1209694,2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18:94</text:p>
          </table:table-cell>
          <table:covered-table-cell/>
          <table:table-cell office:value-type="float" office:value="2588572.35" table:style-name="ce16">
            <text:p>2588572,3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35:4197</text:p>
          </table:table-cell>
          <table:covered-table-cell/>
          <table:table-cell office:value-type="float" office:value="1250014.08" table:style-name="ce16">
            <text:p>1250014,0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70010:469</text:p>
          </table:table-cell>
          <table:covered-table-cell/>
          <table:table-cell office:value-type="float" office:value="20706645.84" table:style-name="ce16">
            <text:p>20706645,8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70010:470</text:p>
          </table:table-cell>
          <table:covered-table-cell/>
          <table:table-cell office:value-type="float" office:value="324165.63" table:style-name="ce16">
            <text:p>324165,6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70010:471</text:p>
          </table:table-cell>
          <table:covered-table-cell/>
          <table:table-cell office:value-type="float" office:value="23412420.899999999" table:style-name="ce16">
            <text:p>23412420,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70010:472</text:p>
          </table:table-cell>
          <table:covered-table-cell/>
          <table:table-cell office:value-type="float" office:value="15489860.310000001" table:style-name="ce16">
            <text:p>15489860,3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70010:473</text:p>
          </table:table-cell>
          <table:covered-table-cell/>
          <table:table-cell office:value-type="float" office:value="1442908.09" table:style-name="ce16">
            <text:p>1442908,0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70010:474</text:p>
          </table:table-cell>
          <table:covered-table-cell/>
          <table:table-cell office:value-type="float" office:value="2946609.39" table:style-name="ce16">
            <text:p>2946609,3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70010:475</text:p>
          </table:table-cell>
          <table:covered-table-cell/>
          <table:table-cell office:value-type="float" office:value="7059455.7599999998" table:style-name="ce16">
            <text:p>7059455,7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80079:1015</text:p>
          </table:table-cell>
          <table:covered-table-cell/>
          <table:table-cell office:value-type="float" office:value="1374958.24" table:style-name="ce16">
            <text:p>1374958,2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00000:47666</text:p>
          </table:table-cell>
          <table:covered-table-cell/>
          <table:table-cell office:value-type="float" office:value="509435.18" table:style-name="ce16">
            <text:p>509435,1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20202:96</text:p>
          </table:table-cell>
          <table:covered-table-cell/>
          <table:table-cell office:value-type="float" office:value="10304586.859999999" table:style-name="ce16">
            <text:p>10304586,8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30101:2961</text:p>
          </table:table-cell>
          <table:covered-table-cell/>
          <table:table-cell office:value-type="float" office:value="50283207.939999998" table:style-name="ce16">
            <text:p>50283207,9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30101:7092</text:p>
          </table:table-cell>
          <table:covered-table-cell/>
          <table:table-cell office:value-type="float" office:value="215364.42" table:style-name="ce16">
            <text:p>215364,4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30102:2385</text:p>
          </table:table-cell>
          <table:covered-table-cell/>
          <table:table-cell office:value-type="float" office:value="371268.37" table:style-name="ce16">
            <text:p>371268,3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30102:2402</text:p>
          </table:table-cell>
          <table:covered-table-cell/>
          <table:table-cell office:value-type="float" office:value="416076.62" table:style-name="ce16">
            <text:p>416076,6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30102:2461</text:p>
          </table:table-cell>
          <table:covered-table-cell/>
          <table:table-cell office:value-type="float" office:value="578888.74" table:style-name="ce16">
            <text:p>578888,7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102:2497</text:p>
          </table:table-cell>
          <table:covered-table-cell/>
          <table:table-cell office:value-type="float" office:value="769772.24" table:style-name="ce16">
            <text:p>769772,2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102:2561</text:p>
          </table:table-cell>
          <table:covered-table-cell/>
          <table:table-cell office:value-type="float" office:value="452553.39" table:style-name="ce16">
            <text:p>452553,3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102:2701</text:p>
          </table:table-cell>
          <table:covered-table-cell/>
          <table:table-cell office:value-type="float" office:value="551141.49" table:style-name="ce16">
            <text:p>551141,4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102:2794</text:p>
          </table:table-cell>
          <table:covered-table-cell/>
          <table:table-cell office:value-type="float" office:value="255459.32" table:style-name="ce16">
            <text:p>255459,3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102:2799</text:p>
          </table:table-cell>
          <table:covered-table-cell/>
          <table:table-cell office:value-type="float" office:value="634356.81000000006" table:style-name="ce16">
            <text:p>634356,8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103:667</text:p>
          </table:table-cell>
          <table:covered-table-cell/>
          <table:table-cell office:value-type="float" office:value="747004.33" table:style-name="ce16">
            <text:p>747004,3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103:692</text:p>
          </table:table-cell>
          <table:covered-table-cell/>
          <table:table-cell office:value-type="float" office:value="614996.14" table:style-name="ce16">
            <text:p>614996,1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104:1948</text:p>
          </table:table-cell>
          <table:covered-table-cell/>
          <table:table-cell office:value-type="float" office:value="575330" table:style-name="ce16">
            <text:p>575330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104:2033</text:p>
          </table:table-cell>
          <table:covered-table-cell/>
          <table:table-cell office:value-type="float" office:value="232467.98" table:style-name="ce16">
            <text:p>232467,9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104:2154</text:p>
          </table:table-cell>
          <table:covered-table-cell/>
          <table:table-cell office:value-type="float" office:value="358466.01" table:style-name="ce16">
            <text:p>358466,0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104:2221</text:p>
          </table:table-cell>
          <table:covered-table-cell/>
          <table:table-cell office:value-type="float" office:value="153275.59" table:style-name="ce16">
            <text:p>153275,5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05:490</text:p>
          </table:table-cell>
          <table:covered-table-cell/>
          <table:table-cell office:value-type="float" office:value="3433151.29" table:style-name="ce16">
            <text:p>3433151,2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05:944</text:p>
          </table:table-cell>
          <table:covered-table-cell/>
          <table:table-cell office:value-type="float" office:value="406474.85" table:style-name="ce16">
            <text:p>406474,8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06:1797</text:p>
          </table:table-cell>
          <table:covered-table-cell/>
          <table:table-cell office:value-type="float" office:value="1045303.9" table:style-name="ce16">
            <text:p>1045303,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106:2860</text:p>
          </table:table-cell>
          <table:covered-table-cell/>
          <table:table-cell office:value-type="float" office:value="422477.8" table:style-name="ce16">
            <text:p>422477,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106:2892</text:p>
          </table:table-cell>
          <table:covered-table-cell/>
          <table:table-cell office:value-type="float" office:value="590751.22" table:style-name="ce16">
            <text:p>590751,2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06:2970</text:p>
          </table:table-cell>
          <table:covered-table-cell/>
          <table:table-cell office:value-type="float" office:value="329660.71000000002" table:style-name="ce16">
            <text:p>329660,71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06:2985</text:p>
          </table:table-cell>
          <table:covered-table-cell/>
          <table:table-cell office:value-type="float" office:value="410955.68" table:style-name="ce16">
            <text:p>410955,6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06:3019</text:p>
          </table:table-cell>
          <table:covered-table-cell/>
          <table:table-cell office:value-type="float" office:value="169624.99" table:style-name="ce16">
            <text:p>169624,9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06:3039</text:p>
          </table:table-cell>
          <table:covered-table-cell/>
          <table:table-cell office:value-type="float" office:value="508307.02" table:style-name="ce16">
            <text:p>508307,0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06:5293</text:p>
          </table:table-cell>
          <table:covered-table-cell/>
          <table:table-cell office:value-type="float" office:value="701459.03" table:style-name="ce16">
            <text:p>701459,0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16:353</text:p>
          </table:table-cell>
          <table:covered-table-cell/>
          <table:table-cell office:value-type="float" office:value="5571369.9299999997" table:style-name="ce16">
            <text:p>5571369,9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16:356</text:p>
          </table:table-cell>
          <table:covered-table-cell/>
          <table:table-cell office:value-type="float" office:value="7370587.7599999998" table:style-name="ce16">
            <text:p>7370587,7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19:7957</text:p>
          </table:table-cell>
          <table:covered-table-cell/>
          <table:table-cell office:value-type="float" office:value="122855.63" table:style-name="ce16">
            <text:p>122855,6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20:16964</text:p>
          </table:table-cell>
          <table:covered-table-cell/>
          <table:table-cell office:value-type="float" office:value="325888.63" table:style-name="ce16">
            <text:p>325888,6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24:4700</text:p>
          </table:table-cell>
          <table:covered-table-cell/>
          <table:table-cell office:value-type="float" office:value="1850098.39" table:style-name="ce16">
            <text:p>1850098,3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24:699</text:p>
          </table:table-cell>
          <table:covered-table-cell/>
          <table:table-cell office:value-type="float" office:value="16088493.050000001" table:style-name="ce16">
            <text:p>16088493,0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25:1406</text:p>
          </table:table-cell>
          <table:covered-table-cell/>
          <table:table-cell office:value-type="float" office:value="3208247.38" table:style-name="ce16">
            <text:p>3208247,3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25:1493</text:p>
          </table:table-cell>
          <table:covered-table-cell/>
          <table:table-cell office:value-type="float" office:value="1086058.73" table:style-name="ce16">
            <text:p>1086058,7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209:318</text:p>
          </table:table-cell>
          <table:covered-table-cell/>
          <table:table-cell office:value-type="float" office:value="1203783.8799999999" table:style-name="ce16">
            <text:p>1203783,8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6:000000:4550</text:p>
          </table:table-cell>
          <table:covered-table-cell/>
          <table:table-cell office:value-type="float" office:value="43086.43" table:style-name="ce16">
            <text:p>43086,4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6:000004:1120</text:p>
          </table:table-cell>
          <table:covered-table-cell/>
          <table:table-cell office:value-type="float" office:value="37729.78" table:style-name="ce16">
            <text:p>37729,7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6:000006:6408</text:p>
          </table:table-cell>
          <table:covered-table-cell/>
          <table:table-cell office:value-type="float" office:value="38003.379999999997" table:style-name="ce16">
            <text:p>38003,3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6:000006:6565</text:p>
          </table:table-cell>
          <table:covered-table-cell/>
          <table:table-cell office:value-type="float" office:value="53479.87" table:style-name="ce16">
            <text:p>53479,8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6:000007:2186</text:p>
          </table:table-cell>
          <table:covered-table-cell/>
          <table:table-cell office:value-type="float" office:value="1910779.29" table:style-name="ce16">
            <text:p>1910779,2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6:000007:3303</text:p>
          </table:table-cell>
          <table:covered-table-cell/>
          <table:table-cell office:value-type="float" office:value="30912.18" table:style-name="ce16">
            <text:p>30912,18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6:000007:3474</text:p>
          </table:table-cell>
          <table:covered-table-cell/>
          <table:table-cell office:value-type="float" office:value="33264.199999999997" table:style-name="ce16">
            <text:p>33264,2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6:000007:3525</text:p>
          </table:table-cell>
          <table:covered-table-cell/>
          <table:table-cell office:value-type="float" office:value="29232.17" table:style-name="ce16">
            <text:p>29232,1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6:000008:10327</text:p>
          </table:table-cell>
          <table:covered-table-cell/>
          <table:table-cell office:value-type="float" office:value="36081.839999999997" table:style-name="ce16">
            <text:p>36081,84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6:000009:3695</text:p>
          </table:table-cell>
          <table:covered-table-cell/>
          <table:table-cell office:value-type="float" office:value="729192.15" table:style-name="ce16">
            <text:p>729192,1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6:000014:2056</text:p>
          </table:table-cell>
          <table:covered-table-cell/>
          <table:table-cell office:value-type="float" office:value="75104.66" table:style-name="ce16">
            <text:p>75104,66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6:000015:4920</text:p>
          </table:table-cell>
          <table:covered-table-cell/>
          <table:table-cell office:value-type="float" office:value="207880.47" table:style-name="ce16">
            <text:p>207880,47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8:020208:558</text:p>
          </table:table-cell>
          <table:covered-table-cell/>
          <table:table-cell office:value-type="float" office:value="982712.35" table:style-name="ce16">
            <text:p>982712,35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8:070101:171</text:p>
          </table:table-cell>
          <table:covered-table-cell/>
          <table:table-cell office:value-type="float" office:value="1756134.49" table:style-name="ce16">
            <text:p>1756134,49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number-columns-spanned="2" table:number-rows-spanned="1" table:style-name="ce2">
            <text:p>38:20:000000:858</text:p>
          </table:table-cell>
          <table:covered-table-cell/>
          <table:table-cell office:value-type="float" office:value="591928.63" table:style-name="ce17">
            <text:p>591928,63</text:p>
          </table:table-cell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2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3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3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6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8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0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4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7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9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4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1: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1000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90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1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1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11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1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1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1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1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12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9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9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9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00000:9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9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9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9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9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9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9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00000:9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00000:9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00000:9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00000:9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1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2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5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5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5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5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5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5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5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6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6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7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7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7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7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7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7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7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7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7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70006: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08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08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080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08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8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08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8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080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08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80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080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09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09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09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09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09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090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090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0900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0900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12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13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13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130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13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13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130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130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130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130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130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13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13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130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1300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1300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130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130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130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130004: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130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13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1300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130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130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130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130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130004: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130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130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130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130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13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140101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180001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1800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180001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1800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18000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18000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18000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18000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18000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18000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18000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180001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18000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18000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18000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1800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3:18000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3:18000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3:180005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3:200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3:20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3:200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3:2000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3:2000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3:20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3:2000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3:2000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3:2000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3:21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3:21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3:21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3:21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3:21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3:2300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3:230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3:230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3:2300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3:2300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3:2300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3:2300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3:230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3:23000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3:2300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3:23000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3:23000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3:23000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3:230005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3:230005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3:230005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3:230005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3:230005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3:230005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3:230005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3:230005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3:230005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4:050003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4:07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5: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7:000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7:00000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7:000000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7:01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7:070003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7:080002:16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7:080002:16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7:080002:16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7:120003:8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8:07010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9:000000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0: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0: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1:070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1:0700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1:070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1:070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1:070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1:070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1:070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1:080003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4: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4: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4: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4: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4: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4: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4:00000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4:00000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4: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4: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4: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000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4:00000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4: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4:00000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4: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4:00000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4:00000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4:00000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4:00000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4:00000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4:00000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4:000000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4:00000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4:00000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4: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4: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4:020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4:090001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4:090001:12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4:090001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4:090001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4:090001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4:090002:16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4:090003:11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4:090003:11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4:090003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4:090003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4:090003:11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4:090003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4:090004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4:090004:12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4:090004:12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4:090004:12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4:090004:12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4:090004:12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4:090004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4:090004:12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4:090004:13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4:120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5: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5:08010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6:1200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7:07000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8: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8:08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8:08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8:08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8:08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8:08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8:08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8:08001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8:0800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8:08001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8:09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8:10001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8:100014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9:000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9:00000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9:1001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9:10015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9:10015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9:11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9:11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9:11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9:11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9:16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9:16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9:16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9:16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9:16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9:1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9:16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9:16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9:16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9:16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0:0302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4:07020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4:1102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4:1102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4:1102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4:1102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4:1102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4:120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4:1204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4:1204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4:1204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4:1204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4:1204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4:1204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4:1204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4:1204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6:0106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106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6:0306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6:0306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6:0306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6:0503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6:050702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6:0608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6:0608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6:0608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6:0608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6:0608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6:061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6:090201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6:090201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6:090201:10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6:090201:10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6:090201:12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6:090201:6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6:090201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6:090201:8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6:090201:8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6:090201:8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6:0902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6:090201:8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6:090201:8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6:0902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6:090201:8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6:090201:8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6:090201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6:090201:8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6:090201:8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6:090201:8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6:090201:8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6:090201:8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6:090201:8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6:090201:8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6:090201:8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6:090201:8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6:090201:8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6:090201:8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6:090201:9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6:090201:9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6:090201:9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6:090201:9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6:090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6:090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6:090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6:0904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6:0904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6:0904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6:090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6:0904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6:0904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6:090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6:1001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6:1001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6:1006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6:1104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6:1104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6:1104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6:1201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6:1201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6:1201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6:1201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6:1305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6:1306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7:160102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8:100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8:100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0:05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0:06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0:160003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1:1900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3:040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3:0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3:08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3:09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3:09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3:09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2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6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6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20049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2006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2007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2008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5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6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6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7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7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3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5003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6002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6005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1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1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3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5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80096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8012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2010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20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202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202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20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202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202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202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202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202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10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1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1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101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1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1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101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101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10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01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01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01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01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01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01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0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0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0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0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0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02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02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0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0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02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0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02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0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0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0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0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02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102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102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10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1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1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1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1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1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1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1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1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1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10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10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10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104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104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104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104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104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104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10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104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104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104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104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104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104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104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104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104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104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104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104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104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1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10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1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10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10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10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105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10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10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10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1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1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1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1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1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1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1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1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1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105: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0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06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06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06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06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06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06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06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06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0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06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06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06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06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06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106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106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106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110:7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113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114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114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1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1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1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1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114:7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114:8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114:8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114:8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114:8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11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11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11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11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11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11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11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11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11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11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11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1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1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1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1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1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1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1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119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119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120:17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120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120:8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1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1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1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1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1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1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123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124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124:6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124:6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124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124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124:6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24:6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203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204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204:7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204:8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204:9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207:18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213:11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214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215:15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217:13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217:7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217:8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217:9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6:000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6:000006:6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6:000006:6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6:000006:6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6:000006:6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6:000006:6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6:000006:6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6:000006:6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6:000006:6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6:000006:6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6:000006:6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6:000006:6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6:000006:6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6:000006:6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6:000006:6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6:000006:6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6:000007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6:000007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6:000007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6:000007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6:000007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6:000007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6:000007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6:000007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07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07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07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6:000007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6:000007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6:000007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6:000007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07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07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07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07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07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07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08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08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08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1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6:000015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6:000015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6:000018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2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2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7:01012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7:01014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7:0102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7:0102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7:0102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7:0102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7:010214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7:010214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7:0102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7:0102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7:0102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7:01029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8:010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8:050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9:0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9:0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number-columns-spanned="3" table:number-rows-spanned="1" table:style-name="ce2">
            <text:p>34:39:0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5BCE8B122D9E34A0C11F692F50CC76B48289D0D29F09709A4E9084D210AEA9B7D0A1B3B6E3334FB5716BB7DAA89930432390B8AD722FF2A8EFEE7A1B3DD5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6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катерина Акинтикова</meta:initial-creator>
    <dc:creator>Екатерина Акинтикова</dc:creator>
    <meta:creation-date>2021-08-27T07:56:22Z</meta:creation-date>
    <dc:date>2021-08-27T07:56:22Z</dc:date>
  </office:meta>
</office:document-meta>
</file>