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15</text:p>
          </table:table-cell>
          <table:table-cell table:number-columns-repeated="4" table:style-name="ce2"/>
          <table:table-cell office:value-type="string" table:style-name="ce4">
            <text:p>3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" table:style-name="ce7">
            <text:p>82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01</text:p>
          </table:table-cell>
          <table:covered-table-cell/>
          <table:table-cell office:value-type="float" office:value="33375439.920000002" table:style-name="ce6">
            <text:p>33375439,92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70001:381</text:p>
          </table:table-cell>
          <table:covered-table-cell/>
          <table:table-cell office:value-type="float" office:value="11.78" table:style-name="ce6">
            <text:p>11,78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9:14827</text:p>
          </table:table-cell>
          <table:covered-table-cell/>
          <table:table-cell office:value-type="float" office:value="56838" table:style-name="ce6">
            <text:p>56838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0:445</text:p>
          </table:table-cell>
          <table:covered-table-cell/>
          <table:table-cell office:value-type="float" office:value="1005252.3" table:style-name="ce6">
            <text:p>1005252,3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13485</text:p>
          </table:table-cell>
          <table:covered-table-cell/>
          <table:table-cell office:value-type="float" office:value="61763.96" table:style-name="ce6">
            <text:p>61763,96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202:1156</text:p>
          </table:table-cell>
          <table:covered-table-cell/>
          <table:table-cell office:value-type="float" office:value="1837119.6" table:style-name="ce6">
            <text:p>1837119,6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202:1157</text:p>
          </table:table-cell>
          <table:covered-table-cell/>
          <table:table-cell office:value-type="float" office:value="250547.76" table:style-name="ce6">
            <text:p>250547,76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60002:1033</text:p>
          </table:table-cell>
          <table:covered-table-cell/>
          <table:table-cell office:value-type="float" office:value="7969.72" table:style-name="ce6">
            <text:p>7969,72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60003:383</text:p>
          </table:table-cell>
          <table:covered-table-cell/>
          <table:table-cell office:value-type="float" office:value="53738.16" table:style-name="ce6">
            <text:p>53738,16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50005:548</text:p>
          </table:table-cell>
          <table:covered-table-cell/>
          <table:table-cell office:value-type="float" office:value="1848186.39" table:style-name="ce6">
            <text:p>1848186,39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60005:241</text:p>
          </table:table-cell>
          <table:covered-table-cell/>
          <table:table-cell office:value-type="float" office:value="180763.51999999999" table:style-name="ce6">
            <text:p>180763,52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00000:217</text:p>
          </table:table-cell>
          <table:covered-table-cell/>
          <table:table-cell office:value-type="float" office:value="1740400" table:style-name="ce6">
            <text:p>174040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00000:5434</text:p>
          </table:table-cell>
          <table:covered-table-cell/>
          <table:table-cell office:value-type="float" office:value="457800" table:style-name="ce6">
            <text:p>45780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00000:111</text:p>
          </table:table-cell>
          <table:covered-table-cell/>
          <table:table-cell office:value-type="float" office:value="53337810.240000002" table:style-name="ce6">
            <text:p>53337810,24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00000:12347</text:p>
          </table:table-cell>
          <table:covered-table-cell/>
          <table:table-cell office:value-type="float" office:value="6295200" table:style-name="ce6">
            <text:p>629520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120402:188</text:p>
          </table:table-cell>
          <table:covered-table-cell/>
          <table:table-cell office:value-type="float" office:value="2180614.71" table:style-name="ce6">
            <text:p>2180614,71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120402:189</text:p>
          </table:table-cell>
          <table:covered-table-cell/>
          <table:table-cell office:value-type="float" office:value="3700145.43" table:style-name="ce6">
            <text:p>3700145,43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50002:461</text:p>
          </table:table-cell>
          <table:covered-table-cell/>
          <table:table-cell office:value-type="float" office:value="3306367.95" table:style-name="ce6">
            <text:p>3306367,95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50002:783</text:p>
          </table:table-cell>
          <table:covered-table-cell/>
          <table:table-cell office:value-type="float" office:value="263406.12" table:style-name="ce6">
            <text:p>263406,12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1:070002:571</text:p>
          </table:table-cell>
          <table:covered-table-cell/>
          <table:table-cell office:value-type="float" office:value="2326550.62" table:style-name="ce6">
            <text:p>2326550,62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070002:572</text:p>
          </table:table-cell>
          <table:covered-table-cell/>
          <table:table-cell office:value-type="float" office:value="168047.9" table:style-name="ce6">
            <text:p>168047,9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070002:573</text:p>
          </table:table-cell>
          <table:covered-table-cell/>
          <table:table-cell office:value-type="float" office:value="88564.52" table:style-name="ce6">
            <text:p>88564,52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1:070003:590</text:p>
          </table:table-cell>
          <table:covered-table-cell/>
          <table:table-cell office:value-type="float" office:value="42129" table:style-name="ce6">
            <text:p>42129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100005:630</text:p>
          </table:table-cell>
          <table:covered-table-cell/>
          <table:table-cell office:value-type="float" office:value="87600" table:style-name="ce6">
            <text:p>8760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100005:631</text:p>
          </table:table-cell>
          <table:covered-table-cell/>
          <table:table-cell office:value-type="float" office:value="83403.960000000006" table:style-name="ce6">
            <text:p>83403,96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100006:432</text:p>
          </table:table-cell>
          <table:covered-table-cell/>
          <table:table-cell office:value-type="float" office:value="4324080" table:style-name="ce6">
            <text:p>432408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1:100006:883</text:p>
          </table:table-cell>
          <table:covered-table-cell/>
          <table:table-cell office:value-type="float" office:value="767120" table:style-name="ce6">
            <text:p>76712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2:000000:1012</text:p>
          </table:table-cell>
          <table:covered-table-cell/>
          <table:table-cell office:value-type="float" office:value="50207733.100000001" table:style-name="ce6">
            <text:p>50207733,1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2:000000:1593</text:p>
          </table:table-cell>
          <table:covered-table-cell/>
          <table:table-cell office:value-type="float" office:value="506424.06" table:style-name="ce6">
            <text:p>506424,06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40003:1330</text:p>
          </table:table-cell>
          <table:covered-table-cell/>
          <table:table-cell office:value-type="float" office:value="1629718.51" table:style-name="ce6">
            <text:p>1629718,51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8:000000:3409</text:p>
          </table:table-cell>
          <table:covered-table-cell/>
          <table:table-cell office:value-type="float" office:value="37740" table:style-name="ce6">
            <text:p>3774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8:000000:3410</text:p>
          </table:table-cell>
          <table:covered-table-cell/>
          <table:table-cell office:value-type="float" office:value="37740" table:style-name="ce6">
            <text:p>3774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30209:1708</text:p>
          </table:table-cell>
          <table:covered-table-cell/>
          <table:table-cell office:value-type="float" office:value="97000" table:style-name="ce6">
            <text:p>9700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30209:1709</text:p>
          </table:table-cell>
          <table:covered-table-cell/>
          <table:table-cell office:value-type="float" office:value="101850" table:style-name="ce6">
            <text:p>10185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30209:1710</text:p>
          </table:table-cell>
          <table:covered-table-cell/>
          <table:table-cell office:value-type="float" office:value="101850" table:style-name="ce6">
            <text:p>10185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30209:1711</text:p>
          </table:table-cell>
          <table:covered-table-cell/>
          <table:table-cell office:value-type="float" office:value="101850" table:style-name="ce6">
            <text:p>10185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30209:1712</text:p>
          </table:table-cell>
          <table:covered-table-cell/>
          <table:table-cell office:value-type="float" office:value="101850" table:style-name="ce6">
            <text:p>10185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000000:305</text:p>
          </table:table-cell>
          <table:covered-table-cell/>
          <table:table-cell office:value-type="float" office:value="104902400" table:style-name="ce6">
            <text:p>10490240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3:000000:340</text:p>
          </table:table-cell>
          <table:covered-table-cell/>
          <table:table-cell office:value-type="float" office:value="36983282.399999999" table:style-name="ce6">
            <text:p>36983282,4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3:000000:7855</text:p>
          </table:table-cell>
          <table:covered-table-cell/>
          <table:table-cell office:value-type="float" office:value="663000" table:style-name="ce6">
            <text:p>66300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3:020004:358</text:p>
          </table:table-cell>
          <table:covered-table-cell/>
          <table:table-cell office:value-type="float" office:value="400200" table:style-name="ce6">
            <text:p>40020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3:140003:332</text:p>
          </table:table-cell>
          <table:covered-table-cell/>
          <table:table-cell office:value-type="float" office:value="653400" table:style-name="ce6">
            <text:p>65340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4:040300:119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4:040300:120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041301:1701</text:p>
          </table:table-cell>
          <table:covered-table-cell/>
          <table:table-cell office:value-type="float" office:value="99136.44" table:style-name="ce6">
            <text:p>99136,44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70007:4265</text:p>
          </table:table-cell>
          <table:covered-table-cell/>
          <table:table-cell office:value-type="float" office:value="250009" table:style-name="ce6">
            <text:p>250009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00028:6972</text:p>
          </table:table-cell>
          <table:covered-table-cell/>
          <table:table-cell office:value-type="float" office:value="177015" table:style-name="ce6">
            <text:p>177015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10023:3743</text:p>
          </table:table-cell>
          <table:covered-table-cell/>
          <table:table-cell office:value-type="float" office:value="486000" table:style-name="ce6">
            <text:p>48600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50005:498</text:p>
          </table:table-cell>
          <table:covered-table-cell/>
          <table:table-cell office:value-type="float" office:value="234720" table:style-name="ce6">
            <text:p>23472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0:000000:2576</text:p>
          </table:table-cell>
          <table:covered-table-cell/>
          <table:table-cell office:value-type="float" office:value="75898.149999999994" table:style-name="ce6">
            <text:p>75898,15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0:000000:2577</text:p>
          </table:table-cell>
          <table:covered-table-cell/>
          <table:table-cell office:value-type="float" office:value="56686.7" table:style-name="ce6">
            <text:p>56686,7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0:050007:13</text:p>
          </table:table-cell>
          <table:covered-table-cell/>
          <table:table-cell office:value-type="float" office:value="1944229.1" table:style-name="ce6">
            <text:p>1944229,1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3:070004:379</text:p>
          </table:table-cell>
          <table:covered-table-cell/>
          <table:table-cell office:value-type="float" office:value="15728580" table:style-name="ce6">
            <text:p>1572858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8">
            <text:p>34:33:070004:603</text:p>
          </table:table-cell>
          <table:covered-table-cell/>
          <table:table-cell office:value-type="float" office:value="434720" table:style-name="ce7">
            <text:p>43472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7">
            <text:p>19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3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40005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40005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50002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14:115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15021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0:14001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1:10000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2:10001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000000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03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3:03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3:040003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05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060003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060003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060004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06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070008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070008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08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080005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11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140003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6:12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6:0209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6:0301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6:04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6:0412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6:0419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6:0419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6:0427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6:0509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6:06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6:0603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8:170005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31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32:120008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32:12000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32:120008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32:120008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32:12000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32:120008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32:12000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32:120008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32:120008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32:120008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32:12000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32:120008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32:12000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32:120008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32:120008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32:120008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32:120008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32:120008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32:120008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32:120008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32:120008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32:120008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32:120008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32:120008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32:12000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32:120008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32:120008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32:120008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32:120008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32:120008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32:120008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32:120008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32:120008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2:120008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2:120008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32:12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33:0400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33:12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8">
            <text:p>34:33:12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72C3C594DDE7C7DBE9851CD0F0169F2A449AB43380AE6E5CD08B5D70843489B5FEDC6A68E6AD46CD325FE2D2483A5B152209BF8BD3FBEF56EB2C55F25DAD1C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makrylov</dc:creator>
    <meta:creation-date>2021-08-30T06:42:45Z</meta:creation-date>
    <dc:date>2021-08-30T11:35:19Z</dc:date>
  </office:meta>
</office:document-meta>
</file>