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16</text:p>
          </table:table-cell>
          <table:table-cell table:number-columns-repeated="4" table:style-name="ce2"/>
          <table:table-cell office:value-type="string" table:style-name="ce4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7">
            <text:p>5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92</text:p>
          </table:table-cell>
          <table:covered-table-cell/>
          <table:table-cell office:value-type="float" office:value="87574.8" table:style-name="ce6">
            <text:p>87574,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1:7893</text:p>
          </table:table-cell>
          <table:covered-table-cell/>
          <table:table-cell office:value-type="float" office:value="20307.2" table:style-name="ce6">
            <text:p>20307,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70001:3945</text:p>
          </table:table-cell>
          <table:covered-table-cell/>
          <table:table-cell office:value-type="float" office:value="198900" table:style-name="ce6">
            <text:p>19890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2:86</text:p>
          </table:table-cell>
          <table:covered-table-cell/>
          <table:table-cell office:value-type="float" office:value="378444.12" table:style-name="ce6">
            <text:p>378444,1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20003:3019</text:p>
          </table:table-cell>
          <table:covered-table-cell/>
          <table:table-cell office:value-type="float" office:value="412027.56" table:style-name="ce6">
            <text:p>412027,5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120004:1701</text:p>
          </table:table-cell>
          <table:covered-table-cell/>
          <table:table-cell office:value-type="float" office:value="547056" table:style-name="ce6">
            <text:p>54705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3124</text:p>
          </table:table-cell>
          <table:covered-table-cell/>
          <table:table-cell office:value-type="float" office:value="149852.16" table:style-name="ce6">
            <text:p>149852,1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4:628</text:p>
          </table:table-cell>
          <table:covered-table-cell/>
          <table:table-cell office:value-type="float" office:value="423759.78" table:style-name="ce6">
            <text:p>423759,7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3:7751</text:p>
          </table:table-cell>
          <table:covered-table-cell/>
          <table:table-cell office:value-type="float" office:value="658577.64" table:style-name="ce6">
            <text:p>658577,6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40003:949</text:p>
          </table:table-cell>
          <table:covered-table-cell/>
          <table:table-cell office:value-type="float" office:value="392784" table:style-name="ce6">
            <text:p>39278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2:233</text:p>
          </table:table-cell>
          <table:covered-table-cell/>
          <table:table-cell office:value-type="float" office:value="419059.1" table:style-name="ce6">
            <text:p>419059,1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40102:1163</text:p>
          </table:table-cell>
          <table:covered-table-cell/>
          <table:table-cell office:value-type="float" office:value="625617" table:style-name="ce6">
            <text:p>625617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00105:629</text:p>
          </table:table-cell>
          <table:covered-table-cell/>
          <table:table-cell office:value-type="float" office:value="105540" table:style-name="ce6">
            <text:p>10554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20202:1650</text:p>
          </table:table-cell>
          <table:covered-table-cell/>
          <table:table-cell office:value-type="float" office:value="376762.48" table:style-name="ce6">
            <text:p>376762,4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101:164</text:p>
          </table:table-cell>
          <table:covered-table-cell/>
          <table:table-cell office:value-type="float" office:value="167468.38" table:style-name="ce6">
            <text:p>167468,3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30003:2726</text:p>
          </table:table-cell>
          <table:covered-table-cell/>
          <table:table-cell office:value-type="float" office:value="44045.64" table:style-name="ce6">
            <text:p>44045,6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30003:2727</text:p>
          </table:table-cell>
          <table:covered-table-cell/>
          <table:table-cell office:value-type="float" office:value="87227.64" table:style-name="ce6">
            <text:p>87227,6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120003:960</text:p>
          </table:table-cell>
          <table:covered-table-cell/>
          <table:table-cell office:value-type="float" office:value="132268.95000000001" table:style-name="ce6">
            <text:p>132268,95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10502:4239</text:p>
          </table:table-cell>
          <table:covered-table-cell/>
          <table:table-cell office:value-type="float" office:value="365046.34" table:style-name="ce6">
            <text:p>365046,3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216</text:p>
          </table:table-cell>
          <table:covered-table-cell/>
          <table:table-cell office:value-type="float" office:value="162460.79999999999" table:style-name="ce6">
            <text:p>162460,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217</text:p>
          </table:table-cell>
          <table:covered-table-cell/>
          <table:table-cell office:value-type="float" office:value="161953.10999999999" table:style-name="ce6">
            <text:p>161953,11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218</text:p>
          </table:table-cell>
          <table:covered-table-cell/>
          <table:table-cell office:value-type="float" office:value="166014.63" table:style-name="ce6">
            <text:p>166014,63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80101:711</text:p>
          </table:table-cell>
          <table:covered-table-cell/>
          <table:table-cell office:value-type="float" office:value="285116.3" table:style-name="ce6">
            <text:p>285116,3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70004:73</text:p>
          </table:table-cell>
          <table:covered-table-cell/>
          <table:table-cell office:value-type="float" office:value="320045.52" table:style-name="ce6">
            <text:p>320045,5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40001:295</text:p>
          </table:table-cell>
          <table:covered-table-cell/>
          <table:table-cell office:value-type="float" office:value="364962.39" table:style-name="ce6">
            <text:p>364962,39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70201:232</text:p>
          </table:table-cell>
          <table:covered-table-cell/>
          <table:table-cell office:value-type="float" office:value="115093.44" table:style-name="ce6">
            <text:p>115093,4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50701:47</text:p>
          </table:table-cell>
          <table:covered-table-cell/>
          <table:table-cell office:value-type="float" office:value="74099.759999999995" table:style-name="ce6">
            <text:p>74099,7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60101:200</text:p>
          </table:table-cell>
          <table:covered-table-cell/>
          <table:table-cell office:value-type="float" office:value="91495.6" table:style-name="ce6">
            <text:p>91495,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00000:3628</text:p>
          </table:table-cell>
          <table:covered-table-cell/>
          <table:table-cell office:value-type="float" office:value="9503.0400000000009" table:style-name="ce6">
            <text:p>9503,0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80004:3622</text:p>
          </table:table-cell>
          <table:covered-table-cell/>
          <table:table-cell office:value-type="float" office:value="3401341.14" table:style-name="ce6">
            <text:p>3401341,1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15:1178</text:p>
          </table:table-cell>
          <table:covered-table-cell/>
          <table:table-cell office:value-type="float" office:value="242086.32" table:style-name="ce6">
            <text:p>242086,3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15:1179</text:p>
          </table:table-cell>
          <table:covered-table-cell/>
          <table:table-cell office:value-type="float" office:value="158188.68" table:style-name="ce6">
            <text:p>158188,6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28:6973</text:p>
          </table:table-cell>
          <table:covered-table-cell/>
          <table:table-cell office:value-type="float" office:value="1557446.52" table:style-name="ce6">
            <text:p>1557446,5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12:1926</text:p>
          </table:table-cell>
          <table:covered-table-cell/>
          <table:table-cell office:value-type="float" office:value="54089.73" table:style-name="ce6">
            <text:p>54089,73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12:74</text:p>
          </table:table-cell>
          <table:covered-table-cell/>
          <table:table-cell office:value-type="float" office:value="566494.14" table:style-name="ce6">
            <text:p>566494,1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40003:115</text:p>
          </table:table-cell>
          <table:covered-table-cell/>
          <table:table-cell office:value-type="float" office:value="90154.240000000005" table:style-name="ce6">
            <text:p>90154,2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2:120007:1570</text:p>
          </table:table-cell>
          <table:covered-table-cell/>
          <table:table-cell office:value-type="float" office:value="610.72" table:style-name="ce6">
            <text:p>610,7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3:000000:1517</text:p>
          </table:table-cell>
          <table:covered-table-cell/>
          <table:table-cell office:value-type="float" office:value="7627.62" table:style-name="ce6">
            <text:p>7627,6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10002:570</text:p>
          </table:table-cell>
          <table:covered-table-cell/>
          <table:table-cell office:value-type="float" office:value="314160" table:style-name="ce6">
            <text:p>314160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10068:871</text:p>
          </table:table-cell>
          <table:covered-table-cell/>
          <table:table-cell office:value-type="float" office:value="734643.32" table:style-name="ce6">
            <text:p>734643,32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20025:40</text:p>
          </table:table-cell>
          <table:covered-table-cell/>
          <table:table-cell office:value-type="float" office:value="802442.8" table:style-name="ce6">
            <text:p>802442,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20026:56</text:p>
          </table:table-cell>
          <table:covered-table-cell/>
          <table:table-cell office:value-type="float" office:value="517624.24" table:style-name="ce6">
            <text:p>517624,2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20098:1267</text:p>
          </table:table-cell>
          <table:covered-table-cell/>
          <table:table-cell office:value-type="float" office:value="1605454.83" table:style-name="ce6">
            <text:p>1605454,83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40008:5</text:p>
          </table:table-cell>
          <table:covered-table-cell/>
          <table:table-cell office:value-type="float" office:value="8243079.4800000004" table:style-name="ce6">
            <text:p>8243079,48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4:1026</text:p>
          </table:table-cell>
          <table:covered-table-cell/>
          <table:table-cell office:value-type="float" office:value="191205.06" table:style-name="ce6">
            <text:p>191205,0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20108:912</text:p>
          </table:table-cell>
          <table:covered-table-cell/>
          <table:table-cell office:value-type="float" office:value="6057689.3099999996" table:style-name="ce6">
            <text:p>6057689,31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1:7089</text:p>
          </table:table-cell>
          <table:covered-table-cell/>
          <table:table-cell office:value-type="float" office:value="243389.16" table:style-name="ce6">
            <text:p>243389,16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25:638</text:p>
          </table:table-cell>
          <table:covered-table-cell/>
          <table:table-cell office:value-type="float" office:value="2520516.84" table:style-name="ce6">
            <text:p>2520516,8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6:000006:263</text:p>
          </table:table-cell>
          <table:covered-table-cell/>
          <table:table-cell office:value-type="float" office:value="222026.44" table:style-name="ce6">
            <text:p>222026,4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6:000019:1642</text:p>
          </table:table-cell>
          <table:covered-table-cell/>
          <table:table-cell office:value-type="float" office:value="1127548.24" table:style-name="ce6">
            <text:p>1127548,24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7:010144:489</text:p>
          </table:table-cell>
          <table:covered-table-cell/>
          <table:table-cell office:value-type="float" office:value="452.53" table:style-name="ce7">
            <text:p>452,53</text:p>
          </table:table-cell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7">
            <text:p>19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39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1000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5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4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4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5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5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5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5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5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5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5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6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6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6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6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6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6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6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6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6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6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6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8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8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8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8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8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8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8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8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8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8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8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8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8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8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8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8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8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8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8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8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8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8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8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8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8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8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8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8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8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8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8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8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8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8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8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8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8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8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8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8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8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8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8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8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8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8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8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8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8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8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8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8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8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8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900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9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9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9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9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9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90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9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90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9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9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9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900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9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900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900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9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9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90001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9000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9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90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900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900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900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900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9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9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9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9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900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9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9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9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9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9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9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9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9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9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9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9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9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20002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14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20006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00000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3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4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4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4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6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6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1501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15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15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5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01000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010007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02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02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080002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080002:16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080002:206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080002:20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080002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080002:2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080002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080002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08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080002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080002:47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080002:5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080002:55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1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15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301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305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401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401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401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404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504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5042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1002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10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20001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200018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1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8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3:0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0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06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3:08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09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0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1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3:130021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3:13002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14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4:02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4:04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4:05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4:0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4:09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4:09000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4:090004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4:11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4:11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5:0602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09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8:08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10026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301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1102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000000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7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07001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7001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7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7001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7001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70011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7001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9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14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2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3:190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3:2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4:11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5:0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3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030601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30601:2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30601:28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6:0306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6:031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6:031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6:04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6:044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6:0507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507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50702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6:050702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6:050702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5070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060601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60601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0606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0608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0608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07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090201:10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90201:109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90201:1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90201:127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902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902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902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9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902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9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110401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7:01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7:02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7:03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7:03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7:050001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7:050001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080003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7:10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7:110003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7:110003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7:13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7:160101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7:160101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7:1602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7:16020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7:1602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070002:3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080001:69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080001:69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080001:6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080001:69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080001:69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080003:5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080004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080004:35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080004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080004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5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1:000000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1:01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1:01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1:18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1:21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2:11000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3:04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3:04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3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3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3:04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3:0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3:05000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3:09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3:1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1000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1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1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10004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1000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1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1001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1004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1004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10040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1004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2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20013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2005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2005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20080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3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3013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40014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40014:50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50025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5007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60004:4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60057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7002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7005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101:70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04:4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104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6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6:00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6:0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6:00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6:0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6:0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6:0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6:00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6:00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6:00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6:00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6:00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6:00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6:00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6:00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6:00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6:00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6:00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6:00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6:00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6:00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6:00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6:0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6:00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6:00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6:00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6:00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6:00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6:00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6:0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6:0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6:0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6:0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6:00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6:0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6:00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6:00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6:00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6:0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6:00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6:00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6:00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6:00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6:00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6:00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6:00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6:0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6:00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6:00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6:00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6:00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6:00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6:00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6:0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6:00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6:00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6:00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6:00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6:00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6:00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6:00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6:00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6:0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6:00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6:00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6:0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6:00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6:00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6:00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6:00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6:0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6:00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6:00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6:00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6:00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6:00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6:00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6:00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6:00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6:00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6:00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6:00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6:00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6:00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6:00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6:00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6:00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6:00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6:00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6:00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6:00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6:00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6:00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6:00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6:00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6:00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6:0000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6:00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6:00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6:00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6:00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6:00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6:00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6:00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6:00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6:00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6:00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6:00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6:00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6:00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6:00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6:0000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6:00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6:00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6:00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6:00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6:00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6:00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6:0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6:00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6:0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6:0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6:00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6:0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6:00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6:00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6:00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6:0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6:00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6:00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6:00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6:00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6:00000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6:0000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6:0000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6:000006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6:000006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6:0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6:00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6:00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6:00000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6:00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6:00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6:0000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6:000007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6:00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6:00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6:000016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7:0102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7:01027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7:01028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7:010319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7:01033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8:0503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8:0602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39:00002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A507E88B7E53EFADFEC87C95184AA412FE3DC91EC85CB5ED5590389744A9266E5093DFE87BB34D8ED810DCBD6742579F12C3D6FA07C7A7D73698D34D0DE342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30T06:38:50Z</meta:creation-date>
    <dc:date>2021-08-30T11:34:19Z</dc:date>
  </office:meta>
</office:document-meta>
</file>