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18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400</text:p>
          </table:table-cell>
          <table:covered-table-cell/>
          <table:table-cell office:value-type="float" office:value="60108.3" table:style-name="ce6">
            <text:p>60108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54</text:p>
          </table:table-cell>
          <table:covered-table-cell/>
          <table:table-cell office:value-type="float" office:value="228824" table:style-name="ce6">
            <text:p>22882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260</text:p>
          </table:table-cell>
          <table:covered-table-cell/>
          <table:table-cell office:value-type="float" office:value="151128.84" table:style-name="ce6">
            <text:p>151128,8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828</text:p>
          </table:table-cell>
          <table:covered-table-cell/>
          <table:table-cell office:value-type="float" office:value="65440.92" table:style-name="ce6">
            <text:p>65440,9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3:385</text:p>
          </table:table-cell>
          <table:covered-table-cell/>
          <table:table-cell office:value-type="float" office:value="22315.439999999999" table:style-name="ce6">
            <text:p>22315,4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189</text:p>
          </table:table-cell>
          <table:covered-table-cell/>
          <table:table-cell office:value-type="float" office:value="19027800" table:style-name="ce6">
            <text:p>190278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10003:3</text:p>
          </table:table-cell>
          <table:covered-table-cell/>
          <table:table-cell office:value-type="float" office:value="1416970.5" table:style-name="ce6">
            <text:p>1416970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00000:12348</text:p>
          </table:table-cell>
          <table:covered-table-cell/>
          <table:table-cell office:value-type="float" office:value="10233010.140000001" table:style-name="ce6">
            <text:p>10233010,1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197479517.03999999" table:style-name="ce6">
            <text:p>19747951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020005:142</text:p>
          </table:table-cell>
          <table:covered-table-cell/>
          <table:table-cell office:value-type="float" office:value="5435.3" table:style-name="ce6">
            <text:p>5435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40005:900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70006:1086</text:p>
          </table:table-cell>
          <table:covered-table-cell/>
          <table:table-cell office:value-type="float" office:value="281447.09999999998" table:style-name="ce6">
            <text:p>281447,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50002:678</text:p>
          </table:table-cell>
          <table:covered-table-cell/>
          <table:table-cell office:value-type="float" office:value="2580600" table:style-name="ce6">
            <text:p>25806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50003:574</text:p>
          </table:table-cell>
          <table:covered-table-cell/>
          <table:table-cell office:value-type="float" office:value="328409.03999999998" table:style-name="ce6">
            <text:p>328409,0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00000:2399</text:p>
          </table:table-cell>
          <table:covered-table-cell/>
          <table:table-cell office:value-type="float" office:value="982260" table:style-name="ce6">
            <text:p>98226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50005:158</text:p>
          </table:table-cell>
          <table:covered-table-cell/>
          <table:table-cell office:value-type="float" office:value="894492.88" table:style-name="ce6">
            <text:p>894492,8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00000:2223</text:p>
          </table:table-cell>
          <table:covered-table-cell/>
          <table:table-cell office:value-type="float" office:value="827920" table:style-name="ce6">
            <text:p>82792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30209:1713</text:p>
          </table:table-cell>
          <table:covered-table-cell/>
          <table:table-cell office:value-type="float" office:value="552890.30000000005" table:style-name="ce6">
            <text:p>552890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209:1714</text:p>
          </table:table-cell>
          <table:covered-table-cell/>
          <table:table-cell office:value-type="float" office:value="126100" table:style-name="ce6">
            <text:p>1261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43</text:p>
          </table:table-cell>
          <table:covered-table-cell/>
          <table:table-cell office:value-type="float" office:value="174216789.18000001" table:style-name="ce6">
            <text:p>174216789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10004:402</text:p>
          </table:table-cell>
          <table:covered-table-cell/>
          <table:table-cell office:value-type="float" office:value="743040" table:style-name="ce6">
            <text:p>74304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50002:393</text:p>
          </table:table-cell>
          <table:covered-table-cell/>
          <table:table-cell office:value-type="float" office:value="122400" table:style-name="ce6">
            <text:p>1224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50002:394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50002:46</text:p>
          </table:table-cell>
          <table:covered-table-cell/>
          <table:table-cell office:value-type="float" office:value="276000" table:style-name="ce6">
            <text:p>2760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070202:1246</text:p>
          </table:table-cell>
          <table:covered-table-cell/>
          <table:table-cell office:value-type="float" office:value="719582.22" table:style-name="ce6">
            <text:p>719582,2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60901:1405</text:p>
          </table:table-cell>
          <table:covered-table-cell/>
          <table:table-cell office:value-type="float" office:value="99708" table:style-name="ce6">
            <text:p>9970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50001:733</text:p>
          </table:table-cell>
          <table:covered-table-cell/>
          <table:table-cell office:value-type="float" office:value="144552" table:style-name="ce6">
            <text:p>14455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50006:2057</text:p>
          </table:table-cell>
          <table:covered-table-cell/>
          <table:table-cell office:value-type="float" office:value="527.34" table:style-name="ce6">
            <text:p>527,3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50006:2076</text:p>
          </table:table-cell>
          <table:covered-table-cell/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50006:2623</text:p>
          </table:table-cell>
          <table:covered-table-cell/>
          <table:table-cell office:value-type="float" office:value="281392.8" table:style-name="ce6">
            <text:p>281392,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50006:2624</text:p>
          </table:table-cell>
          <table:covered-table-cell/>
          <table:table-cell office:value-type="float" office:value="201167.2" table:style-name="ce6">
            <text:p>201167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50006:416</text:p>
          </table:table-cell>
          <table:covered-table-cell/>
          <table:table-cell office:value-type="float" office:value="145997.51999999999" table:style-name="ce6">
            <text:p>145997,5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28:150006:625</text:p>
          </table:table-cell>
          <table:covered-table-cell/>
          <table:table-cell office:value-type="float" office:value="114015.39" table:style-name="ce7">
            <text:p>114015,3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2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9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4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4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4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4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4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4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4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4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4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4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4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4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4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4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4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4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6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1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00000:1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00000:1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05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05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05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05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09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09000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5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5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5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5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5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5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5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5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5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5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5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5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500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5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5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500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500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5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4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30209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2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204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204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1204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301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608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006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00000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300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0002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4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50006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5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5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5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4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04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33:09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4FF3FEDB87D2FC19A5EF852516FE74EB9D71F9FA3A5988E51D9B83D0082606E1E61E8935AE2B3FCF61F513A434F3E2FD84D05359154BB6AB93BBCA90FC5B6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1T07:20:44Z</meta:creation-date>
    <dc:date>2021-08-31T10:00:27Z</dc:date>
  </office:meta>
</office:document-meta>
</file>