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19</text:p>
          </table:table-cell>
          <table:table-cell table:number-columns-repeated="4" table:style-name="ce2"/>
          <table:table-cell office:value-type="string" table:style-name="ce4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746</text:p>
          </table:table-cell>
          <table:covered-table-cell/>
          <table:table-cell office:value-type="float" office:value="295214.40000000002" table:style-name="ce6">
            <text:p>295214,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3092</text:p>
          </table:table-cell>
          <table:covered-table-cell/>
          <table:table-cell office:value-type="float" office:value="226445.22" table:style-name="ce6">
            <text:p>226445,2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80005:2998</text:p>
          </table:table-cell>
          <table:covered-table-cell/>
          <table:table-cell office:value-type="float" office:value="211125.6" table:style-name="ce6">
            <text:p>211125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90001:1788</text:p>
          </table:table-cell>
          <table:covered-table-cell/>
          <table:table-cell office:value-type="float" office:value="323854.48" table:style-name="ce6">
            <text:p>323854,4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2:81</text:p>
          </table:table-cell>
          <table:covered-table-cell/>
          <table:table-cell office:value-type="float" office:value="265352.09999999998" table:style-name="ce6">
            <text:p>265352,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108:26</text:p>
          </table:table-cell>
          <table:covered-table-cell/>
          <table:table-cell office:value-type="float" office:value="243020.96" table:style-name="ce6">
            <text:p>243020,9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10159:5</text:p>
          </table:table-cell>
          <table:covered-table-cell/>
          <table:table-cell office:value-type="float" office:value="295034.3" table:style-name="ce6">
            <text:p>295034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30002:106</text:p>
          </table:table-cell>
          <table:covered-table-cell/>
          <table:table-cell office:value-type="float" office:value="592108.72" table:style-name="ce6">
            <text:p>592108,7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10901:506</text:p>
          </table:table-cell>
          <table:covered-table-cell/>
          <table:table-cell office:value-type="float" office:value="195586.92" table:style-name="ce6">
            <text:p>195586,9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68:773</text:p>
          </table:table-cell>
          <table:covered-table-cell/>
          <table:table-cell office:value-type="float" office:value="2716456.05" table:style-name="ce6">
            <text:p>2716456,0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1068:774</text:p>
          </table:table-cell>
          <table:covered-table-cell/>
          <table:table-cell office:value-type="float" office:value="1715326.36" table:style-name="ce6">
            <text:p>1715326,3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7:070001:1033</text:p>
          </table:table-cell>
          <table:covered-table-cell/>
          <table:table-cell office:value-type="float" office:value="81439.05" table:style-name="ce6">
            <text:p>81439,0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7:100001:369</text:p>
          </table:table-cell>
          <table:covered-table-cell/>
          <table:table-cell office:value-type="float" office:value="102506.24000000001" table:style-name="ce6">
            <text:p>102506,2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8:100014:1713</text:p>
          </table:table-cell>
          <table:covered-table-cell/>
          <table:table-cell office:value-type="float" office:value="238201.34" table:style-name="ce6">
            <text:p>238201,3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8:100014:1714</text:p>
          </table:table-cell>
          <table:covered-table-cell/>
          <table:table-cell office:value-type="float" office:value="262459.21000000002" table:style-name="ce6">
            <text:p>262459,2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8:100014:321</text:p>
          </table:table-cell>
          <table:covered-table-cell/>
          <table:table-cell office:value-type="float" office:value="200081.83" table:style-name="ce6">
            <text:p>200081,8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100156:301</text:p>
          </table:table-cell>
          <table:covered-table-cell/>
          <table:table-cell office:value-type="float" office:value="176468.48000000001" table:style-name="ce6">
            <text:p>176468,4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100156:302</text:p>
          </table:table-cell>
          <table:covered-table-cell/>
          <table:table-cell office:value-type="float" office:value="307488.71999999997" table:style-name="ce6">
            <text:p>307488,7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100156:303</text:p>
          </table:table-cell>
          <table:covered-table-cell/>
          <table:table-cell office:value-type="float" office:value="805327.6" table:style-name="ce6">
            <text:p>805327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30105:471</text:p>
          </table:table-cell>
          <table:covered-table-cell/>
          <table:table-cell office:value-type="float" office:value="311707" table:style-name="ce6">
            <text:p>311707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1:150001:37</text:p>
          </table:table-cell>
          <table:covered-table-cell/>
          <table:table-cell office:value-type="float" office:value="433386.5" table:style-name="ce6">
            <text:p>433386,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110001:426</text:p>
          </table:table-cell>
          <table:covered-table-cell/>
          <table:table-cell office:value-type="float" office:value="154720.88" table:style-name="ce6">
            <text:p>154720,8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140001:63</text:p>
          </table:table-cell>
          <table:covered-table-cell/>
          <table:table-cell office:value-type="float" office:value="126936" table:style-name="ce6">
            <text:p>12693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200001:638</text:p>
          </table:table-cell>
          <table:covered-table-cell/>
          <table:table-cell office:value-type="float" office:value="78635.02" table:style-name="ce6">
            <text:p>78635,0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070202:522</text:p>
          </table:table-cell>
          <table:covered-table-cell/>
          <table:table-cell office:value-type="float" office:value="4738.58" table:style-name="ce6">
            <text:p>4738,5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70204:650</text:p>
          </table:table-cell>
          <table:covered-table-cell/>
          <table:table-cell office:value-type="float" office:value="174134.88" table:style-name="ce6">
            <text:p>174134,8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30601:47</text:p>
          </table:table-cell>
          <table:covered-table-cell/>
          <table:table-cell office:value-type="float" office:value="292515.3" table:style-name="ce6">
            <text:p>292515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90201:430</text:p>
          </table:table-cell>
          <table:covered-table-cell/>
          <table:table-cell office:value-type="float" office:value="99309.28" table:style-name="ce6">
            <text:p>99309,2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070006:734</text:p>
          </table:table-cell>
          <table:covered-table-cell/>
          <table:table-cell office:value-type="float" office:value="10520" table:style-name="ce6">
            <text:p>1052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160102:5101</text:p>
          </table:table-cell>
          <table:covered-table-cell/>
          <table:table-cell office:value-type="float" office:value="80568.320000000007" table:style-name="ce6">
            <text:p>80568,3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160102:5102</text:p>
          </table:table-cell>
          <table:covered-table-cell/>
          <table:table-cell office:value-type="float" office:value="143197.6" table:style-name="ce6">
            <text:p>143197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160103:423</text:p>
          </table:table-cell>
          <table:covered-table-cell/>
          <table:table-cell office:value-type="float" office:value="120251.04" table:style-name="ce6">
            <text:p>120251,0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70003:80</text:p>
          </table:table-cell>
          <table:covered-table-cell/>
          <table:table-cell office:value-type="float" office:value="62160" table:style-name="ce6">
            <text:p>6216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70004:114</text:p>
          </table:table-cell>
          <table:covered-table-cell/>
          <table:table-cell office:value-type="float" office:value="134448" table:style-name="ce6">
            <text:p>13444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7:1770</text:p>
          </table:table-cell>
          <table:covered-table-cell/>
          <table:table-cell office:value-type="float" office:value="84212.7" table:style-name="ce6">
            <text:p>84212,7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020002:402</text:p>
          </table:table-cell>
          <table:covered-table-cell/>
          <table:table-cell office:value-type="float" office:value="82254.559999999998" table:style-name="ce6">
            <text:p>82254,5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050001:414</text:p>
          </table:table-cell>
          <table:covered-table-cell/>
          <table:table-cell office:value-type="float" office:value="225356.25" table:style-name="ce6">
            <text:p>225356,2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160003:10751</text:p>
          </table:table-cell>
          <table:covered-table-cell/>
          <table:table-cell office:value-type="float" office:value="395526.75" table:style-name="ce6">
            <text:p>395526,7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3:000000:35</text:p>
          </table:table-cell>
          <table:covered-table-cell/>
          <table:table-cell office:value-type="float" office:value="1134.07" table:style-name="ce6">
            <text:p>1134,07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3:060004:472</text:p>
          </table:table-cell>
          <table:covered-table-cell/>
          <table:table-cell office:value-type="float" office:value="1376122.5" table:style-name="ce6">
            <text:p>1376122,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3:090001:161</text:p>
          </table:table-cell>
          <table:covered-table-cell/>
          <table:table-cell office:value-type="float" office:value="357089" table:style-name="ce6">
            <text:p>35708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67:471</text:p>
          </table:table-cell>
          <table:covered-table-cell/>
          <table:table-cell office:value-type="float" office:value="429372.8" table:style-name="ce6">
            <text:p>429372,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67:472</text:p>
          </table:table-cell>
          <table:covered-table-cell/>
          <table:table-cell office:value-type="float" office:value="403878.79" table:style-name="ce6">
            <text:p>403878,7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03:1040</text:p>
          </table:table-cell>
          <table:covered-table-cell/>
          <table:table-cell office:value-type="float" office:value="73582.3" table:style-name="ce6">
            <text:p>73582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20023:21</text:p>
          </table:table-cell>
          <table:covered-table-cell/>
          <table:table-cell office:value-type="float" office:value="9317073.5099999998" table:style-name="ce6">
            <text:p>9317073,5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23:9</text:p>
          </table:table-cell>
          <table:covered-table-cell/>
          <table:table-cell office:value-type="float" office:value="48545698.420000002" table:style-name="ce6">
            <text:p>48545698,4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78:59</text:p>
          </table:table-cell>
          <table:covered-table-cell/>
          <table:table-cell office:value-type="float" office:value="1609631.14" table:style-name="ce6">
            <text:p>1609631,1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50001:52</text:p>
          </table:table-cell>
          <table:covered-table-cell/>
          <table:table-cell office:value-type="float" office:value="844451.28" table:style-name="ce6">
            <text:p>844451,2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38:137</text:p>
          </table:table-cell>
          <table:covered-table-cell/>
          <table:table-cell office:value-type="float" office:value="716826.06" table:style-name="ce6">
            <text:p>716826,0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10105:305</text:p>
          </table:table-cell>
          <table:covered-table-cell/>
          <table:table-cell office:value-type="float" office:value="706693.59" table:style-name="ce6">
            <text:p>706693,5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5:020105:2226</text:p>
          </table:table-cell>
          <table:covered-table-cell/>
          <table:table-cell office:value-type="float" office:value="322521.83" table:style-name="ce6">
            <text:p>322521,8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20105:2227</text:p>
          </table:table-cell>
          <table:covered-table-cell/>
          <table:table-cell office:value-type="float" office:value="299196.19" table:style-name="ce6">
            <text:p>299196,1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30101:7090</text:p>
          </table:table-cell>
          <table:covered-table-cell/>
          <table:table-cell office:value-type="float" office:value="160059.6" table:style-name="ce6">
            <text:p>160059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30101:7091</text:p>
          </table:table-cell>
          <table:covered-table-cell/>
          <table:table-cell office:value-type="float" office:value="209355.93" table:style-name="ce6">
            <text:p>209355,9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30104:142</text:p>
          </table:table-cell>
          <table:covered-table-cell/>
          <table:table-cell office:value-type="float" office:value="182561.59" table:style-name="ce6">
            <text:p>182561,5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30107:125</text:p>
          </table:table-cell>
          <table:covered-table-cell/>
          <table:table-cell office:value-type="float" office:value="312747.84000000003" table:style-name="ce6">
            <text:p>312747,8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30125:889</text:p>
          </table:table-cell>
          <table:covered-table-cell/>
          <table:table-cell office:value-type="float" office:value="2329140.2999999998" table:style-name="ce6">
            <text:p>2329140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6:000001:1091</text:p>
          </table:table-cell>
          <table:covered-table-cell/>
          <table:table-cell office:value-type="float" office:value="45013.1" table:style-name="ce6">
            <text:p>45013,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6:000001:1092</text:p>
          </table:table-cell>
          <table:covered-table-cell/>
          <table:table-cell office:value-type="float" office:value="46258.85" table:style-name="ce6">
            <text:p>46258,8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6:000001:41</text:p>
          </table:table-cell>
          <table:covered-table-cell/>
          <table:table-cell office:value-type="float" office:value="4807432.3" table:style-name="ce6">
            <text:p>4807432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9:000028:201</text:p>
          </table:table-cell>
          <table:covered-table-cell/>
          <table:table-cell office:value-type="float" office:value="369973.17" table:style-name="ce6">
            <text:p>369973,17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39:000044:246</text:p>
          </table:table-cell>
          <table:covered-table-cell/>
          <table:table-cell office:value-type="float" office:value="288444.38" table:style-name="ce7">
            <text:p>288444,3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2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900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9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9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9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90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900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90001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9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9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9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9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9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9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9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9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9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900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9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9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9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9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9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9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9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9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9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9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9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9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9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900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9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9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9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900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900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9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9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9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9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9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900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90001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9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9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9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9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000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0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0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0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0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0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0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0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0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0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0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0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0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0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0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0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0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0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0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10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10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10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10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10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10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10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10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10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10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10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10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10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10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10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10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10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10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10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10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10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10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10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10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10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0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0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0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0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10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0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0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0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10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10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10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110002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110002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110002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110002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110002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110002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110002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1100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110002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110002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110002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110002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110002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110002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11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11000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11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1100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11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110002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110002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110002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1100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1100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11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110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11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110002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11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1100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110002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110002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110002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110002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14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14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1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14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14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14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1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14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1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14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14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1400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14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1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14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14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1400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1400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14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14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0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0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04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07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08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70004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2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3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3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3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8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01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070003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070003:30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080002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080002:16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080002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7:080002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080002:55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12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00000:1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00000:1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00000:1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00000:119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109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109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109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109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109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109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109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109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109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109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109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109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109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109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109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109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109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109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109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109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109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109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109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109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109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105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11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11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11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11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11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11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1102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1102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11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11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11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11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1103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1103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1103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1103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110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11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1103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1113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111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111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111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1113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1113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1113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1113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1113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1113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1113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111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1113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111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111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1113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1113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1303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1303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1303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1303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1303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13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1303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200018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20001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20001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3:06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3:10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3:100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4:02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4:09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4:12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12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0301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1:09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1:09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3:07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4:0106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4:110200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4:1102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4:1102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4:1102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4:1102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4:1102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4:1204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4:1204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4:1204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4:1204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6:0106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6:0306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30601:2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30601:27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306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306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306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50702:4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608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608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61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90201:105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090201:106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6:090201:107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6:090201:1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6:090201:1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6:0902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6:090201:1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6:090201:1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090201:1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0902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90201:127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90201:127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902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0902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0902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0902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090201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090201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0902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0902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0902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6:0902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6:0902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6:0902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6:0902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6:0902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6:0902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6:090201:8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6:090201:8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6:09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6:0904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6:09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6:0904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6:10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6:10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6:10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6:1001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6:1001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6:110401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6:110401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6:1104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6:1201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6:1201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6:1306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7:07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7:07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7:07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7:07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7:07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7:07000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7:08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7:1602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7:1602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7:1602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7:1602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7:1602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7:1602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7:1602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7:1602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7:1602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000000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000000:47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000000:47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000000:47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01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01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01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0100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01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0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01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01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0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0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0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030001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03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03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030001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030001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03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0300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0300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03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0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03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03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0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0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03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0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03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03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0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03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03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03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03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03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03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03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03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03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03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03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03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0300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030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030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03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03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03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03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0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04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070002:3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08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080003:4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10000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10001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100028:6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11001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120004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120004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13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13000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30003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130005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14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150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15000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15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150001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15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150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1500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15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500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5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150001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1500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150001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15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15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15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5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5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5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15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5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50006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6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6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6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8:16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16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16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6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6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16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6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6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6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6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6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6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6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6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6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600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600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60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6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6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6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6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6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60002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6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6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6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6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6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9:16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0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0:000000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0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0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0:04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0:11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0:1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1:19001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3:04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3:04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3:08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1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100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1006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2000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2001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20014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20014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20014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20014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20019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2002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20029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20037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20037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2004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20055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20055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20060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20078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3006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3006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30085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3012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40023:75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40023:75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5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50017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50022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5003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5003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50033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5004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50049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60001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60002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60004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6001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6001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6001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6001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6001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6001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6001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6001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6003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7002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7002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7004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70053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8002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80068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8008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80087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80087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80122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80122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80122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80139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80150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20103:64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20105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20205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5:0202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5:030101:66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5:030209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6:00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6:0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6:00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6:00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6:00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6:00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6:00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6:0000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6:00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6:00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6:00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6:00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6:0000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6:0000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6:00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0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6:00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6:00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6:00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6:00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6:00000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6:0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6:00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6:00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6:00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6:00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6:00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6:00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6:00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6:00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6:00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6:00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6:00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6:00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6:00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6:00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6:00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6:00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6:00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6:00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6:00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6:00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6:00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6:00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6:00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6:00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6:00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6:00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6:00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6:00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6:00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6:00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6:00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6:00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6:00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6:00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6:00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6:00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6:00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6:00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6:00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6:00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6:00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6:00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6:00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6:00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6:00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6:00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6:00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6:00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6:00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6:00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6:00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6:00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6:00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6:00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6:00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6:00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6:00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6:00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6:00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6:00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6:00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6:00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6:00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6:00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6:00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6:00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6:00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6:0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6:00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6:00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6:00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6:00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6:00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6:00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6:00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6:00000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6:00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6:00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6:00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6:00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6:00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6:00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6:00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6:00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6:00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6:00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6:00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6:00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6:00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6:00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6:0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6:00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6:0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6:0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6:00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6:00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6:00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6:00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6:00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6:00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6:00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6:00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6:00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6:00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6:00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6:00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6:00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6:00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6:00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6:00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6:00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6:00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6:00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6:00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6:00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6:00000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6:000006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6:0000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6:0000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6:0000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6:00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6:0000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6:00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6:0000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6:0000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6:0000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6:00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6:00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6:000006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6:00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6:00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6:00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6:000006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6:00000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6:000006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6:00000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6:000006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6:000006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6:00000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6:000006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6:000006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6:00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6:00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6:0000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6:00000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6:0000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6:0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6:0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6:000006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6:000006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6:000007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6:000007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6:000007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6:000007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6:000007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6:00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6:000007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6:00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6:00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6:00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6:00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6:00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6:0000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6:0000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6:0000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6:00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6:00000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6:00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6:000007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6:00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6:0000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6:00000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6:0000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6:000007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6:000007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6:00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6:000007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6:000007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6:000007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6:00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6:000007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6:00000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6:00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6:000007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6:00000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6:000007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6:000007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6:00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6:000007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6:00000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6:00000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6:00001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7:0102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7:010292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8:0201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8:02020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8:0203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8:0203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8:020306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8:02030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8:03021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8:0501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8:0501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8:0602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8">
            <text:p>34:38:0602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46D3465E756BE42C3C2D3D458833954DA13156EBED1CCF266D2A68FEB01756FA12C152C7265472A166D0CFC151A8E1CDF22C0B9154259274D1B1E2F7FC82D4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makrylov</dc:creator>
    <meta:creation-date>2021-08-31T07:09:40Z</meta:creation-date>
    <dc:date>2021-08-31T09:58:42Z</dc:date>
  </office:meta>
</office:document-meta>
</file>