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21</text:p>
          </table:table-cell>
          <table:table-cell table:number-columns-repeated="4" table:style-name="ce10"/>
          <table:table-cell office:value-type="string" table:style-name="ce12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40107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4011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402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508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13:040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3:040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8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9:13001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6:042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26:0609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27:050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27:05000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28:120015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29:13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4:29:13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8-31T07:29:04Z</meta:creation-date>
    <dc:date>2021-08-31T07:29:04Z</dc:date>
  </office:meta>
</office:document-meta>
</file>