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22</text:p>
          </table:table-cell>
          <table:table-cell table:number-columns-repeated="4" table:style-name="ce2"/>
          <table:table-cell office:value-type="string" table:style-name="ce4">
            <text:p>3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00002:36</text:p>
          </table:table-cell>
          <table:covered-table-cell/>
          <table:table-cell office:value-type="float" office:value="90758.080000000002" table:style-name="ce7">
            <text:p>90758,0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7">
            <text:p>21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2:04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2:05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3:10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3:170004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3:180002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3:180007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3:21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3:230001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03:23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03:230002:28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05:150101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07:120003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08:0901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10:130003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10:14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11:02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11:03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11:11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12:03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13:130019:3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14:13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18:1402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23:20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25:01014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26:0206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26:0206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26:0507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28:040003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28:13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4:29:0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33:01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4:34:01000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34:010014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4:34:030129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34:06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34:06001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34:060011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34:060014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4:34:07005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4:34:0701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4:34:08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35:020102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4:35:020102:79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4:35:020103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4:35:020106:4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4:35:030107:40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4:36:00001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4:39:000037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39:00004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26F486E7231E373A1E34E531CCB31322BE8722A596AA5A00961180AAA1AAD87DAF50A0147ABA5781FCCC4CF9F3E555126ECCCCE706D2AD6857802C8F1B947D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makrylov</dc:creator>
    <meta:creation-date>2021-08-31T07:23:06Z</meta:creation-date>
    <dc:date>2021-08-31T10:02:42Z</dc:date>
  </office:meta>
</office:document-meta>
</file>