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24</text:p>
          </table:table-cell>
          <table:table-cell table:number-columns-repeated="4" table:style-name="ce2"/>
          <table:table-cell office:value-type="string" table:style-name="ce4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5:595</text:p>
          </table:table-cell>
          <table:covered-table-cell/>
          <table:table-cell office:value-type="float" office:value="535008.56000000006" table:style-name="ce6">
            <text:p>535008,5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5:596</text:p>
          </table:table-cell>
          <table:covered-table-cell/>
          <table:table-cell office:value-type="float" office:value="89880" table:style-name="ce6">
            <text:p>8988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5989506.489999998" table:style-name="ce6">
            <text:p>25989506,49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5:865</text:p>
          </table:table-cell>
          <table:covered-table-cell/>
          <table:table-cell office:value-type="float" office:value="1246560" table:style-name="ce6">
            <text:p>124656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40003:208</text:p>
          </table:table-cell>
          <table:covered-table-cell/>
          <table:table-cell office:value-type="float" office:value="43575.75" table:style-name="ce6">
            <text:p>43575,7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40003:3</text:p>
          </table:table-cell>
          <table:covered-table-cell/>
          <table:table-cell office:value-type="float" office:value="593997" table:style-name="ce6">
            <text:p>59399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7:1139</text:p>
          </table:table-cell>
          <table:covered-table-cell/>
          <table:table-cell office:value-type="float" office:value="184114.64" table:style-name="ce6">
            <text:p>184114,6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58</text:p>
          </table:table-cell>
          <table:covered-table-cell/>
          <table:table-cell office:value-type="float" office:value="120319.2" table:style-name="ce6">
            <text:p>120319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159</text:p>
          </table:table-cell>
          <table:covered-table-cell/>
          <table:table-cell office:value-type="float" office:value="24562.799999999999" table:style-name="ce6">
            <text:p>24562,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3:387</text:p>
          </table:table-cell>
          <table:covered-table-cell/>
          <table:table-cell office:value-type="float" office:value="41981.52" table:style-name="ce6">
            <text:p>41981,5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00000:1176</text:p>
          </table:table-cell>
          <table:covered-table-cell/>
          <table:table-cell office:value-type="float" office:value="771797.12" table:style-name="ce6">
            <text:p>771797,1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00000:43</text:p>
          </table:table-cell>
          <table:covered-table-cell/>
          <table:table-cell office:value-type="float" office:value="177738120.96000001" table:style-name="ce6">
            <text:p>177738121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00001:45</text:p>
          </table:table-cell>
          <table:covered-table-cell/>
          <table:table-cell office:value-type="float" office:value="2370000" table:style-name="ce6">
            <text:p>23700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70002:574</text:p>
          </table:table-cell>
          <table:covered-table-cell/>
          <table:table-cell office:value-type="float" office:value="196207.2" table:style-name="ce6">
            <text:p>196207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70003:591</text:p>
          </table:table-cell>
          <table:covered-table-cell/>
          <table:table-cell office:value-type="float" office:value="492584.43" table:style-name="ce6">
            <text:p>492584,4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80008:790</text:p>
          </table:table-cell>
          <table:covered-table-cell/>
          <table:table-cell office:value-type="float" office:value="90043.199999999997" table:style-name="ce6">
            <text:p>90043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00000:162</text:p>
          </table:table-cell>
          <table:covered-table-cell/>
          <table:table-cell office:value-type="float" office:value="536195356.31999999" table:style-name="ce6">
            <text:p>536195356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70001:288</text:p>
          </table:table-cell>
          <table:covered-table-cell/>
          <table:table-cell office:value-type="float" office:value="10369315.84" table:style-name="ce6">
            <text:p>10369315,8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110102:32</text:p>
          </table:table-cell>
          <table:covered-table-cell/>
          <table:table-cell office:value-type="float" office:value="24960" table:style-name="ce6">
            <text:p>2496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25</text:p>
          </table:table-cell>
          <table:covered-table-cell/>
          <table:table-cell office:value-type="float" office:value="310931628.19999999" table:style-name="ce6">
            <text:p>310931628,2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3626</text:p>
          </table:table-cell>
          <table:covered-table-cell/>
          <table:table-cell office:value-type="float" office:value="464880" table:style-name="ce6">
            <text:p>46488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209:1715</text:p>
          </table:table-cell>
          <table:covered-table-cell/>
          <table:table-cell office:value-type="float" office:value="582000" table:style-name="ce6">
            <text:p>5820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209:1716</text:p>
          </table:table-cell>
          <table:covered-table-cell/>
          <table:table-cell office:value-type="float" office:value="126095.15" table:style-name="ce6">
            <text:p>126095,1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302:527</text:p>
          </table:table-cell>
          <table:covered-table-cell/>
          <table:table-cell office:value-type="float" office:value="133665" table:style-name="ce6">
            <text:p>133665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7:000000:12</text:p>
          </table:table-cell>
          <table:covered-table-cell/>
          <table:table-cell office:value-type="float" office:value="198550477.31999999" table:style-name="ce6">
            <text:p>198550477,3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7:000000:1280</text:p>
          </table:table-cell>
          <table:covered-table-cell/>
          <table:table-cell office:value-type="float" office:value="810900" table:style-name="ce6">
            <text:p>81090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00000:1281</text:p>
          </table:table-cell>
          <table:covered-table-cell/>
          <table:table-cell office:value-type="float" office:value="437250" table:style-name="ce6">
            <text:p>437250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000000:6</text:p>
          </table:table-cell>
          <table:covered-table-cell/>
          <table:table-cell office:value-type="float" office:value="307364863.75999999" table:style-name="ce6">
            <text:p>307364863,8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10005:327</text:p>
          </table:table-cell>
          <table:covered-table-cell/>
          <table:table-cell office:value-type="float" office:value="872096.7" table:style-name="ce6">
            <text:p>872096,7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10023:4748</text:p>
          </table:table-cell>
          <table:covered-table-cell/>
          <table:table-cell office:value-type="float" office:value="40728.6" table:style-name="ce6">
            <text:p>40728,6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2:090005:884</text:p>
          </table:table-cell>
          <table:covered-table-cell/>
          <table:table-cell office:value-type="float" office:value="174563.44" table:style-name="ce7">
            <text:p>174563,44</text:p>
          </table:table-cell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2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1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1502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5081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50817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50817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5081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5081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5081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5081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5081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5081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5081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5081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5081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5081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5081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5081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5081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5081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5081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5081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5081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5081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5081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5081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50817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5081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5081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5081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5081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5081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50817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50817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50817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50817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508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50817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5081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508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5081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5081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508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5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6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60004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1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15000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15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50002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150002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500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50002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5000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500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500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500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5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5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5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5000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5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5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5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5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500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50002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50002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50002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500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50002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5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5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5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5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5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5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5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5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5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5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5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500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500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5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5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5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5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5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0000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5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5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5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5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5:000000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5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5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5:000000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5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5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5:000000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5:000000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5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5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5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5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5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5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5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5:0401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5:06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06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601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6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6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06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6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6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6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6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06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6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601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6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6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6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6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6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6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6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6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6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6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6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6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6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6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6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6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601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6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6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6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6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6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6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6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601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6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6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701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9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9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903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903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11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11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11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11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11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11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11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11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11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5:11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5:11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5:11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5:11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5:11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5:11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5:11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5:11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11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11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11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11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11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11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11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5:11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5:11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5:11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5:1101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5:11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1101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1101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1101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5:1101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1101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5:1101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11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5:11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5:11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5:11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5:1101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5:11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5:11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5:11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5:11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12000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08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1300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13001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13001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2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1001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4:1204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1006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1006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10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1006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1006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11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12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12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13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1303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13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13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13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1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0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3:000000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3:09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33:1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F307EE81ADC53F415CA3FD7C2A3D6FB7324CF9E0B56A92C3D3FFC01F6869EC3261DC69AF18C3C2398484E23E1B34230D85EDE823E145A2EACBEE3274412484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31T07:36:14Z</meta:creation-date>
    <dc:date>2021-08-31T10:18:00Z</dc:date>
  </office:meta>
</office:document-meta>
</file>