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25</text:p>
          </table:table-cell>
          <table:table-cell table:number-columns-repeated="4" table:style-name="ce2"/>
          <table:table-cell office:value-type="string" table:style-name="ce4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1" table:style-name="ce7">
            <text:p>6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40001:422</text:p>
          </table:table-cell>
          <table:covered-table-cell/>
          <table:table-cell office:value-type="float" office:value="450759.4" table:style-name="ce6">
            <text:p>450759,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70005:159</text:p>
          </table:table-cell>
          <table:covered-table-cell/>
          <table:table-cell office:value-type="float" office:value="576327.18000000005" table:style-name="ce6">
            <text:p>576327,1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50003:1471</text:p>
          </table:table-cell>
          <table:covered-table-cell/>
          <table:table-cell office:value-type="float" office:value="259097.08" table:style-name="ce6">
            <text:p>259097,0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070003:9492</text:p>
          </table:table-cell>
          <table:covered-table-cell/>
          <table:table-cell office:value-type="float" office:value="647626.02" table:style-name="ce6">
            <text:p>647626,0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8:060101:395</text:p>
          </table:table-cell>
          <table:covered-table-cell/>
          <table:table-cell office:value-type="float" office:value="133043.96" table:style-name="ce6">
            <text:p>133043,9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110105:651</text:p>
          </table:table-cell>
          <table:covered-table-cell/>
          <table:table-cell office:value-type="float" office:value="128890" table:style-name="ce6">
            <text:p>12889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0:200002:887</text:p>
          </table:table-cell>
          <table:covered-table-cell/>
          <table:table-cell office:value-type="float" office:value="222897.6" table:style-name="ce6">
            <text:p>222897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1:110001:1246</text:p>
          </table:table-cell>
          <table:covered-table-cell/>
          <table:table-cell office:value-type="float" office:value="67705.600000000006" table:style-name="ce6">
            <text:p>67705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2:010502:4240</text:p>
          </table:table-cell>
          <table:covered-table-cell/>
          <table:table-cell office:value-type="float" office:value="269680.52" table:style-name="ce6">
            <text:p>269680,5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5:070202:200</text:p>
          </table:table-cell>
          <table:covered-table-cell/>
          <table:table-cell office:value-type="float" office:value="284722.71000000002" table:style-name="ce6">
            <text:p>284722,7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6:130001:1739</text:p>
          </table:table-cell>
          <table:covered-table-cell/>
          <table:table-cell office:value-type="float" office:value="184288.5" table:style-name="ce6">
            <text:p>184288,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9:100121:476</text:p>
          </table:table-cell>
          <table:covered-table-cell/>
          <table:table-cell office:value-type="float" office:value="546549.78" table:style-name="ce6">
            <text:p>546549,7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9:170002:1358</text:p>
          </table:table-cell>
          <table:covered-table-cell/>
          <table:table-cell office:value-type="float" office:value="603931.9" table:style-name="ce6">
            <text:p>603931,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0:040002:818</text:p>
          </table:table-cell>
          <table:covered-table-cell/>
          <table:table-cell office:value-type="float" office:value="34256.5" table:style-name="ce6">
            <text:p>34256,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1:080001:282</text:p>
          </table:table-cell>
          <table:covered-table-cell/>
          <table:table-cell office:value-type="float" office:value="194695.05" table:style-name="ce6">
            <text:p>194695,0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1:130001:282</text:p>
          </table:table-cell>
          <table:covered-table-cell/>
          <table:table-cell office:value-type="float" office:value="196524" table:style-name="ce6">
            <text:p>19652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2:120118:162</text:p>
          </table:table-cell>
          <table:covered-table-cell/>
          <table:table-cell office:value-type="float" office:value="837909.6" table:style-name="ce6">
            <text:p>837909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030001:579</text:p>
          </table:table-cell>
          <table:covered-table-cell/>
          <table:table-cell office:value-type="float" office:value="687104.01" table:style-name="ce6">
            <text:p>687104,0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040003:3009</text:p>
          </table:table-cell>
          <table:covered-table-cell/>
          <table:table-cell office:value-type="float" office:value="126882" table:style-name="ce6">
            <text:p>12688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040003:3010</text:p>
          </table:table-cell>
          <table:covered-table-cell/>
          <table:table-cell office:value-type="float" office:value="163134" table:style-name="ce6">
            <text:p>16313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00006:575</text:p>
          </table:table-cell>
          <table:covered-table-cell/>
          <table:table-cell office:value-type="float" office:value="503872.83" table:style-name="ce6">
            <text:p>503872,8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00013:245</text:p>
          </table:table-cell>
          <table:covered-table-cell/>
          <table:table-cell office:value-type="float" office:value="497468.79" table:style-name="ce6">
            <text:p>497468,7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20002:164</text:p>
          </table:table-cell>
          <table:covered-table-cell/>
          <table:table-cell office:value-type="float" office:value="429975.7" table:style-name="ce6">
            <text:p>429975,7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30005:1647</text:p>
          </table:table-cell>
          <table:covered-table-cell/>
          <table:table-cell office:value-type="float" office:value="283382" table:style-name="ce6">
            <text:p>28338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0:160003:578</text:p>
          </table:table-cell>
          <table:covered-table-cell/>
          <table:table-cell office:value-type="float" office:value="320401.84000000003" table:style-name="ce6">
            <text:p>320401,8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0:160005:10235</text:p>
          </table:table-cell>
          <table:covered-table-cell/>
          <table:table-cell office:value-type="float" office:value="157536" table:style-name="ce6">
            <text:p>15753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0:160005:10236</text:p>
          </table:table-cell>
          <table:covered-table-cell/>
          <table:table-cell office:value-type="float" office:value="268861.44" table:style-name="ce6">
            <text:p>268861,4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3:000000:32</text:p>
          </table:table-cell>
          <table:covered-table-cell/>
          <table:table-cell office:value-type="float" office:value="324.02" table:style-name="ce6">
            <text:p>324,0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3:000000:44</text:p>
          </table:table-cell>
          <table:covered-table-cell/>
          <table:table-cell office:value-type="float" office:value="4564.9399999999996" table:style-name="ce6">
            <text:p>4564,9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10007:1</text:p>
          </table:table-cell>
          <table:covered-table-cell/>
          <table:table-cell office:value-type="float" office:value="54190247.600000001" table:style-name="ce6">
            <text:p>54190247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10007:1105</text:p>
          </table:table-cell>
          <table:covered-table-cell/>
          <table:table-cell office:value-type="float" office:value="285256.71999999997" table:style-name="ce6">
            <text:p>285256,7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10007:1106</text:p>
          </table:table-cell>
          <table:covered-table-cell/>
          <table:table-cell office:value-type="float" office:value="324442.15999999997" table:style-name="ce6">
            <text:p>324442,1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10007:3</text:p>
          </table:table-cell>
          <table:covered-table-cell/>
          <table:table-cell office:value-type="float" office:value="20588295.84" table:style-name="ce6">
            <text:p>20588295,8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10014:11</text:p>
          </table:table-cell>
          <table:covered-table-cell/>
          <table:table-cell office:value-type="float" office:value="13950086.26" table:style-name="ce6">
            <text:p>13950086,2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10014:1451</text:p>
          </table:table-cell>
          <table:covered-table-cell/>
          <table:table-cell office:value-type="float" office:value="246751.2" table:style-name="ce6">
            <text:p>246751,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10014:1452</text:p>
          </table:table-cell>
          <table:covered-table-cell/>
          <table:table-cell office:value-type="float" office:value="312025.5" table:style-name="ce6">
            <text:p>312025,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10014:33</text:p>
          </table:table-cell>
          <table:covered-table-cell/>
          <table:table-cell office:value-type="float" office:value="57162712.950000003" table:style-name="ce6">
            <text:p>57162712,9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20078:1538</text:p>
          </table:table-cell>
          <table:covered-table-cell/>
          <table:table-cell office:value-type="float" office:value="1826677.4" table:style-name="ce6">
            <text:p>1826677,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30026:3</text:p>
          </table:table-cell>
          <table:covered-table-cell/>
          <table:table-cell office:value-type="float" office:value="50487600.380000003" table:style-name="ce6">
            <text:p>50487600,3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30077:2589</text:p>
          </table:table-cell>
          <table:covered-table-cell/>
          <table:table-cell office:value-type="float" office:value="30522948" table:style-name="ce6">
            <text:p>3052294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50040:8</text:p>
          </table:table-cell>
          <table:covered-table-cell/>
          <table:table-cell office:value-type="float" office:value="15167974.91" table:style-name="ce6">
            <text:p>15167974,9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60014:9952</text:p>
          </table:table-cell>
          <table:covered-table-cell/>
          <table:table-cell office:value-type="float" office:value="79977.149999999994" table:style-name="ce6">
            <text:p>79977,1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60014:9953</text:p>
          </table:table-cell>
          <table:covered-table-cell/>
          <table:table-cell office:value-type="float" office:value="24915" table:style-name="ce6">
            <text:p>2491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70004:5</text:p>
          </table:table-cell>
          <table:covered-table-cell/>
          <table:table-cell office:value-type="float" office:value="26751397.420000002" table:style-name="ce6">
            <text:p>26751397,4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70004:8</text:p>
          </table:table-cell>
          <table:covered-table-cell/>
          <table:table-cell office:value-type="float" office:value="15381870.6" table:style-name="ce6">
            <text:p>15381870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70005:16</text:p>
          </table:table-cell>
          <table:covered-table-cell/>
          <table:table-cell office:value-type="float" office:value="8742387.3599999994" table:style-name="ce6">
            <text:p>8742387,3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70005:17</text:p>
          </table:table-cell>
          <table:covered-table-cell/>
          <table:table-cell office:value-type="float" office:value="29293373.949999999" table:style-name="ce6">
            <text:p>29293373,9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70005:18</text:p>
          </table:table-cell>
          <table:covered-table-cell/>
          <table:table-cell office:value-type="float" office:value="8717301.5999999996" table:style-name="ce6">
            <text:p>8717301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36:3371</text:p>
          </table:table-cell>
          <table:covered-table-cell/>
          <table:table-cell office:value-type="float" office:value="231263.12" table:style-name="ce6">
            <text:p>231263,1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36:38</text:p>
          </table:table-cell>
          <table:covered-table-cell/>
          <table:table-cell office:value-type="float" office:value="83019641.060000002" table:style-name="ce6">
            <text:p>83019641,0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38:91</text:p>
          </table:table-cell>
          <table:covered-table-cell/>
          <table:table-cell office:value-type="float" office:value="1322254.24" table:style-name="ce6">
            <text:p>1322254,2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100:8</text:p>
          </table:table-cell>
          <table:covered-table-cell/>
          <table:table-cell office:value-type="float" office:value="7837156.25" table:style-name="ce6">
            <text:p>7837156,2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20102:7946</text:p>
          </table:table-cell>
          <table:covered-table-cell/>
          <table:table-cell office:value-type="float" office:value="154167.16" table:style-name="ce6">
            <text:p>154167,1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7719138.379999995" table:style-name="ce6">
            <text:p>77719138,3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20103:6458</text:p>
          </table:table-cell>
          <table:covered-table-cell/>
          <table:table-cell office:value-type="float" office:value="161509.1" table:style-name="ce6">
            <text:p>161509,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20104:1553</text:p>
          </table:table-cell>
          <table:covered-table-cell/>
          <table:table-cell office:value-type="float" office:value="373055.18" table:style-name="ce6">
            <text:p>373055,1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105:1892</text:p>
          </table:table-cell>
          <table:covered-table-cell/>
          <table:table-cell office:value-type="float" office:value="192649.60000000001" table:style-name="ce6">
            <text:p>192649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212:12721</text:p>
          </table:table-cell>
          <table:covered-table-cell/>
          <table:table-cell office:value-type="float" office:value="42723596.560000002" table:style-name="ce6">
            <text:p>42723596,5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30212:13051</text:p>
          </table:table-cell>
          <table:covered-table-cell/>
          <table:table-cell office:value-type="float" office:value="717628.74" table:style-name="ce6">
            <text:p>717628,7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213:15932</text:p>
          </table:table-cell>
          <table:covered-table-cell/>
          <table:table-cell office:value-type="float" office:value="9490770" table:style-name="ce6">
            <text:p>949077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213:15962</text:p>
          </table:table-cell>
          <table:covered-table-cell/>
          <table:table-cell office:value-type="float" office:value="9936836.1899999995" table:style-name="ce6">
            <text:p>9936836,1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6:000018:9727</text:p>
          </table:table-cell>
          <table:covered-table-cell/>
          <table:table-cell office:value-type="float" office:value="1140159.6000000001" table:style-name="ce6">
            <text:p>1140159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6:000019:1426</text:p>
          </table:table-cell>
          <table:covered-table-cell/>
          <table:table-cell office:value-type="float" office:value="620956.80000000005" table:style-name="ce6">
            <text:p>620956,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7:010334:51</text:p>
          </table:table-cell>
          <table:covered-table-cell/>
          <table:table-cell office:value-type="float" office:value="593466.41" table:style-name="ce6">
            <text:p>593466,4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7:010348:24</text:p>
          </table:table-cell>
          <table:covered-table-cell/>
          <table:table-cell office:value-type="float" office:value="672618.48" table:style-name="ce6">
            <text:p>672618,4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39:000025:240</text:p>
          </table:table-cell>
          <table:covered-table-cell/>
          <table:table-cell office:value-type="float" office:value="686701.44" table:style-name="ce7">
            <text:p>686701,4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2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90005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10002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1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10002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1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1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1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1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1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11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1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10002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100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100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100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10002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10002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100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10002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10002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10002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10002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10002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10002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2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2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2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2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2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12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12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1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12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12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2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2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2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2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2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2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2000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12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2000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2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2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2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200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3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2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3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2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2000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2000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2000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2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2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2000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2000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200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20003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2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2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20003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120003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120003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120003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8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8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800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80001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80001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8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120001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14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25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5000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70001:66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70003:3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2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20003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090105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00000:1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109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109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109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109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109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109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109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109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109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109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109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109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109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109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109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1102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11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1102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1102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1102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1102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1102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1:02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0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09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09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3002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3002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130021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13002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13002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130025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130025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13002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13003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4:09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4:09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4:09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4:09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5:11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000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0000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1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12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1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12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1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12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120001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120001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120001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120001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120001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1200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1200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1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120001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12000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120001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1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12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12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1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1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12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12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12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12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12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12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12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12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1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1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12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12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12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1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2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12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12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12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12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12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1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12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12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12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12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12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1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12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12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12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12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12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12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12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12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12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12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12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1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2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2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12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1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12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1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12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12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12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12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12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12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12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12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12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12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12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12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12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12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12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12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12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12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12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12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12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12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12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12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12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12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12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12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12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12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1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12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12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7:1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8:1402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40007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9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400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8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1:08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1:09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1:14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90201:107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90201:1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90201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902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9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902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904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10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1001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1001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1001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1104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110401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1201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1201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1201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1201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1201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12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1305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1305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7:03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7:05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7:07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7:07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7:07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7:07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7:07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7:07000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7:0700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7:070006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7:070009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7:15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0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0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010001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0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0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0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010001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010001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0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0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0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01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010001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01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01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0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01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0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010001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0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01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01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01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01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01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01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01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01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01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01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01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01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01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01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0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01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01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01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0400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080004:36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080004:36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080004:36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080005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080005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080005:29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0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00006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00006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00006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00008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00008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0001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0001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00012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00012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00028:66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00028:6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00028:6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100028:67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00028:67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00028:67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3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5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9:01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9:04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9:040003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9:040003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9:14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9:150012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0:010002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0:02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0:05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0:07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0:0800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0:13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0:13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0:14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0:14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0:160003:10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0:160003:107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0:160003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0:160003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0:160003:4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0:16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1:050002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1:06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1:06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1:08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1:08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1:10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1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1:11000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130004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1:16000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1:170004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1:20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1:200001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1:200001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3:13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100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20003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2007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20094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3004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30050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3005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3009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301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30104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30104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30119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30119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30128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5001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50017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5005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60014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6001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60014:9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60014:9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60022:9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60025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60036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60036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60036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60037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6005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6005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60066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60066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70001:88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70001:88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70001:88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7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7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7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7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70007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700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7004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7004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8009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80090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80150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3010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30103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30105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30107:54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301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6:00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6:00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6:00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6:00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6:00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6:00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6:00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6:00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6:00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6:00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6:00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6:00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6:00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6:00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6:00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6:00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6:00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6:00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6:00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6:00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6:00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6:00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6:00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6:00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6:00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6:00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6:00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6:00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6:00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6:00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6:00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6:00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6:00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6:00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6:00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6:00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6:000006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6:000006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6:00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6:000006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6:000006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6:000006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6:00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6:000006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6:000006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6:00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6:000006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6:0000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6:000006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6:00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6:000006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6:000006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6:00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6:00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6:000006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6:0000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6:00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6:00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6:00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6:00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6:0000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6:000006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6:0000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6:000006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6:0000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6:0000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6:000006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6:000006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6:0000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6:00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6:00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6:00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6:000007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6:00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6:00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6:00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6:00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6:00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6:00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6:00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6:00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6:00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6:00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6:00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6:00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6:00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6:00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6:00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6:00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6:0000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6:00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6:0000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6:0000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6:00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6:00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6:00000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6:00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6:00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6:00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6:0000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6:000007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6:00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6:00000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6:00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6:00000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6:00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6:00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6:0000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6:000007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6:000007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6:000007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6:000007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6:000007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6:00000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6:000007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6:0000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6:00000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0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07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6:00000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6:00000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6:00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6:00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6:0000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6:0000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6:00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0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07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07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07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07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07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6:000007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07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07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07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07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6:000007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07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07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07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07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07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0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6:0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6:000007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6:00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6:00000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6:000007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6:000007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6:000007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6:000007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6:00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6:00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6:000007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6:000007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6:000007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6:000007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6:00000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6:000007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6:000007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6:000007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6:000007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6:000007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6:000007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6:00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6:00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6:00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6:00000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6:00000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6:00000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6:00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6:00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6:00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6:00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6:000015:49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6:000019:57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7:01013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7:01014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7:0102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7:010208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7:010208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7:01023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7:01023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7:01023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7:01024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7:0102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7:01024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7:01024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7:01024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7:01024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7:01024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7:01026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7:010269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7:01028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7:01033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7:01034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8:0201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9:000005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9:00001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9:000016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9:00002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9:000028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9:00003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9:000036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9:000039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8">
            <text:p>34:39:000048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D234FC525D4C59E56AC446C2A3B0035B8ED683C3C2C7D5051FFBB08052F4AEB3C9FA93B6EB6975533B05F5C39E1AD796D23333B34CC768CB92A76934666FC0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31T07:33:11Z</meta:creation-date>
    <dc:date>2021-08-31T10:04:52Z</dc:date>
  </office:meta>
</office:document-meta>
</file>