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28</text:p>
          </table:table-cell>
          <table:table-cell table:number-columns-repeated="4" table:style-name="ce10"/>
          <table:table-cell office:value-type="string" table:style-name="ce12">
            <text:p>01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3" table:style-name="ce16">
            <text:p>17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5" table:style-name="ce17">
            <text:p>4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16:14:090301:1048</text:p>
          </table:table-cell>
          <table:covered-table-cell/>
          <table:table-cell office:value-type="float" office:value="1672237.26" table:style-name="ce16">
            <text:p>1672237,2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090001:774</text:p>
          </table:table-cell>
          <table:covered-table-cell/>
          <table:table-cell office:value-type="float" office:value="418968.76" table:style-name="ce16">
            <text:p>418968,7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1:110001:1343</text:p>
          </table:table-cell>
          <table:covered-table-cell/>
          <table:table-cell office:value-type="float" office:value="1250454.25" table:style-name="ce16">
            <text:p>1250454,2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20006:423</text:p>
          </table:table-cell>
          <table:covered-table-cell/>
          <table:table-cell office:value-type="float" office:value="742319.61" table:style-name="ce16">
            <text:p>742319,61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50002:1063</text:p>
          </table:table-cell>
          <table:covered-table-cell/>
          <table:table-cell office:value-type="float" office:value="86453.89" table:style-name="ce16">
            <text:p>86453,8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050002:1064</text:p>
          </table:table-cell>
          <table:covered-table-cell/>
          <table:table-cell office:value-type="float" office:value="408692.17" table:style-name="ce16">
            <text:p>408692,1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050002:1065</text:p>
          </table:table-cell>
          <table:covered-table-cell/>
          <table:table-cell office:value-type="float" office:value="345116.23" table:style-name="ce16">
            <text:p>345116,23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050002:1066</text:p>
          </table:table-cell>
          <table:covered-table-cell/>
          <table:table-cell office:value-type="float" office:value="1113448.95" table:style-name="ce16">
            <text:p>1113448,9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30007:4890</text:p>
          </table:table-cell>
          <table:covered-table-cell/>
          <table:table-cell office:value-type="float" office:value="312484.14" table:style-name="ce16">
            <text:p>312484,1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80001:3279</text:p>
          </table:table-cell>
          <table:covered-table-cell/>
          <table:table-cell office:value-type="float" office:value="1933801.88" table:style-name="ce16">
            <text:p>1933801,8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80001:3282</text:p>
          </table:table-cell>
          <table:covered-table-cell/>
          <table:table-cell office:value-type="float" office:value="1955460.46" table:style-name="ce16">
            <text:p>1955460,4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80001:3284</text:p>
          </table:table-cell>
          <table:covered-table-cell/>
          <table:table-cell office:value-type="float" office:value="428016.66" table:style-name="ce16">
            <text:p>428016,6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80001:3285</text:p>
          </table:table-cell>
          <table:covered-table-cell/>
          <table:table-cell office:value-type="float" office:value="2120748.2999999998" table:style-name="ce16">
            <text:p>2120748,3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180001:3286</text:p>
          </table:table-cell>
          <table:covered-table-cell/>
          <table:table-cell office:value-type="float" office:value="38105.56" table:style-name="ce16">
            <text:p>38105,5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4:030002:1265</text:p>
          </table:table-cell>
          <table:covered-table-cell/>
          <table:table-cell office:value-type="float" office:value="198546.76" table:style-name="ce16">
            <text:p>198546,7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4:030002:1273</text:p>
          </table:table-cell>
          <table:covered-table-cell/>
          <table:table-cell office:value-type="float" office:value="246412.86" table:style-name="ce16">
            <text:p>246412,8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4:030002:1275</text:p>
          </table:table-cell>
          <table:covered-table-cell/>
          <table:table-cell office:value-type="float" office:value="351714.16" table:style-name="ce16">
            <text:p>351714,1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4:030002:1286</text:p>
          </table:table-cell>
          <table:covered-table-cell/>
          <table:table-cell office:value-type="float" office:value="753969.37" table:style-name="ce16">
            <text:p>753969,3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4:030002:1288</text:p>
          </table:table-cell>
          <table:covered-table-cell/>
          <table:table-cell office:value-type="float" office:value="2304521.77" table:style-name="ce16">
            <text:p>2304521,7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7:080002:22586</text:p>
          </table:table-cell>
          <table:covered-table-cell/>
          <table:table-cell office:value-type="float" office:value="74478.720000000001" table:style-name="ce16">
            <text:p>74478,7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9:070206:212</text:p>
          </table:table-cell>
          <table:covered-table-cell/>
          <table:table-cell office:value-type="float" office:value="978088.25" table:style-name="ce16">
            <text:p>978088,2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0:180001:1406</text:p>
          </table:table-cell>
          <table:covered-table-cell/>
          <table:table-cell office:value-type="float" office:value="311901.12" table:style-name="ce16">
            <text:p>311901,1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0:200003:1011</text:p>
          </table:table-cell>
          <table:covered-table-cell/>
          <table:table-cell office:value-type="float" office:value="473832.32" table:style-name="ce16">
            <text:p>473832,3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0:200017:293</text:p>
          </table:table-cell>
          <table:covered-table-cell/>
          <table:table-cell office:value-type="float" office:value="607247.55000000005" table:style-name="ce16">
            <text:p>607247,5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1:020001:938</text:p>
          </table:table-cell>
          <table:covered-table-cell/>
          <table:table-cell office:value-type="float" office:value="304536.09000000003" table:style-name="ce16">
            <text:p>304536,0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2:010502:3567</text:p>
          </table:table-cell>
          <table:covered-table-cell/>
          <table:table-cell office:value-type="float" office:value="494813.31" table:style-name="ce16">
            <text:p>494813,31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2:060017:276</text:p>
          </table:table-cell>
          <table:covered-table-cell/>
          <table:table-cell office:value-type="float" office:value="392005.6" table:style-name="ce16">
            <text:p>392005,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3:130021:2122</text:p>
          </table:table-cell>
          <table:covered-table-cell/>
          <table:table-cell office:value-type="float" office:value="114951.69" table:style-name="ce16">
            <text:p>114951,6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3:130021:2123</text:p>
          </table:table-cell>
          <table:covered-table-cell/>
          <table:table-cell office:value-type="float" office:value="114951.69" table:style-name="ce16">
            <text:p>114951,6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3:130021:2124</text:p>
          </table:table-cell>
          <table:covered-table-cell/>
          <table:table-cell office:value-type="float" office:value="97911.75" table:style-name="ce16">
            <text:p>97911,7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3:130023:1945</text:p>
          </table:table-cell>
          <table:covered-table-cell/>
          <table:table-cell office:value-type="float" office:value="708480.44" table:style-name="ce16">
            <text:p>708480,4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3:130025:1183</text:p>
          </table:table-cell>
          <table:covered-table-cell/>
          <table:table-cell office:value-type="float" office:value="88419.77" table:style-name="ce16">
            <text:p>88419,7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3:130029:1719</text:p>
          </table:table-cell>
          <table:covered-table-cell/>
          <table:table-cell office:value-type="float" office:value="53694.77" table:style-name="ce16">
            <text:p>53694,7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4:070005:332</text:p>
          </table:table-cell>
          <table:covered-table-cell/>
          <table:table-cell office:value-type="float" office:value="213611.61" table:style-name="ce16">
            <text:p>213611,61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4:070005:336</text:p>
          </table:table-cell>
          <table:covered-table-cell/>
          <table:table-cell office:value-type="float" office:value="700905.35" table:style-name="ce16">
            <text:p>700905,3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4:090001:12143</text:p>
          </table:table-cell>
          <table:covered-table-cell/>
          <table:table-cell office:value-type="float" office:value="1735799.64" table:style-name="ce16">
            <text:p>1735799,6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4:090001:12243</text:p>
          </table:table-cell>
          <table:covered-table-cell/>
          <table:table-cell office:value-type="float" office:value="646363.69999999995" table:style-name="ce16">
            <text:p>646363,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4:090001:12286</text:p>
          </table:table-cell>
          <table:covered-table-cell/>
          <table:table-cell office:value-type="float" office:value="694545.52" table:style-name="ce16">
            <text:p>694545,5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4:090003:11316</text:p>
          </table:table-cell>
          <table:covered-table-cell/>
          <table:table-cell office:value-type="float" office:value="1513011.67" table:style-name="ce16">
            <text:p>1513011,6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4:090003:11317</text:p>
          </table:table-cell>
          <table:covered-table-cell/>
          <table:table-cell office:value-type="float" office:value="1168369.3799999999" table:style-name="ce16">
            <text:p>1168369,3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4:090003:11327</text:p>
          </table:table-cell>
          <table:covered-table-cell/>
          <table:table-cell office:value-type="float" office:value="1932344.24" table:style-name="ce16">
            <text:p>1932344,2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4:090003:11337</text:p>
          </table:table-cell>
          <table:covered-table-cell/>
          <table:table-cell office:value-type="float" office:value="1246499.44" table:style-name="ce16">
            <text:p>1246499,4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4:090003:11354</text:p>
          </table:table-cell>
          <table:covered-table-cell/>
          <table:table-cell office:value-type="float" office:value="1522145.26" table:style-name="ce16">
            <text:p>1522145,2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4:090003:11388</text:p>
          </table:table-cell>
          <table:covered-table-cell/>
          <table:table-cell office:value-type="float" office:value="993427.59" table:style-name="ce16">
            <text:p>993427,5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4:090003:11393</text:p>
          </table:table-cell>
          <table:covered-table-cell/>
          <table:table-cell office:value-type="float" office:value="1591969.97" table:style-name="ce16">
            <text:p>1591969,9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4:090003:11410</text:p>
          </table:table-cell>
          <table:covered-table-cell/>
          <table:table-cell office:value-type="float" office:value="465562.68" table:style-name="ce16">
            <text:p>465562,6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4:090003:11426</text:p>
          </table:table-cell>
          <table:covered-table-cell/>
          <table:table-cell office:value-type="float" office:value="1327269.77" table:style-name="ce16">
            <text:p>1327269,7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4:090003:11429</text:p>
          </table:table-cell>
          <table:covered-table-cell/>
          <table:table-cell office:value-type="float" office:value="264367.21999999997" table:style-name="ce16">
            <text:p>264367,2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4:090003:11439</text:p>
          </table:table-cell>
          <table:covered-table-cell/>
          <table:table-cell office:value-type="float" office:value="1036418.1" table:style-name="ce16">
            <text:p>1036418,1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4:090003:11450</text:p>
          </table:table-cell>
          <table:covered-table-cell/>
          <table:table-cell office:value-type="float" office:value="1937679.26" table:style-name="ce16">
            <text:p>1937679,2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4:090003:11474</text:p>
          </table:table-cell>
          <table:covered-table-cell/>
          <table:table-cell office:value-type="float" office:value="720666.91" table:style-name="ce16">
            <text:p>720666,91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4:090004:10720</text:p>
          </table:table-cell>
          <table:covered-table-cell/>
          <table:table-cell office:value-type="float" office:value="164179.92000000001" table:style-name="ce16">
            <text:p>164179,9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4:090004:11343</text:p>
          </table:table-cell>
          <table:covered-table-cell/>
          <table:table-cell office:value-type="float" office:value="625948.46" table:style-name="ce16">
            <text:p>625948,4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4:090004:12510</text:p>
          </table:table-cell>
          <table:covered-table-cell/>
          <table:table-cell office:value-type="float" office:value="422818.9" table:style-name="ce16">
            <text:p>422818,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4:090004:12646</text:p>
          </table:table-cell>
          <table:covered-table-cell/>
          <table:table-cell office:value-type="float" office:value="327540.46999999997" table:style-name="ce16">
            <text:p>327540,4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4:090004:12691</text:p>
          </table:table-cell>
          <table:covered-table-cell/>
          <table:table-cell office:value-type="float" office:value="994826.48" table:style-name="ce16">
            <text:p>994826,4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4:090004:12693</text:p>
          </table:table-cell>
          <table:covered-table-cell/>
          <table:table-cell office:value-type="float" office:value="223925.18" table:style-name="ce16">
            <text:p>223925,1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4:090004:12746</text:p>
          </table:table-cell>
          <table:covered-table-cell/>
          <table:table-cell office:value-type="float" office:value="279195.98" table:style-name="ce16">
            <text:p>279195,9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4:090004:12811</text:p>
          </table:table-cell>
          <table:covered-table-cell/>
          <table:table-cell office:value-type="float" office:value="1418158.68" table:style-name="ce16">
            <text:p>1418158,6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4:090004:12833</text:p>
          </table:table-cell>
          <table:covered-table-cell/>
          <table:table-cell office:value-type="float" office:value="217436.11" table:style-name="ce16">
            <text:p>217436,11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4:090004:12840</text:p>
          </table:table-cell>
          <table:covered-table-cell/>
          <table:table-cell office:value-type="float" office:value="274855.53999999998" table:style-name="ce16">
            <text:p>274855,5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4:090004:12875</text:p>
          </table:table-cell>
          <table:covered-table-cell/>
          <table:table-cell office:value-type="float" office:value="558060.47" table:style-name="ce16">
            <text:p>558060,4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4:090004:12925</text:p>
          </table:table-cell>
          <table:covered-table-cell/>
          <table:table-cell office:value-type="float" office:value="631641.75" table:style-name="ce16">
            <text:p>631641,7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4:090004:12941</text:p>
          </table:table-cell>
          <table:covered-table-cell/>
          <table:table-cell office:value-type="float" office:value="295901.14" table:style-name="ce16">
            <text:p>295901,1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4:090004:12986</text:p>
          </table:table-cell>
          <table:covered-table-cell/>
          <table:table-cell office:value-type="float" office:value="4860325.05" table:style-name="ce16">
            <text:p>4860325,0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4:090004:13018</text:p>
          </table:table-cell>
          <table:covered-table-cell/>
          <table:table-cell office:value-type="float" office:value="577104.48" table:style-name="ce16">
            <text:p>577104,4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4:090004:13087</text:p>
          </table:table-cell>
          <table:covered-table-cell/>
          <table:table-cell office:value-type="float" office:value="1441914.87" table:style-name="ce16">
            <text:p>1441914,8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4:090004:13111</text:p>
          </table:table-cell>
          <table:covered-table-cell/>
          <table:table-cell office:value-type="float" office:value="667617.86" table:style-name="ce16">
            <text:p>667617,8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4:090004:13122</text:p>
          </table:table-cell>
          <table:covered-table-cell/>
          <table:table-cell office:value-type="float" office:value="905343.97" table:style-name="ce16">
            <text:p>905343,9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6:120001:1611</text:p>
          </table:table-cell>
          <table:covered-table-cell/>
          <table:table-cell office:value-type="float" office:value="661916.56999999995" table:style-name="ce16">
            <text:p>661916,5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6:120001:1619</text:p>
          </table:table-cell>
          <table:covered-table-cell/>
          <table:table-cell office:value-type="float" office:value="425681.58" table:style-name="ce16">
            <text:p>425681,5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6:120001:1625</text:p>
          </table:table-cell>
          <table:covered-table-cell/>
          <table:table-cell office:value-type="float" office:value="65234.11" table:style-name="ce16">
            <text:p>65234,11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6:120001:1626</text:p>
          </table:table-cell>
          <table:covered-table-cell/>
          <table:table-cell office:value-type="float" office:value="42077.75" table:style-name="ce16">
            <text:p>42077,7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6:120005:409</text:p>
          </table:table-cell>
          <table:covered-table-cell/>
          <table:table-cell office:value-type="float" office:value="1002654.89" table:style-name="ce16">
            <text:p>1002654,8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8:020001:1021</text:p>
          </table:table-cell>
          <table:covered-table-cell/>
          <table:table-cell office:value-type="float" office:value="562459.61" table:style-name="ce16">
            <text:p>562459,61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8:140120:267</text:p>
          </table:table-cell>
          <table:covered-table-cell/>
          <table:table-cell office:value-type="float" office:value="873924.44" table:style-name="ce16">
            <text:p>873924,4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8:140218:103</text:p>
          </table:table-cell>
          <table:covered-table-cell/>
          <table:table-cell office:value-type="float" office:value="733221.02" table:style-name="ce16">
            <text:p>733221,0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9:040007:766</text:p>
          </table:table-cell>
          <table:covered-table-cell/>
          <table:table-cell office:value-type="float" office:value="230511.75" table:style-name="ce16">
            <text:p>230511,7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9:100204:388</text:p>
          </table:table-cell>
          <table:covered-table-cell/>
          <table:table-cell office:value-type="float" office:value="541442.82999999996" table:style-name="ce16">
            <text:p>541442,83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9:100224:439</text:p>
          </table:table-cell>
          <table:covered-table-cell/>
          <table:table-cell office:value-type="float" office:value="583576.02" table:style-name="ce16">
            <text:p>583576,0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0:020003:926</text:p>
          </table:table-cell>
          <table:covered-table-cell/>
          <table:table-cell office:value-type="float" office:value="6620540.46" table:style-name="ce16">
            <text:p>6620540,4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1:070002:1093</text:p>
          </table:table-cell>
          <table:covered-table-cell/>
          <table:table-cell office:value-type="float" office:value="1289093.53" table:style-name="ce16">
            <text:p>1289093,53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1:140001:1531</text:p>
          </table:table-cell>
          <table:covered-table-cell/>
          <table:table-cell office:value-type="float" office:value="19469.55" table:style-name="ce16">
            <text:p>19469,5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3:070001:1362</text:p>
          </table:table-cell>
          <table:covered-table-cell/>
          <table:table-cell office:value-type="float" office:value="342649.98" table:style-name="ce16">
            <text:p>342649,9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3:170001:515</text:p>
          </table:table-cell>
          <table:covered-table-cell/>
          <table:table-cell office:value-type="float" office:value="662072.69999999995" table:style-name="ce16">
            <text:p>662072,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3:210001:219</text:p>
          </table:table-cell>
          <table:covered-table-cell/>
          <table:table-cell office:value-type="float" office:value="1255429.55" table:style-name="ce16">
            <text:p>1255429,5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6:000000:1940</text:p>
          </table:table-cell>
          <table:covered-table-cell/>
          <table:table-cell office:value-type="float" office:value="11285604" table:style-name="ce16">
            <text:p>1128560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6:010601:2050</text:p>
          </table:table-cell>
          <table:covered-table-cell/>
          <table:table-cell office:value-type="float" office:value="146624.84" table:style-name="ce16">
            <text:p>146624,8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6:090201:5402</text:p>
          </table:table-cell>
          <table:covered-table-cell/>
          <table:table-cell office:value-type="float" office:value="1018543.43" table:style-name="ce16">
            <text:p>1018543,43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6:100101:1344</text:p>
          </table:table-cell>
          <table:covered-table-cell/>
          <table:table-cell office:value-type="float" office:value="133648.38" table:style-name="ce16">
            <text:p>133648,3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7:030003:368</text:p>
          </table:table-cell>
          <table:covered-table-cell/>
          <table:table-cell office:value-type="float" office:value="195846.21" table:style-name="ce16">
            <text:p>195846,21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8:040003:3008</text:p>
          </table:table-cell>
          <table:covered-table-cell/>
          <table:table-cell office:value-type="float" office:value="1645286.53" table:style-name="ce16">
            <text:p>1645286,53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8:070006:1132</text:p>
          </table:table-cell>
          <table:covered-table-cell/>
          <table:table-cell office:value-type="float" office:value="2168648.3199999998" table:style-name="ce16">
            <text:p>2168648,3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8:100005:2624</text:p>
          </table:table-cell>
          <table:covered-table-cell/>
          <table:table-cell office:value-type="float" office:value="1555976.49" table:style-name="ce16">
            <text:p>1555976,4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8:100010:1943</text:p>
          </table:table-cell>
          <table:covered-table-cell/>
          <table:table-cell office:value-type="float" office:value="928800.64" table:style-name="ce16">
            <text:p>928800,6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8:110020:569</text:p>
          </table:table-cell>
          <table:covered-table-cell/>
          <table:table-cell office:value-type="float" office:value="274241.87" table:style-name="ce16">
            <text:p>274241,8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8:130005:1646</text:p>
          </table:table-cell>
          <table:covered-table-cell/>
          <table:table-cell office:value-type="float" office:value="244363.46" table:style-name="ce16">
            <text:p>244363,4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8:160002:1462</text:p>
          </table:table-cell>
          <table:covered-table-cell/>
          <table:table-cell office:value-type="float" office:value="253704.86" table:style-name="ce16">
            <text:p>253704,8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1:100001:2452</text:p>
          </table:table-cell>
          <table:covered-table-cell/>
          <table:table-cell office:value-type="float" office:value="267317.25" table:style-name="ce16">
            <text:p>267317,2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1:200001:1764</text:p>
          </table:table-cell>
          <table:covered-table-cell/>
          <table:table-cell office:value-type="float" office:value="1289758.96" table:style-name="ce16">
            <text:p>1289758,9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2:030001:910</text:p>
          </table:table-cell>
          <table:covered-table-cell/>
          <table:table-cell office:value-type="float" office:value="286962.57" table:style-name="ce16">
            <text:p>286962,5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3:010001:4366</text:p>
          </table:table-cell>
          <table:covered-table-cell/>
          <table:table-cell office:value-type="float" office:value="118790.34" table:style-name="ce16">
            <text:p>118790,3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00000:13538</text:p>
          </table:table-cell>
          <table:covered-table-cell/>
          <table:table-cell office:value-type="float" office:value="2029403.57" table:style-name="ce16">
            <text:p>2029403,5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00000:57635</text:p>
          </table:table-cell>
          <table:covered-table-cell/>
          <table:table-cell office:value-type="float" office:value="2599549.98" table:style-name="ce16">
            <text:p>2599549,9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10011:5406</text:p>
          </table:table-cell>
          <table:covered-table-cell/>
          <table:table-cell office:value-type="float" office:value="3646963.28" table:style-name="ce16">
            <text:p>3646963,2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20021:780</text:p>
          </table:table-cell>
          <table:covered-table-cell/>
          <table:table-cell office:value-type="float" office:value="5157630.32" table:style-name="ce16">
            <text:p>5157630,3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20029:726</text:p>
          </table:table-cell>
          <table:covered-table-cell/>
          <table:table-cell office:value-type="float" office:value="1173288.48" table:style-name="ce16">
            <text:p>1173288,4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20063:1666</text:p>
          </table:table-cell>
          <table:covered-table-cell/>
          <table:table-cell office:value-type="float" office:value="2308248.36" table:style-name="ce16">
            <text:p>2308248,3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20096:3134</text:p>
          </table:table-cell>
          <table:covered-table-cell/>
          <table:table-cell office:value-type="float" office:value="2003957.34" table:style-name="ce16">
            <text:p>2003957,3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20096:945</text:p>
          </table:table-cell>
          <table:covered-table-cell/>
          <table:table-cell office:value-type="float" office:value="998078.78" table:style-name="ce16">
            <text:p>998078,7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30032:4958</text:p>
          </table:table-cell>
          <table:covered-table-cell/>
          <table:table-cell office:value-type="float" office:value="1398704.03" table:style-name="ce16">
            <text:p>1398704,03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30036:2980</text:p>
          </table:table-cell>
          <table:covered-table-cell/>
          <table:table-cell office:value-type="float" office:value="1629966.36" table:style-name="ce16">
            <text:p>1629966,3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30051:879</text:p>
          </table:table-cell>
          <table:covered-table-cell/>
          <table:table-cell office:value-type="float" office:value="3232277.28" table:style-name="ce16">
            <text:p>3232277,2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30070:2378</text:p>
          </table:table-cell>
          <table:covered-table-cell/>
          <table:table-cell office:value-type="float" office:value="2521052.54" table:style-name="ce16">
            <text:p>2521052,5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30076:2185</text:p>
          </table:table-cell>
          <table:covered-table-cell/>
          <table:table-cell office:value-type="float" office:value="1670206.18" table:style-name="ce16">
            <text:p>1670206,1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30092:761</text:p>
          </table:table-cell>
          <table:covered-table-cell/>
          <table:table-cell office:value-type="float" office:value="523635.1" table:style-name="ce16">
            <text:p>523635,1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30101:185</text:p>
          </table:table-cell>
          <table:covered-table-cell/>
          <table:table-cell office:value-type="float" office:value="4354710.7300000004" table:style-name="ce16">
            <text:p>4354710,73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40015:315</text:p>
          </table:table-cell>
          <table:covered-table-cell/>
          <table:table-cell office:value-type="float" office:value="2382465.65" table:style-name="ce16">
            <text:p>2382465,6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50016:1035</text:p>
          </table:table-cell>
          <table:covered-table-cell/>
          <table:table-cell office:value-type="float" office:value="473116.56" table:style-name="ce16">
            <text:p>473116,5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50017:1220</text:p>
          </table:table-cell>
          <table:covered-table-cell/>
          <table:table-cell office:value-type="float" office:value="2309032.88" table:style-name="ce16">
            <text:p>2309032,8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50017:1221</text:p>
          </table:table-cell>
          <table:covered-table-cell/>
          <table:table-cell office:value-type="float" office:value="2309032.88" table:style-name="ce16">
            <text:p>2309032,8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60014:9954</text:p>
          </table:table-cell>
          <table:covered-table-cell/>
          <table:table-cell office:value-type="float" office:value="1141172.3600000001" table:style-name="ce16">
            <text:p>1141172,3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60014:9955</text:p>
          </table:table-cell>
          <table:covered-table-cell/>
          <table:table-cell office:value-type="float" office:value="1719249.1" table:style-name="ce16">
            <text:p>1719249,1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60023:1147</text:p>
          </table:table-cell>
          <table:covered-table-cell/>
          <table:table-cell office:value-type="float" office:value="1262557.94" table:style-name="ce16">
            <text:p>1262557,9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60023:1148</text:p>
          </table:table-cell>
          <table:covered-table-cell/>
          <table:table-cell office:value-type="float" office:value="1518262.74" table:style-name="ce16">
            <text:p>1518262,7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60023:1149</text:p>
          </table:table-cell>
          <table:covered-table-cell/>
          <table:table-cell office:value-type="float" office:value="1859322.87" table:style-name="ce16">
            <text:p>1859322,8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60023:1150</text:p>
          </table:table-cell>
          <table:covered-table-cell/>
          <table:table-cell office:value-type="float" office:value="1131537.78" table:style-name="ce16">
            <text:p>1131537,7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60023:1151</text:p>
          </table:table-cell>
          <table:covered-table-cell/>
          <table:table-cell office:value-type="float" office:value="3023117.02" table:style-name="ce16">
            <text:p>3023117,0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60032:3192</text:p>
          </table:table-cell>
          <table:covered-table-cell/>
          <table:table-cell office:value-type="float" office:value="1219860.8" table:style-name="ce16">
            <text:p>1219860,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60050:1094</text:p>
          </table:table-cell>
          <table:covered-table-cell/>
          <table:table-cell office:value-type="float" office:value="3312810.77" table:style-name="ce16">
            <text:p>3312810,7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60053:1084</text:p>
          </table:table-cell>
          <table:covered-table-cell/>
          <table:table-cell office:value-type="float" office:value="1582327.84" table:style-name="ce16">
            <text:p>1582327,8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70068:471</text:p>
          </table:table-cell>
          <table:covered-table-cell/>
          <table:table-cell office:value-type="float" office:value="3851242.72" table:style-name="ce16">
            <text:p>3851242,7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80055:159</text:p>
          </table:table-cell>
          <table:covered-table-cell/>
          <table:table-cell office:value-type="float" office:value="1535512.41" table:style-name="ce16">
            <text:p>1535512,41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80059:742</text:p>
          </table:table-cell>
          <table:covered-table-cell/>
          <table:table-cell office:value-type="float" office:value="1062898.01" table:style-name="ce16">
            <text:p>1062898,01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80110:905</text:p>
          </table:table-cell>
          <table:covered-table-cell/>
          <table:table-cell office:value-type="float" office:value="1807337.9" table:style-name="ce16">
            <text:p>1807337,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80117:353</text:p>
          </table:table-cell>
          <table:covered-table-cell/>
          <table:table-cell office:value-type="float" office:value="912956.8" table:style-name="ce16">
            <text:p>912956,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80150:4297</text:p>
          </table:table-cell>
          <table:covered-table-cell/>
          <table:table-cell office:value-type="float" office:value="730279.58" table:style-name="ce16">
            <text:p>730279,5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5:020202:457</text:p>
          </table:table-cell>
          <table:covered-table-cell/>
          <table:table-cell office:value-type="float" office:value="652927.56000000006" table:style-name="ce16">
            <text:p>652927,5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5:020202:466</text:p>
          </table:table-cell>
          <table:covered-table-cell/>
          <table:table-cell office:value-type="float" office:value="89147.64" table:style-name="ce16">
            <text:p>89147,6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5:020202:470</text:p>
          </table:table-cell>
          <table:covered-table-cell/>
          <table:table-cell office:value-type="float" office:value="110129.59" table:style-name="ce16">
            <text:p>110129,5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5:020202:474</text:p>
          </table:table-cell>
          <table:covered-table-cell/>
          <table:table-cell office:value-type="float" office:value="211693.55" table:style-name="ce16">
            <text:p>211693,5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5:020202:476</text:p>
          </table:table-cell>
          <table:covered-table-cell/>
          <table:table-cell office:value-type="float" office:value="460125.12" table:style-name="ce16">
            <text:p>460125,1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5:020202:490</text:p>
          </table:table-cell>
          <table:covered-table-cell/>
          <table:table-cell office:value-type="float" office:value="195982.56" table:style-name="ce16">
            <text:p>195982,5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5:020202:514</text:p>
          </table:table-cell>
          <table:covered-table-cell/>
          <table:table-cell office:value-type="float" office:value="26775154.550000001" table:style-name="ce16">
            <text:p>26775154,5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5:020205:194</text:p>
          </table:table-cell>
          <table:covered-table-cell/>
          <table:table-cell office:value-type="float" office:value="879862.34" table:style-name="ce16">
            <text:p>879862,3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5:020205:289</text:p>
          </table:table-cell>
          <table:covered-table-cell/>
          <table:table-cell office:value-type="float" office:value="10974387.300000001" table:style-name="ce16">
            <text:p>10974387,3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5:030101:4404</text:p>
          </table:table-cell>
          <table:covered-table-cell/>
          <table:table-cell office:value-type="float" office:value="342463.06" table:style-name="ce16">
            <text:p>342463,0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5:030101:4547</text:p>
          </table:table-cell>
          <table:covered-table-cell/>
          <table:table-cell office:value-type="float" office:value="355874.23" table:style-name="ce16">
            <text:p>355874,23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5:030101:4548</text:p>
          </table:table-cell>
          <table:covered-table-cell/>
          <table:table-cell office:value-type="float" office:value="697673.85" table:style-name="ce16">
            <text:p>697673,8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5:030101:4597</text:p>
          </table:table-cell>
          <table:covered-table-cell/>
          <table:table-cell office:value-type="float" office:value="597229.98" table:style-name="ce16">
            <text:p>597229,9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5:030102:2232</text:p>
          </table:table-cell>
          <table:covered-table-cell/>
          <table:table-cell office:value-type="float" office:value="255459.32" table:style-name="ce16">
            <text:p>255459,3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5:030102:2254</text:p>
          </table:table-cell>
          <table:covered-table-cell/>
          <table:table-cell office:value-type="float" office:value="229913.38" table:style-name="ce16">
            <text:p>229913,3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5:030107:5409</text:p>
          </table:table-cell>
          <table:covered-table-cell/>
          <table:table-cell office:value-type="float" office:value="272068.61" table:style-name="ce16">
            <text:p>272068,61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5:030124:7894</text:p>
          </table:table-cell>
          <table:covered-table-cell/>
          <table:table-cell office:value-type="float" office:value="1300373.93" table:style-name="ce16">
            <text:p>1300373,93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5:030124:7895</text:p>
          </table:table-cell>
          <table:covered-table-cell/>
          <table:table-cell office:value-type="float" office:value="3728110.67" table:style-name="ce16">
            <text:p>3728110,6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5:030124:7896</text:p>
          </table:table-cell>
          <table:covered-table-cell/>
          <table:table-cell office:value-type="float" office:value="1587795.64" table:style-name="ce16">
            <text:p>1587795,6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5:030124:7897</text:p>
          </table:table-cell>
          <table:covered-table-cell/>
          <table:table-cell office:value-type="float" office:value="1250144.8999999999" table:style-name="ce16">
            <text:p>1250144,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5:030124:7898</text:p>
          </table:table-cell>
          <table:covered-table-cell/>
          <table:table-cell office:value-type="float" office:value="7043227.0499999998" table:style-name="ce16">
            <text:p>7043227,0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5:030201:3832</text:p>
          </table:table-cell>
          <table:covered-table-cell/>
          <table:table-cell office:value-type="float" office:value="1561994.93" table:style-name="ce16">
            <text:p>1561994,93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5:030216:11077</text:p>
          </table:table-cell>
          <table:covered-table-cell/>
          <table:table-cell office:value-type="float" office:value="466922.63" table:style-name="ce16">
            <text:p>466922,63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5:030216:11078</text:p>
          </table:table-cell>
          <table:covered-table-cell/>
          <table:table-cell office:value-type="float" office:value="8260938.75" table:style-name="ce16">
            <text:p>8260938,7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6:000001:492</text:p>
          </table:table-cell>
          <table:covered-table-cell/>
          <table:table-cell office:value-type="float" office:value="204216380.24000001" table:style-name="ce16">
            <text:p>204216380,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6:000007:3417</text:p>
          </table:table-cell>
          <table:covered-table-cell/>
          <table:table-cell office:value-type="float" office:value="31920.19" table:style-name="ce16">
            <text:p>31920,1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6:000007:3420</text:p>
          </table:table-cell>
          <table:covered-table-cell/>
          <table:table-cell office:value-type="float" office:value="30240.18" table:style-name="ce16">
            <text:p>30240,1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6:000007:3472</text:p>
          </table:table-cell>
          <table:covered-table-cell/>
          <table:table-cell office:value-type="float" office:value="16632.099999999999" table:style-name="ce16">
            <text:p>16632,1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6:000007:3493</text:p>
          </table:table-cell>
          <table:covered-table-cell/>
          <table:table-cell office:value-type="float" office:value="31920.19" table:style-name="ce16">
            <text:p>31920,1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6:000007:3545</text:p>
          </table:table-cell>
          <table:covered-table-cell/>
          <table:table-cell office:value-type="float" office:value="36960.22" table:style-name="ce16">
            <text:p>36960,2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6:000008:5493</text:p>
          </table:table-cell>
          <table:covered-table-cell/>
          <table:table-cell office:value-type="float" office:value="884449.95" table:style-name="ce16">
            <text:p>884449,9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7:010207:155</text:p>
          </table:table-cell>
          <table:covered-table-cell/>
          <table:table-cell office:value-type="float" office:value="390903.15" table:style-name="ce16">
            <text:p>390903,1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7:010241:233</text:p>
          </table:table-cell>
          <table:covered-table-cell/>
          <table:table-cell office:value-type="float" office:value="60296.27" table:style-name="ce16">
            <text:p>60296,2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7:010243:208</text:p>
          </table:table-cell>
          <table:covered-table-cell/>
          <table:table-cell office:value-type="float" office:value="78600.37" table:style-name="ce16">
            <text:p>78600,3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8:060102:245</text:p>
          </table:table-cell>
          <table:covered-table-cell/>
          <table:table-cell office:value-type="float" office:value="999062.47" table:style-name="ce16">
            <text:p>999062,4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number-columns-spanned="2" table:number-rows-spanned="1" table:style-name="ce2">
            <text:p>34:39:000039:551</text:p>
          </table:table-cell>
          <table:covered-table-cell/>
          <table:table-cell office:value-type="float" office:value="1451746.42" table:style-name="ce17">
            <text:p>1451746,4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7">
            <text:p>23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00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00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10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115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168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170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17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436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437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44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446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446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446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446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448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449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450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450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45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45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587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705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95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1:090005:8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000000:186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02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0300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0300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03000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0500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0500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0500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0500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0500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080001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130001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130004:9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130004:9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130004:9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130004:9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130004:9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130004:9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130004:9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130004:9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3:130006:8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3:150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3:1500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3:150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3:150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3:150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3:150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3:1500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3:1500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3:1500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3:180001:19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3:180001:3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3:180001:3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3:180001:3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3:180001:3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3:180001:35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3:180001:4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3:180001:4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3:180001:46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3:180001:47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3:180002:6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3:19000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3:19000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3:19000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4:030002:7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4:080003:26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5:000000:39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5:0101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5:030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7:070001:66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7:070003:49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7:070003:5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7:070003:7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7:070003:8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7:080002:18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7:080002:18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7:080002:18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7:080002:18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7:080002:18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8:000000:4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0:2000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1:1000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4:090002:11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4:090002:18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4:090003:106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4:090003:11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4:090003:11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4:090003:11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4:090003:11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4:090003:11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4:090003:114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4:090003:115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4:090003:115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4:090004:126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4:090004:127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4:090004:127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4:090004:127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4:090004:129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4:090004:129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4:090004:130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4:090004:130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5:090205:4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6:000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6:1300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6:130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8:090006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8:14012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9:10012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9:1700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9:17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9:170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9:170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9:1700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20:030103:19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20:080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22:1201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23:07000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24:1204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26:01060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26:090201:37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26:090201:87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26:090201:87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26:090201:87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26:090201:87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26:090201:88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26:090201:88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26:0904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6:0904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6:100101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6:100101:18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6:100101:2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6:100101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6:100101:2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6:100101:2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6:100101:2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6:100101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6:100101:2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6:100101:2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6:100101:2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6:110401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6:110401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6:110401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6:110401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6:1201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6:12010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6:1201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6:12010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6:120101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6:12010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6:120101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6:1201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6:1304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6:1304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6:1305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6:1305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6:1305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6:1305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6:13050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7:030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8:040003:18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0:100002:8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0:160003:107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0:160003:55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0:160003:77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0:160003:85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0:160005:6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1:080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1:100001:2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2:1100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3:060003:6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00000:170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00000:177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00000:21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10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10011:29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10011:37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10031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10031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10050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10063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20043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20047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20049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2005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20063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20064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20064:34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2008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20093:9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20095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2009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20096:3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3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3001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30032:5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30050:9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30052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30070:2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30071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30076:2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30091:18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30116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30119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3013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30134:5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30136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40022:34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40023:7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40030:5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50016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50016:9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5003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60014:2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6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60024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60025:6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60041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70001:88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70014:18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70016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70025:4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7003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7009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70097: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80059: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80094:16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8009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80126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5:000000:34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5:000000:359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5:000000:395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5:020104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5:0202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5:0202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5:0202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5:0202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5:0202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5:0202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5:0202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5:0202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5:0202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5:0202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5:0202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5:0202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5:0202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5:0202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5:0202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5:0202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5:0202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5:0202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5:020203:5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5:020203:5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5:020203:5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5:020203:8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5:0202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5:0202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5:0202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5:0202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5:0202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5:0202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5:0202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5:0202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5:0202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5:0202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5:0202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5:0202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5:0202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5:0202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5:0202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5:0202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5:0202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5:0202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5:0202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5:0202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5:0202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5:0202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5:0202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5:020205: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5:020205: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5:0202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5:0202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5:0202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5:0202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5:0202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5:0202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5:0202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5:0202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5:020206: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5:0202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5:020206: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5:020206: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5:020206: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5:020206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5:0202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5:020206: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5:020206: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5:020206: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5:0202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5:020206: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5:020206: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5:020206: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5:020206:4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5:020206:4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5:020206: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5:020206:4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5:020206:4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5:020206:4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5:020206:4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5:020206: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5:030101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5:030101:29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5:030101:4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5:030101:4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5:030101:45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5:030101:45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5:030101:45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5:030101:47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5:030101:49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5:030101:49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5:030101:49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5:030101:50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5:030101:5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5:030101:5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5:030101:55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5:030101:56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5:030101:57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5:030101:58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5:030102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5:030102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5:030102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5:030102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5:030102:2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5:030102:2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5:030102:2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5:030102:2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5:030105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5:030124:27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5:030124:3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5:030124:6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5:030202:9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5:030203:13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5:030203:15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5:030204:6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5:030204:95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5:030204:97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5:030210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5:030212:76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5:030213:115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5:030215:15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5:030216:109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5:030216:46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5:03022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6:000006:3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6:000006:5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6:000007:3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6:000007:3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6:000007:3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6:000007:3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6:000007:3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6:000007:34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6:000007:3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6:000007:3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6:000007:34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6:000007:3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6:000007:3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6:000007:3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6:000007:34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6:000007:34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6:000007:35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6:000007:35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6:000007:35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6:000007:35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6:000007:35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6:000007:35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6:000007:35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6:000007:35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6:000007:35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6:000007:36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6:000007:36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6:000007:37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6:000007:37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6:000007:37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6:000007:37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6:000007:37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6:000007:37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6:000007:37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6:000007:37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6:000008:100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6:000008:100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6:000008:100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6:000008:10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6:000008:10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6:000008:10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6:000008:10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6:000008:10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6:000008:10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6:000008:10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6:000008:10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6:000009:4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6:000015:34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6:000017:18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6:000018:5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6:000023:30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6:000023:3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7:010120:7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7:010147:5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7:010213:18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7:01024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7:01024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7:01024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7:01024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7:01024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7:01024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7:01024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7:01026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7:010263: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8:010005:6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8:01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8:0203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8:0302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20">
            <text:p>425</text:p>
          </table:table-cell>
          <table:table-cell office:value-type="string" table:number-columns-spanned="3" table:number-rows-spanned="1" table:style-name="ce2">
            <text:p>34:38:0502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FA5CF97F4A1B4B54DC8C1984BDB57F643881980F20D1C0E67BD04A80495841DB2DE813B1CDC7C8ACCEFB3B3C1309859095D903E01868DBF49FDA977D3D4C67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9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Денис Султанов</meta:initial-creator>
    <dc:creator>Денис Султанов</dc:creator>
    <meta:creation-date>2021-09-01T06:56:10Z</meta:creation-date>
    <dc:date>2021-09-01T06:56:10Z</dc:date>
  </office:meta>
</office:document-meta>
</file>