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29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4" table:style-name="ce17">
            <text:p>4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6202</text:p>
          </table:table-cell>
          <table:covered-table-cell/>
          <table:table-cell office:value-type="float" office:value="409262.97" table:style-name="ce16">
            <text:p>409262,9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00000:821</text:p>
          </table:table-cell>
          <table:covered-table-cell/>
          <table:table-cell office:value-type="float" office:value="319443.99" table:style-name="ce16">
            <text:p>319443,9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4:1895</text:p>
          </table:table-cell>
          <table:covered-table-cell/>
          <table:table-cell office:value-type="float" office:value="380939.01" table:style-name="ce16">
            <text:p>380939,0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22556</text:p>
          </table:table-cell>
          <table:covered-table-cell/>
          <table:table-cell office:value-type="float" office:value="131506.35" table:style-name="ce16">
            <text:p>131506,3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8:1041</text:p>
          </table:table-cell>
          <table:covered-table-cell/>
          <table:table-cell office:value-type="float" office:value="3367062.02" table:style-name="ce16">
            <text:p>3367062,0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834</text:p>
          </table:table-cell>
          <table:covered-table-cell/>
          <table:table-cell office:value-type="float" office:value="141478.66" table:style-name="ce16">
            <text:p>141478,6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835</text:p>
          </table:table-cell>
          <table:covered-table-cell/>
          <table:table-cell office:value-type="float" office:value="648241.66" table:style-name="ce16">
            <text:p>648241,6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4:13488</text:p>
          </table:table-cell>
          <table:covered-table-cell/>
          <table:table-cell office:value-type="float" office:value="984622.09" table:style-name="ce16">
            <text:p>984622,0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5:3048</text:p>
          </table:table-cell>
          <table:covered-table-cell/>
          <table:table-cell office:value-type="float" office:value="380891.08" table:style-name="ce16">
            <text:p>380891,0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5:4286</text:p>
          </table:table-cell>
          <table:covered-table-cell/>
          <table:table-cell office:value-type="float" office:value="343411.18" table:style-name="ce16">
            <text:p>343411,1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00000:711</text:p>
          </table:table-cell>
          <table:covered-table-cell/>
          <table:table-cell office:value-type="float" office:value="1030944.66" table:style-name="ce16">
            <text:p>1030944,6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48:438</text:p>
          </table:table-cell>
          <table:covered-table-cell/>
          <table:table-cell office:value-type="float" office:value="382878.64" table:style-name="ce16">
            <text:p>382878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14:1232</text:p>
          </table:table-cell>
          <table:covered-table-cell/>
          <table:table-cell office:value-type="float" office:value="1231511.8999999999" table:style-name="ce16">
            <text:p>1231511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11716</text:p>
          </table:table-cell>
          <table:covered-table-cell/>
          <table:table-cell office:value-type="float" office:value="1385668.92" table:style-name="ce16">
            <text:p>1385668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80002:18373</text:p>
          </table:table-cell>
          <table:covered-table-cell/>
          <table:table-cell office:value-type="float" office:value="601555.61" table:style-name="ce16">
            <text:p>601555,6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2:22587</text:p>
          </table:table-cell>
          <table:covered-table-cell/>
          <table:table-cell office:value-type="float" office:value="39986.410000000003" table:style-name="ce16">
            <text:p>39986,4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22588</text:p>
          </table:table-cell>
          <table:covered-table-cell/>
          <table:table-cell office:value-type="float" office:value="47303.13" table:style-name="ce16">
            <text:p>47303,1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110007:2171</text:p>
          </table:table-cell>
          <table:covered-table-cell/>
          <table:table-cell office:value-type="float" office:value="197118.74" table:style-name="ce16">
            <text:p>197118,7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30104:1033</text:p>
          </table:table-cell>
          <table:covered-table-cell/>
          <table:table-cell office:value-type="float" office:value="20852.04" table:style-name="ce16">
            <text:p>20852,0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30104:1538</text:p>
          </table:table-cell>
          <table:covered-table-cell/>
          <table:table-cell office:value-type="float" office:value="585812.5" table:style-name="ce16">
            <text:p>585812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1070:745</text:p>
          </table:table-cell>
          <table:covered-table-cell/>
          <table:table-cell office:value-type="float" office:value="1100151.33" table:style-name="ce16">
            <text:p>1100151,3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92:241</text:p>
          </table:table-cell>
          <table:covered-table-cell/>
          <table:table-cell office:value-type="float" office:value="1381125.23" table:style-name="ce16">
            <text:p>1381125,2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000000:3440</text:p>
          </table:table-cell>
          <table:covered-table-cell/>
          <table:table-cell office:value-type="float" office:value="425176.63" table:style-name="ce16">
            <text:p>425176,6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1:090001:666</text:p>
          </table:table-cell>
          <table:covered-table-cell/>
          <table:table-cell office:value-type="float" office:value="372578.1" table:style-name="ce16">
            <text:p>372578,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040001:880</text:p>
          </table:table-cell>
          <table:covered-table-cell/>
          <table:table-cell office:value-type="float" office:value="399107.83" table:style-name="ce16">
            <text:p>399107,8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050001:428</text:p>
          </table:table-cell>
          <table:covered-table-cell/>
          <table:table-cell office:value-type="float" office:value="341645.94" table:style-name="ce16">
            <text:p>341645,9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1:12016</text:p>
          </table:table-cell>
          <table:covered-table-cell/>
          <table:table-cell office:value-type="float" office:value="184978.22" table:style-name="ce16">
            <text:p>184978,2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1:12104</text:p>
          </table:table-cell>
          <table:covered-table-cell/>
          <table:table-cell office:value-type="float" office:value="301084.34999999998" table:style-name="ce16">
            <text:p>301084,3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1:12229</text:p>
          </table:table-cell>
          <table:covered-table-cell/>
          <table:table-cell office:value-type="float" office:value="496066.57" table:style-name="ce16">
            <text:p>496066,5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1:12282</text:p>
          </table:table-cell>
          <table:covered-table-cell/>
          <table:table-cell office:value-type="float" office:value="1102824.68" table:style-name="ce16">
            <text:p>1102824,6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1:12283</text:p>
          </table:table-cell>
          <table:covered-table-cell/>
          <table:table-cell office:value-type="float" office:value="164414.75" table:style-name="ce16">
            <text:p>164414,7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1:12284</text:p>
          </table:table-cell>
          <table:covered-table-cell/>
          <table:table-cell office:value-type="float" office:value="1113424.5" table:style-name="ce16">
            <text:p>1113424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3:11288</text:p>
          </table:table-cell>
          <table:covered-table-cell/>
          <table:table-cell office:value-type="float" office:value="2114801.9300000002" table:style-name="ce16">
            <text:p>2114801,9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3:11291</text:p>
          </table:table-cell>
          <table:covered-table-cell/>
          <table:table-cell office:value-type="float" office:value="902576.02" table:style-name="ce16">
            <text:p>902576,0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3:11423</text:p>
          </table:table-cell>
          <table:covered-table-cell/>
          <table:table-cell office:value-type="float" office:value="588510.22" table:style-name="ce16">
            <text:p>588510,2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3:11428</text:p>
          </table:table-cell>
          <table:covered-table-cell/>
          <table:table-cell office:value-type="float" office:value="1411306.62" table:style-name="ce16">
            <text:p>1411306,6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90003:11433</text:p>
          </table:table-cell>
          <table:covered-table-cell/>
          <table:table-cell office:value-type="float" office:value="1421249.33" table:style-name="ce16">
            <text:p>1421249,3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3:11459</text:p>
          </table:table-cell>
          <table:covered-table-cell/>
          <table:table-cell office:value-type="float" office:value="1563927.37" table:style-name="ce16">
            <text:p>1563927,3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4:12528</text:p>
          </table:table-cell>
          <table:covered-table-cell/>
          <table:table-cell office:value-type="float" office:value="201643.16" table:style-name="ce16">
            <text:p>201643,1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4:12760</text:p>
          </table:table-cell>
          <table:covered-table-cell/>
          <table:table-cell office:value-type="float" office:value="109435.99" table:style-name="ce16">
            <text:p>109435,9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90004:12814</text:p>
          </table:table-cell>
          <table:covered-table-cell/>
          <table:table-cell office:value-type="float" office:value="249612.3" table:style-name="ce16">
            <text:p>249612,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4:12836</text:p>
          </table:table-cell>
          <table:covered-table-cell/>
          <table:table-cell office:value-type="float" office:value="276128.11" table:style-name="ce16">
            <text:p>276128,1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4:12882</text:p>
          </table:table-cell>
          <table:covered-table-cell/>
          <table:table-cell office:value-type="float" office:value="614625.84" table:style-name="ce16">
            <text:p>614625,8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4:12884</text:p>
          </table:table-cell>
          <table:covered-table-cell/>
          <table:table-cell office:value-type="float" office:value="4350.18" table:style-name="ce16">
            <text:p>4350,1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4:12886</text:p>
          </table:table-cell>
          <table:covered-table-cell/>
          <table:table-cell office:value-type="float" office:value="41758.01" table:style-name="ce16">
            <text:p>41758,0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4:12935</text:p>
          </table:table-cell>
          <table:covered-table-cell/>
          <table:table-cell office:value-type="float" office:value="165651.93" table:style-name="ce16">
            <text:p>165651,9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4:12963</text:p>
          </table:table-cell>
          <table:covered-table-cell/>
          <table:table-cell office:value-type="float" office:value="279195.98" table:style-name="ce16">
            <text:p>279195,9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4:13033</text:p>
          </table:table-cell>
          <table:covered-table-cell/>
          <table:table-cell office:value-type="float" office:value="402105.02" table:style-name="ce16">
            <text:p>402105,0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4:13069</text:p>
          </table:table-cell>
          <table:covered-table-cell/>
          <table:table-cell office:value-type="float" office:value="197028.9" table:style-name="ce16">
            <text:p>197028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4:13088</text:p>
          </table:table-cell>
          <table:covered-table-cell/>
          <table:table-cell office:value-type="float" office:value="380801.62" table:style-name="ce16">
            <text:p>380801,6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4:13130</text:p>
          </table:table-cell>
          <table:covered-table-cell/>
          <table:table-cell office:value-type="float" office:value="490789.83" table:style-name="ce16">
            <text:p>490789,8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5:060205:1128</text:p>
          </table:table-cell>
          <table:covered-table-cell/>
          <table:table-cell office:value-type="float" office:value="1554298.15" table:style-name="ce16">
            <text:p>1554298,1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5:080203:496</text:p>
          </table:table-cell>
          <table:covered-table-cell/>
          <table:table-cell office:value-type="float" office:value="229189.49" table:style-name="ce16">
            <text:p>229189,4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6:120005:380</text:p>
          </table:table-cell>
          <table:covered-table-cell/>
          <table:table-cell office:value-type="float" office:value="245209.01" table:style-name="ce16">
            <text:p>245209,0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6:120005:382</text:p>
          </table:table-cell>
          <table:covered-table-cell/>
          <table:table-cell office:value-type="float" office:value="129961.63" table:style-name="ce16">
            <text:p>129961,6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6:120005:384</text:p>
          </table:table-cell>
          <table:covered-table-cell/>
          <table:table-cell office:value-type="float" office:value="96269.52" table:style-name="ce16">
            <text:p>96269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8:080010:1079</text:p>
          </table:table-cell>
          <table:covered-table-cell/>
          <table:table-cell office:value-type="float" office:value="1625725.69" table:style-name="ce16">
            <text:p>1625725,6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8:080010:1080</text:p>
          </table:table-cell>
          <table:covered-table-cell/>
          <table:table-cell office:value-type="float" office:value="1575777.95" table:style-name="ce16">
            <text:p>1575777,9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8:080010:1081</text:p>
          </table:table-cell>
          <table:covered-table-cell/>
          <table:table-cell office:value-type="float" office:value="398358.58" table:style-name="ce16">
            <text:p>398358,5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8:080010:1087</text:p>
          </table:table-cell>
          <table:covered-table-cell/>
          <table:table-cell office:value-type="float" office:value="299774.89" table:style-name="ce16">
            <text:p>299774,8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8:080010:1088</text:p>
          </table:table-cell>
          <table:covered-table-cell/>
          <table:table-cell office:value-type="float" office:value="2372645.41" table:style-name="ce16">
            <text:p>2372645,4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8:080010:1090</text:p>
          </table:table-cell>
          <table:covered-table-cell/>
          <table:table-cell office:value-type="float" office:value="455195.09" table:style-name="ce16">
            <text:p>455195,0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8:080010:1092</text:p>
          </table:table-cell>
          <table:covered-table-cell/>
          <table:table-cell office:value-type="float" office:value="260039.63" table:style-name="ce16">
            <text:p>260039,6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8:080010:1094</text:p>
          </table:table-cell>
          <table:covered-table-cell/>
          <table:table-cell office:value-type="float" office:value="321905.91999999998" table:style-name="ce16">
            <text:p>321905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8:080010:1096</text:p>
          </table:table-cell>
          <table:covered-table-cell/>
          <table:table-cell office:value-type="float" office:value="954633.03" table:style-name="ce16">
            <text:p>954633,0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8:080010:1100</text:p>
          </table:table-cell>
          <table:covered-table-cell/>
          <table:table-cell office:value-type="float" office:value="870344.07" table:style-name="ce16">
            <text:p>870344,0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8:080010:1103</text:p>
          </table:table-cell>
          <table:covered-table-cell/>
          <table:table-cell office:value-type="float" office:value="419198.18" table:style-name="ce16">
            <text:p>419198,1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8:080010:1104</text:p>
          </table:table-cell>
          <table:covered-table-cell/>
          <table:table-cell office:value-type="float" office:value="328426.56" table:style-name="ce16">
            <text:p>328426,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080010:1105</text:p>
          </table:table-cell>
          <table:covered-table-cell/>
          <table:table-cell office:value-type="float" office:value="1758394.15" table:style-name="ce16">
            <text:p>1758394,1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080010:1106</text:p>
          </table:table-cell>
          <table:covered-table-cell/>
          <table:table-cell office:value-type="float" office:value="1657580.4" table:style-name="ce16">
            <text:p>1657580,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8:080010:1107</text:p>
          </table:table-cell>
          <table:covered-table-cell/>
          <table:table-cell office:value-type="float" office:value="3094447.7" table:style-name="ce16">
            <text:p>3094447,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8:080010:1109</text:p>
          </table:table-cell>
          <table:covered-table-cell/>
          <table:table-cell office:value-type="float" office:value="574169.78" table:style-name="ce16">
            <text:p>574169,7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8:080010:1110</text:p>
          </table:table-cell>
          <table:covered-table-cell/>
          <table:table-cell office:value-type="float" office:value="297260" table:style-name="ce16">
            <text:p>29726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8:080010:1111</text:p>
          </table:table-cell>
          <table:covered-table-cell/>
          <table:table-cell office:value-type="float" office:value="367676.92" table:style-name="ce16">
            <text:p>367676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8:080010:1115</text:p>
          </table:table-cell>
          <table:covered-table-cell/>
          <table:table-cell office:value-type="float" office:value="339510.15" table:style-name="ce16">
            <text:p>339510,1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080010:1117</text:p>
          </table:table-cell>
          <table:covered-table-cell/>
          <table:table-cell office:value-type="float" office:value="852043.26" table:style-name="ce16">
            <text:p>852043,2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080010:1120</text:p>
          </table:table-cell>
          <table:covered-table-cell/>
          <table:table-cell office:value-type="float" office:value="341522.06" table:style-name="ce16">
            <text:p>341522,0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140112:471</text:p>
          </table:table-cell>
          <table:covered-table-cell/>
          <table:table-cell office:value-type="float" office:value="1465304.82" table:style-name="ce16">
            <text:p>1465304,8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8:140125:432</text:p>
          </table:table-cell>
          <table:covered-table-cell/>
          <table:table-cell office:value-type="float" office:value="3381035.29" table:style-name="ce16">
            <text:p>3381035,2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010004:231</text:p>
          </table:table-cell>
          <table:covered-table-cell/>
          <table:table-cell office:value-type="float" office:value="2792844.83" table:style-name="ce16">
            <text:p>2792844,8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010005:1338</text:p>
          </table:table-cell>
          <table:covered-table-cell/>
          <table:table-cell office:value-type="float" office:value="2940702.51" table:style-name="ce16">
            <text:p>2940702,5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9:010005:1339</text:p>
          </table:table-cell>
          <table:covered-table-cell/>
          <table:table-cell office:value-type="float" office:value="3340181.56" table:style-name="ce16">
            <text:p>3340181,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9:050006:1044</text:p>
          </table:table-cell>
          <table:covered-table-cell/>
          <table:table-cell office:value-type="float" office:value="387797.16" table:style-name="ce16">
            <text:p>387797,1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9:100110:568</text:p>
          </table:table-cell>
          <table:covered-table-cell/>
          <table:table-cell office:value-type="float" office:value="569767.77" table:style-name="ce16">
            <text:p>569767,7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9:170008:278</text:p>
          </table:table-cell>
          <table:covered-table-cell/>
          <table:table-cell office:value-type="float" office:value="344829.63" table:style-name="ce16">
            <text:p>344829,6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0:030103:2630</text:p>
          </table:table-cell>
          <table:covered-table-cell/>
          <table:table-cell office:value-type="float" office:value="1858546.57" table:style-name="ce16">
            <text:p>1858546,5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3:000000:2409</text:p>
          </table:table-cell>
          <table:covered-table-cell/>
          <table:table-cell office:value-type="float" office:value="822273.26" table:style-name="ce16">
            <text:p>822273,2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3:140001:420</text:p>
          </table:table-cell>
          <table:covered-table-cell/>
          <table:table-cell office:value-type="float" office:value="390950.24" table:style-name="ce16">
            <text:p>390950,2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5:010119:262</text:p>
          </table:table-cell>
          <table:covered-table-cell/>
          <table:table-cell office:value-type="float" office:value="202257.24" table:style-name="ce16">
            <text:p>202257,2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5:060102:844</text:p>
          </table:table-cell>
          <table:covered-table-cell/>
          <table:table-cell office:value-type="float" office:value="483552.88" table:style-name="ce16">
            <text:p>483552,8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6:020101:194</text:p>
          </table:table-cell>
          <table:covered-table-cell/>
          <table:table-cell office:value-type="float" office:value="669355.93000000005" table:style-name="ce16">
            <text:p>669355,9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030001:2208</text:p>
          </table:table-cell>
          <table:covered-table-cell/>
          <table:table-cell office:value-type="float" office:value="1334302.3600000001" table:style-name="ce16">
            <text:p>1334302,3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070002:3435</text:p>
          </table:table-cell>
          <table:covered-table-cell/>
          <table:table-cell office:value-type="float" office:value="217869.96" table:style-name="ce16">
            <text:p>217869,9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070006:1085</text:p>
          </table:table-cell>
          <table:covered-table-cell/>
          <table:table-cell office:value-type="float" office:value="2168648.3199999998" table:style-name="ce16">
            <text:p>2168648,3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080003:5492</text:p>
          </table:table-cell>
          <table:covered-table-cell/>
          <table:table-cell office:value-type="float" office:value="1106278.5" table:style-name="ce16">
            <text:p>1106278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080004:3623</text:p>
          </table:table-cell>
          <table:covered-table-cell/>
          <table:table-cell office:value-type="float" office:value="648143.59" table:style-name="ce16">
            <text:p>648143,5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05:1293</text:p>
          </table:table-cell>
          <table:covered-table-cell/>
          <table:table-cell office:value-type="float" office:value="281616.84000000003" table:style-name="ce16">
            <text:p>281616,8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00009:919</text:p>
          </table:table-cell>
          <table:covered-table-cell/>
          <table:table-cell office:value-type="float" office:value="1037721.38" table:style-name="ce16">
            <text:p>1037721,3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30005:1174</text:p>
          </table:table-cell>
          <table:covered-table-cell/>
          <table:table-cell office:value-type="float" office:value="347547.49" table:style-name="ce16">
            <text:p>347547,4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9:040003:1622</text:p>
          </table:table-cell>
          <table:covered-table-cell/>
          <table:table-cell office:value-type="float" office:value="1081080.01" table:style-name="ce16">
            <text:p>1081080,0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9:060004:655</text:p>
          </table:table-cell>
          <table:covered-table-cell/>
          <table:table-cell office:value-type="float" office:value="324883.90000000002" table:style-name="ce16">
            <text:p>324883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9:140005:1353</text:p>
          </table:table-cell>
          <table:covered-table-cell/>
          <table:table-cell office:value-type="float" office:value="377040.33" table:style-name="ce16">
            <text:p>377040,3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0:110001:222</text:p>
          </table:table-cell>
          <table:covered-table-cell/>
          <table:table-cell office:value-type="float" office:value="406038.74" table:style-name="ce16">
            <text:p>406038,7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0:160005:6522</text:p>
          </table:table-cell>
          <table:covered-table-cell/>
          <table:table-cell office:value-type="float" office:value="386177.79" table:style-name="ce16">
            <text:p>386177,7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1:100005:606</text:p>
          </table:table-cell>
          <table:covered-table-cell/>
          <table:table-cell office:value-type="float" office:value="527939.18999999994" table:style-name="ce16">
            <text:p>527939,1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3:060003:1417</text:p>
          </table:table-cell>
          <table:covered-table-cell/>
          <table:table-cell office:value-type="float" office:value="198400.5" table:style-name="ce16">
            <text:p>198400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00000:57636</text:p>
          </table:table-cell>
          <table:covered-table-cell/>
          <table:table-cell office:value-type="float" office:value="354614.15" table:style-name="ce16">
            <text:p>354614,1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59:1605</text:p>
          </table:table-cell>
          <table:covered-table-cell/>
          <table:table-cell office:value-type="float" office:value="1140106.2" table:style-name="ce16">
            <text:p>1140106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59:4320</text:p>
          </table:table-cell>
          <table:covered-table-cell/>
          <table:table-cell office:value-type="float" office:value="1060743.22" table:style-name="ce16">
            <text:p>1060743,2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37:848</text:p>
          </table:table-cell>
          <table:covered-table-cell/>
          <table:table-cell office:value-type="float" office:value="7773887.2000000002" table:style-name="ce16">
            <text:p>7773887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26:1760</text:p>
          </table:table-cell>
          <table:covered-table-cell/>
          <table:table-cell office:value-type="float" office:value="1797804" table:style-name="ce16">
            <text:p>179780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35:532</text:p>
          </table:table-cell>
          <table:covered-table-cell/>
          <table:table-cell office:value-type="float" office:value="1858872.34" table:style-name="ce16">
            <text:p>1858872,3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36:2981</text:p>
          </table:table-cell>
          <table:covered-table-cell/>
          <table:table-cell office:value-type="float" office:value="1648488.71" table:style-name="ce16">
            <text:p>1648488,7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38:133</text:p>
          </table:table-cell>
          <table:covered-table-cell/>
          <table:table-cell office:value-type="float" office:value="5002361.9000000004" table:style-name="ce16">
            <text:p>5002361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51:880</text:p>
          </table:table-cell>
          <table:covered-table-cell/>
          <table:table-cell office:value-type="float" office:value="3232277.28" table:style-name="ce16">
            <text:p>3232277,2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60:1291</text:p>
          </table:table-cell>
          <table:covered-table-cell/>
          <table:table-cell office:value-type="float" office:value="1076716.5900000001" table:style-name="ce16">
            <text:p>1076716,5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70:8216</text:p>
          </table:table-cell>
          <table:covered-table-cell/>
          <table:table-cell office:value-type="float" office:value="914302.66" table:style-name="ce16">
            <text:p>914302,6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82:2323</text:p>
          </table:table-cell>
          <table:covered-table-cell/>
          <table:table-cell office:value-type="float" office:value="69315.09" table:style-name="ce16">
            <text:p>69315,0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92:234</text:p>
          </table:table-cell>
          <table:covered-table-cell/>
          <table:table-cell office:value-type="float" office:value="2261965.52" table:style-name="ce16">
            <text:p>2261965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110:1895</text:p>
          </table:table-cell>
          <table:covered-table-cell/>
          <table:table-cell office:value-type="float" office:value="2816557.79" table:style-name="ce16">
            <text:p>2816557,7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14:518</text:p>
          </table:table-cell>
          <table:covered-table-cell/>
          <table:table-cell office:value-type="float" office:value="2584591.06" table:style-name="ce16">
            <text:p>2584591,0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19:1236</text:p>
          </table:table-cell>
          <table:covered-table-cell/>
          <table:table-cell office:value-type="float" office:value="88613.75" table:style-name="ce16">
            <text:p>88613,7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19:1237</text:p>
          </table:table-cell>
          <table:covered-table-cell/>
          <table:table-cell office:value-type="float" office:value="211061.83" table:style-name="ce16">
            <text:p>211061,8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19:1238</text:p>
          </table:table-cell>
          <table:covered-table-cell/>
          <table:table-cell office:value-type="float" office:value="288397.46000000002" table:style-name="ce16">
            <text:p>288397,4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19:1239</text:p>
          </table:table-cell>
          <table:covered-table-cell/>
          <table:table-cell office:value-type="float" office:value="2129952.2000000002" table:style-name="ce16">
            <text:p>2129952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23:3915</text:p>
          </table:table-cell>
          <table:covered-table-cell/>
          <table:table-cell office:value-type="float" office:value="4888388.4000000004" table:style-name="ce16">
            <text:p>4888388,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50028:1719</text:p>
          </table:table-cell>
          <table:covered-table-cell/>
          <table:table-cell office:value-type="float" office:value="1844308.51" table:style-name="ce16">
            <text:p>1844308,5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50028:575</text:p>
          </table:table-cell>
          <table:covered-table-cell/>
          <table:table-cell office:value-type="float" office:value="2905304.34" table:style-name="ce16">
            <text:p>2905304,3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50045:626</text:p>
          </table:table-cell>
          <table:covered-table-cell/>
          <table:table-cell office:value-type="float" office:value="918200.1" table:style-name="ce16">
            <text:p>918200,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50064:4042</text:p>
          </table:table-cell>
          <table:covered-table-cell/>
          <table:table-cell office:value-type="float" office:value="2214234.31" table:style-name="ce16">
            <text:p>2214234,3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11:1144</text:p>
          </table:table-cell>
          <table:covered-table-cell/>
          <table:table-cell office:value-type="float" office:value="9899320.7799999993" table:style-name="ce16">
            <text:p>9899320,7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35:1911</text:p>
          </table:table-cell>
          <table:covered-table-cell/>
          <table:table-cell office:value-type="float" office:value="1007088.3" table:style-name="ce16">
            <text:p>1007088,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35:1941</text:p>
          </table:table-cell>
          <table:covered-table-cell/>
          <table:table-cell office:value-type="float" office:value="1114595" table:style-name="ce16">
            <text:p>111459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51:1250</text:p>
          </table:table-cell>
          <table:covered-table-cell/>
          <table:table-cell office:value-type="float" office:value="1545739.48" table:style-name="ce16">
            <text:p>1545739,4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01:9059</text:p>
          </table:table-cell>
          <table:covered-table-cell/>
          <table:table-cell office:value-type="float" office:value="2334987.92" table:style-name="ce16">
            <text:p>2334987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076:466</text:p>
          </table:table-cell>
          <table:covered-table-cell/>
          <table:table-cell office:value-type="float" office:value="2259289.56" table:style-name="ce16">
            <text:p>2259289,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040:468</text:p>
          </table:table-cell>
          <table:covered-table-cell/>
          <table:table-cell office:value-type="float" office:value="247081.54" table:style-name="ce16">
            <text:p>247081,5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80079:1213</text:p>
          </table:table-cell>
          <table:covered-table-cell/>
          <table:table-cell office:value-type="float" office:value="1262655.1100000001" table:style-name="ce16">
            <text:p>1262655,1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80094:3063</text:p>
          </table:table-cell>
          <table:covered-table-cell/>
          <table:table-cell office:value-type="float" office:value="7524112.5300000003" table:style-name="ce16">
            <text:p>7524112,5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80098:763</text:p>
          </table:table-cell>
          <table:covered-table-cell/>
          <table:table-cell office:value-type="float" office:value="499951.18" table:style-name="ce16">
            <text:p>499951,1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80109:659</text:p>
          </table:table-cell>
          <table:covered-table-cell/>
          <table:table-cell office:value-type="float" office:value="4846323.17" table:style-name="ce16">
            <text:p>4846323,1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00000:67283</text:p>
          </table:table-cell>
          <table:covered-table-cell/>
          <table:table-cell office:value-type="float" office:value="296737.69" table:style-name="ce16">
            <text:p>296737,6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20102:7947</text:p>
          </table:table-cell>
          <table:covered-table-cell/>
          <table:table-cell office:value-type="float" office:value="447760.86" table:style-name="ce16">
            <text:p>447760,8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20202:124</text:p>
          </table:table-cell>
          <table:covered-table-cell/>
          <table:table-cell office:value-type="float" office:value="571022.93000000005" table:style-name="ce16">
            <text:p>571022,9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20202:289</text:p>
          </table:table-cell>
          <table:covered-table-cell/>
          <table:table-cell office:value-type="float" office:value="1666882.42" table:style-name="ce16">
            <text:p>1666882,4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20202:460</text:p>
          </table:table-cell>
          <table:covered-table-cell/>
          <table:table-cell office:value-type="float" office:value="86995.39" table:style-name="ce16">
            <text:p>86995,3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20202:462</text:p>
          </table:table-cell>
          <table:covered-table-cell/>
          <table:table-cell office:value-type="float" office:value="43447.02" table:style-name="ce16">
            <text:p>43447,0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20202:463</text:p>
          </table:table-cell>
          <table:covered-table-cell/>
          <table:table-cell office:value-type="float" office:value="68681.05" table:style-name="ce16">
            <text:p>68681,0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20202:464</text:p>
          </table:table-cell>
          <table:covered-table-cell/>
          <table:table-cell office:value-type="float" office:value="181798.86" table:style-name="ce16">
            <text:p>181798,8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20202:489</text:p>
          </table:table-cell>
          <table:covered-table-cell/>
          <table:table-cell office:value-type="float" office:value="337305.77" table:style-name="ce16">
            <text:p>337305,7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20202:491</text:p>
          </table:table-cell>
          <table:covered-table-cell/>
          <table:table-cell office:value-type="float" office:value="102126.69" table:style-name="ce16">
            <text:p>102126,6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20202:501</text:p>
          </table:table-cell>
          <table:covered-table-cell/>
          <table:table-cell office:value-type="float" office:value="1329072.27" table:style-name="ce16">
            <text:p>1329072,2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20202:515</text:p>
          </table:table-cell>
          <table:covered-table-cell/>
          <table:table-cell office:value-type="float" office:value="133467.96" table:style-name="ce16">
            <text:p>133467,9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20202:520</text:p>
          </table:table-cell>
          <table:covered-table-cell/>
          <table:table-cell office:value-type="float" office:value="38723.81" table:style-name="ce16">
            <text:p>38723,8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20202:521</text:p>
          </table:table-cell>
          <table:covered-table-cell/>
          <table:table-cell office:value-type="float" office:value="103180.21" table:style-name="ce16">
            <text:p>103180,2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08:381</text:p>
          </table:table-cell>
          <table:covered-table-cell/>
          <table:table-cell office:value-type="float" office:value="200756.86" table:style-name="ce16">
            <text:p>200756,8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25:2662</text:p>
          </table:table-cell>
          <table:covered-table-cell/>
          <table:table-cell office:value-type="float" office:value="2936722.15" table:style-name="ce16">
            <text:p>2936722,1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207:4590</text:p>
          </table:table-cell>
          <table:covered-table-cell/>
          <table:table-cell office:value-type="float" office:value="155203779.28999999" table:style-name="ce16">
            <text:p>155203779,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214:5555</text:p>
          </table:table-cell>
          <table:covered-table-cell/>
          <table:table-cell office:value-type="float" office:value="2030102.98" table:style-name="ce16">
            <text:p>2030102,9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6:000000:4551</text:p>
          </table:table-cell>
          <table:covered-table-cell/>
          <table:table-cell office:value-type="float" office:value="55093.25" table:style-name="ce16">
            <text:p>55093,2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6:000008:11167</text:p>
          </table:table-cell>
          <table:covered-table-cell/>
          <table:table-cell office:value-type="float" office:value="947437.8" table:style-name="ce16">
            <text:p>947437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6:000018:10961</text:p>
          </table:table-cell>
          <table:covered-table-cell/>
          <table:table-cell office:value-type="float" office:value="1033105.92" table:style-name="ce16">
            <text:p>1033105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6:000018:13429</text:p>
          </table:table-cell>
          <table:covered-table-cell/>
          <table:table-cell office:value-type="float" office:value="1037529.51" table:style-name="ce16">
            <text:p>1037529,5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6:000023:6372</text:p>
          </table:table-cell>
          <table:covered-table-cell/>
          <table:table-cell office:value-type="float" office:value="672107.8" table:style-name="ce16">
            <text:p>672107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7:010213:2840</text:p>
          </table:table-cell>
          <table:covered-table-cell/>
          <table:table-cell office:value-type="float" office:value="11824174.82" table:style-name="ce16">
            <text:p>11824174,8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7:010214:6201</text:p>
          </table:table-cell>
          <table:covered-table-cell/>
          <table:table-cell office:value-type="float" office:value="327360.12" table:style-name="ce16">
            <text:p>327360,1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">
            <text:p>34:39:000040:1622</text:p>
          </table:table-cell>
          <table:covered-table-cell/>
          <table:table-cell office:value-type="float" office:value="1045085.01" table:style-name="ce17">
            <text:p>1045085,0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5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5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25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3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4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6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16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8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0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1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1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2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2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3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3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3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3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3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3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5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5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5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5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5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5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5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6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6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6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6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6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6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6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6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6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6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6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6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7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8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8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8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8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8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8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9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9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0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0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0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3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3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3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3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4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7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66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9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9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9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1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2:05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00000:22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00000:2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22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2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70005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80001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300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300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3000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3000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3000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2300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2300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23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23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23000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230003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230003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23000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230003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230003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230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230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230005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230005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230005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230005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230005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230005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230005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230005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230005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4:020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4:08000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5:000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5: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5: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5: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5: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5:00000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5:00000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5:000000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5:000000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5:00000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5: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5:000000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5:01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5:0101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5:0101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5:0101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5:01011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5:0101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5:01012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5:0101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5:0101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5:0101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5:0101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5:0101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5:01013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5:01013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5:0101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5:01013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5:0101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5:0101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5:0101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5:01014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5:01014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5:01014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5:01015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5:01015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5:01015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5:01015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7:080002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7:080002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7:080002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7:080002:16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7:080002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7:080002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7:080002:17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7:080002:18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7:080002:18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7:080002:18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7:080002:18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7:080002:18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7:080002:18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7:080002:18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7:080002:18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7:080002:18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7:080002:18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7:080002:18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7:080002:18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7:080002:18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7:080002:18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7:080002:18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7:080002:18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7:080002:18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7:080002:18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7:080002:18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7:080002:18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7:080002:18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7:080002:18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7:080002:18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7:080002:18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7:080002:18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7:080002:18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7:080002:18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7:080002:18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7:080002:22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7:080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7:080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7:11000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04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04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4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9:04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9:04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9:04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04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9:04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04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04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04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04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040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0401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04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04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0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2:0105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4: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4: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4: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4: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4: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4: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4: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4: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4: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4: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4: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4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4:090001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4:090001:1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4:090003:11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4:090003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4:090003:11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4:090003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4:090003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4:090004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4:090004:13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1101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6:0900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8:08001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8:08001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08001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08001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8:08001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08001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8:08001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8:08001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8:08001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8:08001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8:080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8:080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8:080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8:08001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8:08001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8:08001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8:08001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8:08001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3:03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3:190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3:19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3:19004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5:0101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6:0106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6:090201:8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6:09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6:1201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6:1201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7:05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7:080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7:09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9:06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9:06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9:06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9:06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9:06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9:06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9:11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9:11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9:11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9:11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9:11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0: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0:160003:9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0:160003:9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0:160003:9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0:160003:9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0:160003:9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0:160003:9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0:160003:9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0:160003:9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0:160003:9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0:160003:9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1:190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00000:24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00000:7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2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24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59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64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2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2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3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7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77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4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4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50017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5001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5002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04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1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5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6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1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9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8007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8008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00000:17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101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202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20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202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202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202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202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2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2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202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2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202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202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202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20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20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2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2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2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202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20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202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202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202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202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202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202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202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202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202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202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202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202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202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202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202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202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202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202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202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202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202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5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20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22:16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22:17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23:13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07:14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07:19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07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07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07:6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07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07:6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07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07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07:6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07:6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07:6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07:6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07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07:6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07:6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07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07:6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07:6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07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07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07:7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07:7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07:7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07:7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07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07:7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07:7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07:7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07:7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7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7:7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7:7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7:8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7:8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7:9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7:9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7:9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1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12:7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13:11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15:8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15:9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17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17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17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17:6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07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07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07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07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07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07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07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07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07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08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08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08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08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08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8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8:10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8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8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8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8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08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08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08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08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08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08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08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08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08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08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08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08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08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08:9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08:9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08:9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08:9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08:9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08:9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08:9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08:9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08:9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08:9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08:9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08:9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08:9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08:9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08:9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08:9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08:9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08:9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08:9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0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1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19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2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2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7:01021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7:0102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7:01026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7:0103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8:0201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8:0401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number-columns-spanned="3" table:number-rows-spanned="1" table:style-name="ce2">
            <text:p>34:38:0502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5DF0CE48BB891E395DCB872E3B996D5FC541330CFBBB8C76DD9309C0B20C9D8A0E266C6510BFC26F739C125739D4F76F18A810CE7C526C9D06458ACBC249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1T07:21:32Z</meta:creation-date>
    <dc:date>2021-09-01T07:21:32Z</dc:date>
  </office:meta>
</office:document-meta>
</file>