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30</text:p>
          </table:table-cell>
          <table:table-cell table:number-columns-repeated="4" table:style-name="ce10"/>
          <table:table-cell office:value-type="string" table:style-name="ce12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8" table:style-name="ce16">
            <text:p>1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2" table:style-name="ce17">
            <text:p>5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9</text:p>
          </table:table-cell>
          <table:covered-table-cell/>
          <table:table-cell office:value-type="float" office:value="973214.9" table:style-name="ce16">
            <text:p>973214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9319</text:p>
          </table:table-cell>
          <table:covered-table-cell/>
          <table:table-cell office:value-type="float" office:value="1439065.47" table:style-name="ce16">
            <text:p>1439065,4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5893</text:p>
          </table:table-cell>
          <table:covered-table-cell/>
          <table:table-cell office:value-type="float" office:value="1250806.22" table:style-name="ce16">
            <text:p>1250806,2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30001:1892</text:p>
          </table:table-cell>
          <table:covered-table-cell/>
          <table:table-cell office:value-type="float" office:value="780263.66" table:style-name="ce16">
            <text:p>780263,6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20005:2553</text:p>
          </table:table-cell>
          <table:covered-table-cell/>
          <table:table-cell office:value-type="float" office:value="1269493.5" table:style-name="ce16">
            <text:p>1269493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220005:4288</text:p>
          </table:table-cell>
          <table:covered-table-cell/>
          <table:table-cell office:value-type="float" office:value="889653.81" table:style-name="ce16">
            <text:p>889653,8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050001:157</text:p>
          </table:table-cell>
          <table:covered-table-cell/>
          <table:table-cell office:value-type="float" office:value="222725.69" table:style-name="ce16">
            <text:p>222725,6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50003:4880</text:p>
          </table:table-cell>
          <table:covered-table-cell/>
          <table:table-cell office:value-type="float" office:value="803210.67" table:style-name="ce16">
            <text:p>803210,6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50003:4884</text:p>
          </table:table-cell>
          <table:covered-table-cell/>
          <table:table-cell office:value-type="float" office:value="776381.09" table:style-name="ce16">
            <text:p>776381,0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50003:4885</text:p>
          </table:table-cell>
          <table:covered-table-cell/>
          <table:table-cell office:value-type="float" office:value="854115.35" table:style-name="ce16">
            <text:p>854115,3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4888</text:p>
          </table:table-cell>
          <table:covered-table-cell/>
          <table:table-cell office:value-type="float" office:value="882022.57" table:style-name="ce16">
            <text:p>882022,5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3:4892</text:p>
          </table:table-cell>
          <table:covered-table-cell/>
          <table:table-cell office:value-type="float" office:value="846177.48" table:style-name="ce16">
            <text:p>846177,4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4893</text:p>
          </table:table-cell>
          <table:covered-table-cell/>
          <table:table-cell office:value-type="float" office:value="809918.07" table:style-name="ce16">
            <text:p>809918,0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4896</text:p>
          </table:table-cell>
          <table:covered-table-cell/>
          <table:table-cell office:value-type="float" office:value="821656.01" table:style-name="ce16">
            <text:p>821656,0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10145:109</text:p>
          </table:table-cell>
          <table:covered-table-cell/>
          <table:table-cell office:value-type="float" office:value="370261.8" table:style-name="ce16">
            <text:p>370261,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010162:412</text:p>
          </table:table-cell>
          <table:covered-table-cell/>
          <table:table-cell office:value-type="float" office:value="1228026.48" table:style-name="ce16">
            <text:p>1228026,4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5:010165:411</text:p>
          </table:table-cell>
          <table:covered-table-cell/>
          <table:table-cell office:value-type="float" office:value="395017.59" table:style-name="ce16">
            <text:p>395017,5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10167:427</text:p>
          </table:table-cell>
          <table:covered-table-cell/>
          <table:table-cell office:value-type="float" office:value="460049.38" table:style-name="ce16">
            <text:p>460049,3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10168:106</text:p>
          </table:table-cell>
          <table:covered-table-cell/>
          <table:table-cell office:value-type="float" office:value="3061414.75" table:style-name="ce16">
            <text:p>3061414,7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5:010177:333</text:p>
          </table:table-cell>
          <table:covered-table-cell/>
          <table:table-cell office:value-type="float" office:value="1248068.2" table:style-name="ce16">
            <text:p>1248068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5:020001:953</text:p>
          </table:table-cell>
          <table:covered-table-cell/>
          <table:table-cell office:value-type="float" office:value="383616.6" table:style-name="ce16">
            <text:p>383616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120004:3490</text:p>
          </table:table-cell>
          <table:covered-table-cell/>
          <table:table-cell office:value-type="float" office:value="333533.46999999997" table:style-name="ce16">
            <text:p>333533,4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4:2243</text:p>
          </table:table-cell>
          <table:covered-table-cell/>
          <table:table-cell office:value-type="float" office:value="4809304.16" table:style-name="ce16">
            <text:p>4809304,1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13:1569</text:p>
          </table:table-cell>
          <table:covered-table-cell/>
          <table:table-cell office:value-type="float" office:value="2058350.81" table:style-name="ce16">
            <text:p>2058350,8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70103:393</text:p>
          </table:table-cell>
          <table:covered-table-cell/>
          <table:table-cell office:value-type="float" office:value="1081351.67" table:style-name="ce16">
            <text:p>1081351,6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20201:1450</text:p>
          </table:table-cell>
          <table:covered-table-cell/>
          <table:table-cell office:value-type="float" office:value="371531.73" table:style-name="ce16">
            <text:p>371531,7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9:020901:470</text:p>
          </table:table-cell>
          <table:covered-table-cell/>
          <table:table-cell office:value-type="float" office:value="758952.23" table:style-name="ce16">
            <text:p>758952,2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9:040102:153</text:p>
          </table:table-cell>
          <table:covered-table-cell/>
          <table:table-cell office:value-type="float" office:value="261336.08" table:style-name="ce16">
            <text:p>261336,0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40105:174</text:p>
          </table:table-cell>
          <table:covered-table-cell/>
          <table:table-cell office:value-type="float" office:value="989479.53" table:style-name="ce16">
            <text:p>989479,5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120004:962</text:p>
          </table:table-cell>
          <table:covered-table-cell/>
          <table:table-cell office:value-type="float" office:value="551351.5" table:style-name="ce16">
            <text:p>551351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1:030001:176</text:p>
          </table:table-cell>
          <table:covered-table-cell/>
          <table:table-cell office:value-type="float" office:value="296136.53999999998" table:style-name="ce16">
            <text:p>296136,5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1:070001:2397</text:p>
          </table:table-cell>
          <table:covered-table-cell/>
          <table:table-cell office:value-type="float" office:value="593073.6" table:style-name="ce16">
            <text:p>593073,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90001:1236</text:p>
          </table:table-cell>
          <table:covered-table-cell/>
          <table:table-cell office:value-type="float" office:value="633158.19999999995" table:style-name="ce16">
            <text:p>633158,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1:10502</text:p>
          </table:table-cell>
          <table:covered-table-cell/>
          <table:table-cell office:value-type="float" office:value="621793.39" table:style-name="ce16">
            <text:p>621793,3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1:10747</text:p>
          </table:table-cell>
          <table:covered-table-cell/>
          <table:table-cell office:value-type="float" office:value="1007548.37" table:style-name="ce16">
            <text:p>1007548,3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1:12046</text:p>
          </table:table-cell>
          <table:covered-table-cell/>
          <table:table-cell office:value-type="float" office:value="54975.41" table:style-name="ce16">
            <text:p>54975,4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90001:12049</text:p>
          </table:table-cell>
          <table:covered-table-cell/>
          <table:table-cell office:value-type="float" office:value="490.98" table:style-name="ce16">
            <text:p>490,9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90001:12060</text:p>
          </table:table-cell>
          <table:covered-table-cell/>
          <table:table-cell office:value-type="float" office:value="11158.27" table:style-name="ce16">
            <text:p>11158,2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1:12061</text:p>
          </table:table-cell>
          <table:covered-table-cell/>
          <table:table-cell office:value-type="float" office:value="163562.21" table:style-name="ce16">
            <text:p>163562,2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1:12062</text:p>
          </table:table-cell>
          <table:covered-table-cell/>
          <table:table-cell office:value-type="float" office:value="52403.64" table:style-name="ce16">
            <text:p>52403,6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90001:12077</text:p>
          </table:table-cell>
          <table:covered-table-cell/>
          <table:table-cell office:value-type="float" office:value="735709.58" table:style-name="ce16">
            <text:p>735709,5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1:12152</text:p>
          </table:table-cell>
          <table:covered-table-cell/>
          <table:table-cell office:value-type="float" office:value="356936.19" table:style-name="ce16">
            <text:p>356936,1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1:12188</text:p>
          </table:table-cell>
          <table:covered-table-cell/>
          <table:table-cell office:value-type="float" office:value="1213340.69" table:style-name="ce16">
            <text:p>1213340,6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1:12227</text:p>
          </table:table-cell>
          <table:covered-table-cell/>
          <table:table-cell office:value-type="float" office:value="744590.46" table:style-name="ce16">
            <text:p>744590,4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1:12228</text:p>
          </table:table-cell>
          <table:covered-table-cell/>
          <table:table-cell office:value-type="float" office:value="1100202.3500000001" table:style-name="ce16">
            <text:p>1100202,3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1:12235</text:p>
          </table:table-cell>
          <table:covered-table-cell/>
          <table:table-cell office:value-type="float" office:value="731223.54" table:style-name="ce16">
            <text:p>731223,5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1:12247</text:p>
          </table:table-cell>
          <table:covered-table-cell/>
          <table:table-cell office:value-type="float" office:value="270881.42" table:style-name="ce16">
            <text:p>270881,4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1:12266</text:p>
          </table:table-cell>
          <table:covered-table-cell/>
          <table:table-cell office:value-type="float" office:value="1140629.1399999999" table:style-name="ce16">
            <text:p>1140629,1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1:12281</text:p>
          </table:table-cell>
          <table:covered-table-cell/>
          <table:table-cell office:value-type="float" office:value="1227209.29" table:style-name="ce16">
            <text:p>1227209,2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1:12285</text:p>
          </table:table-cell>
          <table:covered-table-cell/>
          <table:table-cell office:value-type="float" office:value="572780.15" table:style-name="ce16">
            <text:p>572780,1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1:12312</text:p>
          </table:table-cell>
          <table:covered-table-cell/>
          <table:table-cell office:value-type="float" office:value="1395059.76" table:style-name="ce16">
            <text:p>1395059,7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2:10267</text:p>
          </table:table-cell>
          <table:covered-table-cell/>
          <table:table-cell office:value-type="float" office:value="938856.38" table:style-name="ce16">
            <text:p>938856,3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2:12195</text:p>
          </table:table-cell>
          <table:covered-table-cell/>
          <table:table-cell office:value-type="float" office:value="936330.54" table:style-name="ce16">
            <text:p>936330,5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4:090002:17489</text:p>
          </table:table-cell>
          <table:covered-table-cell/>
          <table:table-cell office:value-type="float" office:value="334969.45" table:style-name="ce16">
            <text:p>334969,4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090002:17522</text:p>
          </table:table-cell>
          <table:covered-table-cell/>
          <table:table-cell office:value-type="float" office:value="247375.67" table:style-name="ce16">
            <text:p>247375,6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4:090003:11277</text:p>
          </table:table-cell>
          <table:covered-table-cell/>
          <table:table-cell office:value-type="float" office:value="249065.86" table:style-name="ce16">
            <text:p>249065,8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4:090003:11338</text:p>
          </table:table-cell>
          <table:covered-table-cell/>
          <table:table-cell office:value-type="float" office:value="38730.26" table:style-name="ce16">
            <text:p>38730,2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4:090003:11339</text:p>
          </table:table-cell>
          <table:covered-table-cell/>
          <table:table-cell office:value-type="float" office:value="81728.78" table:style-name="ce16">
            <text:p>81728,7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4:090003:11342</text:p>
          </table:table-cell>
          <table:covered-table-cell/>
          <table:table-cell office:value-type="float" office:value="869511.36" table:style-name="ce16">
            <text:p>869511,3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4:090003:11343</text:p>
          </table:table-cell>
          <table:covered-table-cell/>
          <table:table-cell office:value-type="float" office:value="358006.69" table:style-name="ce16">
            <text:p>358006,6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4:090003:11344</text:p>
          </table:table-cell>
          <table:covered-table-cell/>
          <table:table-cell office:value-type="float" office:value="172697.69" table:style-name="ce16">
            <text:p>172697,6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3:11346</text:p>
          </table:table-cell>
          <table:covered-table-cell/>
          <table:table-cell office:value-type="float" office:value="172697.69" table:style-name="ce16">
            <text:p>172697,6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090003:11381</text:p>
          </table:table-cell>
          <table:covered-table-cell/>
          <table:table-cell office:value-type="float" office:value="1214.67" table:style-name="ce16">
            <text:p>1214,6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4:090003:11526</text:p>
          </table:table-cell>
          <table:covered-table-cell/>
          <table:table-cell office:value-type="float" office:value="225117.22" table:style-name="ce16">
            <text:p>225117,2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4:090004:12736</text:p>
          </table:table-cell>
          <table:covered-table-cell/>
          <table:table-cell office:value-type="float" office:value="3485941.56" table:style-name="ce16">
            <text:p>3485941,5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4:090004:12739</text:p>
          </table:table-cell>
          <table:covered-table-cell/>
          <table:table-cell office:value-type="float" office:value="405139.64" table:style-name="ce16">
            <text:p>405139,6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5:080102:1126</text:p>
          </table:table-cell>
          <table:covered-table-cell/>
          <table:table-cell office:value-type="float" office:value="781078.03" table:style-name="ce16">
            <text:p>781078,0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8:040004:697</text:p>
          </table:table-cell>
          <table:covered-table-cell/>
          <table:table-cell office:value-type="float" office:value="243790.11" table:style-name="ce16">
            <text:p>243790,1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0:030101:2645</text:p>
          </table:table-cell>
          <table:covered-table-cell/>
          <table:table-cell office:value-type="float" office:value="571669.99" table:style-name="ce16">
            <text:p>571669,9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1:070002:1430</text:p>
          </table:table-cell>
          <table:covered-table-cell/>
          <table:table-cell office:value-type="float" office:value="647460.25" table:style-name="ce16">
            <text:p>647460,2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1:100006:528</text:p>
          </table:table-cell>
          <table:covered-table-cell/>
          <table:table-cell office:value-type="float" office:value="575496.9" table:style-name="ce16">
            <text:p>575496,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1:100006:529</text:p>
          </table:table-cell>
          <table:covered-table-cell/>
          <table:table-cell office:value-type="float" office:value="602624.69999999995" table:style-name="ce16">
            <text:p>602624,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3:210001:220</text:p>
          </table:table-cell>
          <table:covered-table-cell/>
          <table:table-cell office:value-type="float" office:value="11729423.880000001" table:style-name="ce16">
            <text:p>11729423,8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3:210001:221</text:p>
          </table:table-cell>
          <table:covered-table-cell/>
          <table:table-cell office:value-type="float" office:value="502397.22" table:style-name="ce16">
            <text:p>502397,2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6:050701:3050</text:p>
          </table:table-cell>
          <table:covered-table-cell/>
          <table:table-cell office:value-type="float" office:value="3730101.92" table:style-name="ce16">
            <text:p>3730101,9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00015:1180</text:p>
          </table:table-cell>
          <table:covered-table-cell/>
          <table:table-cell office:value-type="float" office:value="1297595.42" table:style-name="ce16">
            <text:p>1297595,4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10014:167</text:p>
          </table:table-cell>
          <table:covered-table-cell/>
          <table:table-cell office:value-type="float" office:value="4245506.71" table:style-name="ce16">
            <text:p>4245506,7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0:150001:4150</text:p>
          </table:table-cell>
          <table:covered-table-cell/>
          <table:table-cell office:value-type="float" office:value="1032450.72" table:style-name="ce16">
            <text:p>1032450,7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1:190002:967</text:p>
          </table:table-cell>
          <table:covered-table-cell/>
          <table:table-cell office:value-type="float" office:value="4326816.1399999997" table:style-name="ce16">
            <text:p>4326816,1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2:110002:888</text:p>
          </table:table-cell>
          <table:covered-table-cell/>
          <table:table-cell office:value-type="float" office:value="369908.14" table:style-name="ce16">
            <text:p>369908,1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3:010002:1673</text:p>
          </table:table-cell>
          <table:covered-table-cell/>
          <table:table-cell office:value-type="float" office:value="519219.44" table:style-name="ce16">
            <text:p>519219,4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10036:168</text:p>
          </table:table-cell>
          <table:covered-table-cell/>
          <table:table-cell office:value-type="float" office:value="798051.32" table:style-name="ce16">
            <text:p>798051,3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20052:3044</text:p>
          </table:table-cell>
          <table:covered-table-cell/>
          <table:table-cell office:value-type="float" office:value="2968020.5" table:style-name="ce16">
            <text:p>2968020,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20086:1531</text:p>
          </table:table-cell>
          <table:covered-table-cell/>
          <table:table-cell office:value-type="float" office:value="1464750.42" table:style-name="ce16">
            <text:p>1464750,42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20090:212</text:p>
          </table:table-cell>
          <table:covered-table-cell/>
          <table:table-cell office:value-type="float" office:value="4700683.71" table:style-name="ce16">
            <text:p>4700683,7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04:474</text:p>
          </table:table-cell>
          <table:covered-table-cell/>
          <table:table-cell office:value-type="float" office:value="782851.53" table:style-name="ce16">
            <text:p>782851,5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52:4001</text:p>
          </table:table-cell>
          <table:covered-table-cell/>
          <table:table-cell office:value-type="float" office:value="2513617.2799999998" table:style-name="ce16">
            <text:p>2513617,2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78:189</text:p>
          </table:table-cell>
          <table:covered-table-cell/>
          <table:table-cell office:value-type="float" office:value="2284034.65" table:style-name="ce16">
            <text:p>2284034,6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82:2324</text:p>
          </table:table-cell>
          <table:covered-table-cell/>
          <table:table-cell office:value-type="float" office:value="93813.3" table:style-name="ce16">
            <text:p>93813,3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14:3949</text:p>
          </table:table-cell>
          <table:covered-table-cell/>
          <table:table-cell office:value-type="float" office:value="2355281.38" table:style-name="ce16">
            <text:p>2355281,3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50055:1090</text:p>
          </table:table-cell>
          <table:covered-table-cell/>
          <table:table-cell office:value-type="float" office:value="1509423.8" table:style-name="ce16">
            <text:p>1509423,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80021:841</text:p>
          </table:table-cell>
          <table:covered-table-cell/>
          <table:table-cell office:value-type="float" office:value="4613438.29" table:style-name="ce16">
            <text:p>4613438,2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80046:532</text:p>
          </table:table-cell>
          <table:covered-table-cell/>
          <table:table-cell office:value-type="float" office:value="4156368.16" table:style-name="ce16">
            <text:p>4156368,1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80084:3209</text:p>
          </table:table-cell>
          <table:covered-table-cell/>
          <table:table-cell office:value-type="float" office:value="2211007.56" table:style-name="ce16">
            <text:p>2211007,5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80110:1390</text:p>
          </table:table-cell>
          <table:covered-table-cell/>
          <table:table-cell office:value-type="float" office:value="1833655.09" table:style-name="ce16">
            <text:p>1833655,0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80126:1883</text:p>
          </table:table-cell>
          <table:covered-table-cell/>
          <table:table-cell office:value-type="float" office:value="1489890.16" table:style-name="ce16">
            <text:p>1489890,1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5:000000:35784</text:p>
          </table:table-cell>
          <table:covered-table-cell/>
          <table:table-cell office:value-type="float" office:value="2711548.8" table:style-name="ce16">
            <text:p>2711548,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5:020106:6738</text:p>
          </table:table-cell>
          <table:covered-table-cell/>
          <table:table-cell office:value-type="float" office:value="105574.49" table:style-name="ce16">
            <text:p>105574,4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5:020106:6739</text:p>
          </table:table-cell>
          <table:covered-table-cell/>
          <table:table-cell office:value-type="float" office:value="121217.17" table:style-name="ce16">
            <text:p>121217,17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5:020201:1366</text:p>
          </table:table-cell>
          <table:covered-table-cell/>
          <table:table-cell office:value-type="float" office:value="1059562.04" table:style-name="ce16">
            <text:p>1059562,0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5:020201:1785</text:p>
          </table:table-cell>
          <table:covered-table-cell/>
          <table:table-cell office:value-type="float" office:value="153275.59" table:style-name="ce16">
            <text:p>153275,5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5:020202:361</text:p>
          </table:table-cell>
          <table:covered-table-cell/>
          <table:table-cell office:value-type="float" office:value="5400299.46" table:style-name="ce16">
            <text:p>5400299,46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6:000001:1094</text:p>
          </table:table-cell>
          <table:covered-table-cell/>
          <table:table-cell office:value-type="float" office:value="2510614.34" table:style-name="ce16">
            <text:p>2510614,3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6:000007:1156</text:p>
          </table:table-cell>
          <table:covered-table-cell/>
          <table:table-cell office:value-type="float" office:value="1492474.04" table:style-name="ce16">
            <text:p>1492474,04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6:000008:9523</text:p>
          </table:table-cell>
          <table:covered-table-cell/>
          <table:table-cell office:value-type="float" office:value="36642.089999999997" table:style-name="ce16">
            <text:p>36642,09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7:010269:86</text:p>
          </table:table-cell>
          <table:covered-table-cell/>
          <table:table-cell office:value-type="float" office:value="1750573.41" table:style-name="ce16">
            <text:p>1750573,41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7:010276:172</text:p>
          </table:table-cell>
          <table:covered-table-cell/>
          <table:table-cell office:value-type="float" office:value="1856311.98" table:style-name="ce16">
            <text:p>1856311,98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25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">
            <text:p>34:39:000009:190</text:p>
          </table:table-cell>
          <table:covered-table-cell/>
          <table:table-cell office:value-type="float" office:value="428139.85" table:style-name="ce17">
            <text:p>428139,85</text:p>
          </table:table-cell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25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50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0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05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1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51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19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519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52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52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5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2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2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52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54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550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55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55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55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55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56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57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57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57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57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58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58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58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58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58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58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587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58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58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59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59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59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9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9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59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59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59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59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599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60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60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60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60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6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6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6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61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61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62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62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62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62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62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63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63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63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63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63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63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64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65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65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65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66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66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67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68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68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68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70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02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17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1800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4:03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4:030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4:030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4:0400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4:04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4:04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4:04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4:05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4:05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4:05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4:050003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4:050003:4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4:050003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4:050003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4:050003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4:050003:4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4:05000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4:050003:48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4:050003:4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4:050003:48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4:050003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4:050003:48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4:050003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4:050003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4:050003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4:050003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4:050003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4:06000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4:08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5:01:000000:18:208:001:000944720:0001:10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5:01:000000:18:208:001:00395247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5:0101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5:0101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5:010128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5:010135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5:0101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5:01014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5:01014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5:01014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5:01014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5:0101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5:01014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5:01014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5:0101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5:010147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5:0101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5:01015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5:01015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5:0101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5:0101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5:01015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5:01015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5:01015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5:01015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5:0101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5:0101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5:01016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5:01016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5:01016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5:01016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5:01016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5:01016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5:0101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5:010162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5:01016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5:01016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5:01016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5:01016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5:01016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5:01016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5:01016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5:01016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5:010168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5:01016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5:01017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5:01017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5:01017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5:01017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5:01018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5:010182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5:010186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5:02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5:02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5:03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5:03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5:03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7:070003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7:080002:12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7:080002:16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7:080002:16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7:080002:18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7:080002:18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7:080002:18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7:080002:18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7:080002:18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7:080002:18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7:080002:187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7:080002:18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7:080002:18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7:080002:187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7:080002:18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7:080002:18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7:080002:187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7:080002:18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7:080002:18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7:080002:188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7:080002:18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7:080002:18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7:080002:18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7:080002:189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7:080002:19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7:080002:7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7:08000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7:080003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7:080003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7:080003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7:09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7:1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7:1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7:110003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7:11000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7:110007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7:110007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7:110007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7:110007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7:120003:7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7:120003:8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7:120003:8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7:120003:8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7:120003:80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7:120003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7:120003:8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7:120003:8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7:120003:80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7:120003:8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7:120003:8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7:120003:8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7:120003:8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7:120003:8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7:120003:8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7:120003:8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7:120003:8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7:120003:8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7:120003:8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7:120003:8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7:120003:8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7:120003:8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7:120003:8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7:120003:8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7:120003:8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7:120003:8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7:120003:8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7:120003:8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7:14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9: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9:00000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9: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9:021000:0000:18:216:001:010431440:0001:100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9:02109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9:04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9:04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9:04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9:04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9:04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9:04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9:040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9:0401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9:0401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9:04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9:04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9:04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9:0401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9:04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9:04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9:04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9:04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9:0401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9:04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9:04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9:0401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9:04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9:0401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9:04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9:04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9:04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9:0401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9:04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9:04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9:0401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9:0401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9:04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9:04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9:040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0:05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1:03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1:070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1:070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1:0700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1:070001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1:0700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1:0700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1:0700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1:0700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1:070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3:07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3:07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4: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4: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4: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4:090001:12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4:090001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4:090001:12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4:090001:12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4:090001:12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4:090001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4:090002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4:090002:16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4:090003:10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4:090004:12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4:090004:12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4:090004:13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5:080103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5:0801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20:0101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21:10000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22: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23:18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25:000000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25:0101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25:0101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25:01011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25:0101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25:01011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25:0101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25:010119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25:01011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25:0101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25:01012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25:0101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25:01013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25:0101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25:01014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6:0507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6:061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7:110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8:080004:2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8:08000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8:08000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0:160005:8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3:08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00000:24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4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5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6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2005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2006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20064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20072:2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20079: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2009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2009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3001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3002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3002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3003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3005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30072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3007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30074:3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3007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30076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30076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30091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3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27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3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5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5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16:4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17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24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3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6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8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8009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8010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80109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801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8012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8012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8012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8012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00000:57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201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20108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2010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201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2010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5:020108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5:0201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5:0201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5:0201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5:0201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5:02020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5:0202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5:020201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5:0202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5:0202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5:0202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5:0202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5:020201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5:0202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5:0202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5:020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5:020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5:02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2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2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202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202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20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20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20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202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20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202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2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2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20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2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2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2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20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2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202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202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2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202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2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202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202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202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2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202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202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202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20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202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202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202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5:0202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5:0202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5:0202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5:0202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5:0202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5:0202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5:0202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5:0202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5:0202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5:0202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5:0202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5:0202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5:0202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5:0202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5:0202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5:0202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5:0202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5:020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5:0202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5:02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5:02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5:0202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5:0202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5:0202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5:0202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5:020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5:0202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5:0202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5:0202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5:0202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5:0202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5:0202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5:0202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5:0202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5:0202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5:0202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5:0202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5:0202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5:0202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5:0202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5:0202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5:0202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5:0202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5:0202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5:0202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5:0202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5:0202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5:0202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5:0202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5:0202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5:0202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5:020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5:02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5:020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5:020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5:02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5:020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5:020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5:0202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5:030110:10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5:030122:7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30123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30124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30204:5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30204:7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30207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30207:8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30207:8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30213:10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30213:7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6:000006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6:000008:6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6:000008:9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6:000008:9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6:000008:9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6:000008:9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6:000008:9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6:000008:9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6:000008:9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6:000008:9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6:000008:9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6:000008:9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6:000008:9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6:000008:9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6:000008:9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6:000008:9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6:000008:9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6:000008:9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6:000008:9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6:000008:9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6:000010:13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6:000010:2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6:00001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6:000015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6:000017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6:00001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7:0102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7:010217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7:010217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7:01023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7:01026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7:01026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7:01026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7:01026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7:01026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7:010263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7:01026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7:01026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7:01026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7:01026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7:010263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7:01026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7:01026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7:01026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7:010263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7:01026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7:01026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number-columns-spanned="3" table:number-rows-spanned="1" table:style-name="ce2">
            <text:p>34:39:000037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847A24D8EE0BB62E7D569F61E15B5C8C4083C2DE5A1DA6FD278E07CD0144DD19D4F54492E57CF9134D4DF64BDFA274CBF49726C976AA9DED8F99F11C6C9BD2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1T07:44:52Z</meta:creation-date>
    <dc:date>2021-09-01T07:44:52Z</dc:date>
  </office:meta>
</office:document-meta>
</file>