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31</text:p>
          </table:table-cell>
          <table:table-cell table:number-columns-repeated="4" table:style-name="ce10"/>
          <table:table-cell office:value-type="string" table:style-name="ce12">
            <text:p>02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" table:style-name="ce17">
            <text:p>1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40005:1187</text:p>
          </table:table-cell>
          <table:covered-table-cell/>
          <table:table-cell office:value-type="float" office:value="1516.16" table:style-name="ce16">
            <text:p>1516,1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22555</text:p>
          </table:table-cell>
          <table:covered-table-cell/>
          <table:table-cell office:value-type="float" office:value="48132" table:style-name="ce16">
            <text:p>4813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7:766</text:p>
          </table:table-cell>
          <table:covered-table-cell/>
          <table:table-cell office:value-type="float" office:value="166727.76" table:style-name="ce16">
            <text:p>166727,7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07:1657</text:p>
          </table:table-cell>
          <table:covered-table-cell/>
          <table:table-cell office:value-type="float" office:value="55874.07" table:style-name="ce16">
            <text:p>55874,0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9:14831</text:p>
          </table:table-cell>
          <table:covered-table-cell/>
          <table:table-cell office:value-type="float" office:value="58558.17" table:style-name="ce16">
            <text:p>58558,1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14832</text:p>
          </table:table-cell>
          <table:covered-table-cell/>
          <table:table-cell office:value-type="float" office:value="55329.18" table:style-name="ce16">
            <text:p>55329,1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9:14833</text:p>
          </table:table-cell>
          <table:covered-table-cell/>
          <table:table-cell office:value-type="float" office:value="59220" table:style-name="ce16">
            <text:p>5922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11:1413</text:p>
          </table:table-cell>
          <table:covered-table-cell/>
          <table:table-cell office:value-type="float" office:value="82033.210000000006" table:style-name="ce16">
            <text:p>82033,2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14:13487</text:p>
          </table:table-cell>
          <table:covered-table-cell/>
          <table:table-cell office:value-type="float" office:value="48759.9" table:style-name="ce16">
            <text:p>48759,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50002:224</text:p>
          </table:table-cell>
          <table:covered-table-cell/>
          <table:table-cell office:value-type="float" office:value="62726.3" table:style-name="ce16">
            <text:p>62726,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70005:48</text:p>
          </table:table-cell>
          <table:covered-table-cell/>
          <table:table-cell office:value-type="float" office:value="577463.92000000004" table:style-name="ce16">
            <text:p>577463,9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4:1481</text:p>
          </table:table-cell>
          <table:covered-table-cell/>
          <table:table-cell office:value-type="float" office:value="752742" table:style-name="ce16">
            <text:p>75274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20006:6013</text:p>
          </table:table-cell>
          <table:covered-table-cell/>
          <table:table-cell office:value-type="float" office:value="49026" table:style-name="ce16">
            <text:p>4902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30006:223</text:p>
          </table:table-cell>
          <table:covered-table-cell/>
          <table:table-cell office:value-type="float" office:value="63854.17" table:style-name="ce16">
            <text:p>63854,1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40004:361</text:p>
          </table:table-cell>
          <table:covered-table-cell/>
          <table:table-cell office:value-type="float" office:value="768358.5" table:style-name="ce16">
            <text:p>768358,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150201:1292</text:p>
          </table:table-cell>
          <table:covered-table-cell/>
          <table:table-cell office:value-type="float" office:value="54432" table:style-name="ce16">
            <text:p>5443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1:070003:592</text:p>
          </table:table-cell>
          <table:covered-table-cell/>
          <table:table-cell office:value-type="float" office:value="768212.06" table:style-name="ce16">
            <text:p>768212,0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3:050005:932</text:p>
          </table:table-cell>
          <table:covered-table-cell/>
          <table:table-cell office:value-type="float" office:value="2806330.4" table:style-name="ce16">
            <text:p>2806330,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3:070006:1087</text:p>
          </table:table-cell>
          <table:covered-table-cell/>
          <table:table-cell office:value-type="float" office:value="214596.36" table:style-name="ce16">
            <text:p>214596,3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4:070002:690</text:p>
          </table:table-cell>
          <table:covered-table-cell/>
          <table:table-cell office:value-type="float" office:value="34164.54" table:style-name="ce16">
            <text:p>34164,5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4:070002:691</text:p>
          </table:table-cell>
          <table:covered-table-cell/>
          <table:table-cell office:value-type="float" office:value="499667.46" table:style-name="ce16">
            <text:p>499667,4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6:010005:592</text:p>
          </table:table-cell>
          <table:covered-table-cell/>
          <table:table-cell office:value-type="float" office:value="65400" table:style-name="ce16">
            <text:p>654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6:020005:755</text:p>
          </table:table-cell>
          <table:covered-table-cell/>
          <table:table-cell office:value-type="float" office:value="990725.28" table:style-name="ce16">
            <text:p>990725,2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6:100008:992</text:p>
          </table:table-cell>
          <table:covered-table-cell/>
          <table:table-cell office:value-type="float" office:value="161435.56" table:style-name="ce16">
            <text:p>161435,5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6:120005:858</text:p>
          </table:table-cell>
          <table:covered-table-cell/>
          <table:table-cell office:value-type="float" office:value="2941971.52" table:style-name="ce16">
            <text:p>2941971,5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8:040004:691</text:p>
          </table:table-cell>
          <table:covered-table-cell/>
          <table:table-cell office:value-type="float" office:value="959760" table:style-name="ce16">
            <text:p>95976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8:040004:692</text:p>
          </table:table-cell>
          <table:covered-table-cell/>
          <table:table-cell office:value-type="float" office:value="639840" table:style-name="ce16">
            <text:p>63984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8:040004:693</text:p>
          </table:table-cell>
          <table:covered-table-cell/>
          <table:table-cell office:value-type="float" office:value="319920" table:style-name="ce16">
            <text:p>31992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8:040004:694</text:p>
          </table:table-cell>
          <table:covered-table-cell/>
          <table:table-cell office:value-type="float" office:value="319920" table:style-name="ce16">
            <text:p>31992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8:040004:695</text:p>
          </table:table-cell>
          <table:covered-table-cell/>
          <table:table-cell office:value-type="float" office:value="319920" table:style-name="ce16">
            <text:p>31992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8:040004:696</text:p>
          </table:table-cell>
          <table:covered-table-cell/>
          <table:table-cell office:value-type="float" office:value="319920" table:style-name="ce16">
            <text:p>31992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8:050005:160</text:p>
          </table:table-cell>
          <table:covered-table-cell/>
          <table:table-cell office:value-type="float" office:value="794053.52" table:style-name="ce16">
            <text:p>794053,5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8:060003:385</text:p>
          </table:table-cell>
          <table:covered-table-cell/>
          <table:table-cell office:value-type="float" office:value="488789.66" table:style-name="ce16">
            <text:p>488789,6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8:060003:388</text:p>
          </table:table-cell>
          <table:covered-table-cell/>
          <table:table-cell office:value-type="float" office:value="478074.6" table:style-name="ce16">
            <text:p>478074,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8:090010:16</text:p>
          </table:table-cell>
          <table:covered-table-cell/>
          <table:table-cell office:value-type="float" office:value="551222.88" table:style-name="ce16">
            <text:p>551222,8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1:080005:221</text:p>
          </table:table-cell>
          <table:covered-table-cell/>
          <table:table-cell office:value-type="float" office:value="176400" table:style-name="ce16">
            <text:p>176400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6:000000:1518</text:p>
          </table:table-cell>
          <table:covered-table-cell/>
          <table:table-cell office:value-type="float" office:value="125.46" table:style-name="ce16">
            <text:p>125,4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6:030801:1465</text:p>
          </table:table-cell>
          <table:covered-table-cell/>
          <table:table-cell office:value-type="float" office:value="96322.03" table:style-name="ce16">
            <text:p>96322,0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6:041001:1294</text:p>
          </table:table-cell>
          <table:covered-table-cell/>
          <table:table-cell office:value-type="float" office:value="95306.55" table:style-name="ce16">
            <text:p>95306,5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150006:1912</text:p>
          </table:table-cell>
          <table:covered-table-cell/>
          <table:table-cell office:value-type="float" office:value="125184" table:style-name="ce16">
            <text:p>12518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4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">
            <text:p>34:32:050003:1744</text:p>
          </table:table-cell>
          <table:covered-table-cell/>
          <table:table-cell office:value-type="float" office:value="1467054.16" table:style-name="ce17">
            <text:p>1467054,1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24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9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10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2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109:14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40109: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90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05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4:05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5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05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4:05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4:05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4:05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4:05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4:06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4:06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4:06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4:06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4:06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4:06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4:06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4:06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4:06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4:06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4:06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4:06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4:06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4:06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4:06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4:06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4:06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4:06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4:07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4:07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4:07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4:07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07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4:07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4:07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4:07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4:07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4:07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4:07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4:07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4:07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4:07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4:07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4:07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4:07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4:07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4:08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4:08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4:08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3:14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14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14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14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14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14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14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1400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14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14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14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14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14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14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14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14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14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1500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1500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1500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150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1500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1500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1500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1500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3:1500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15000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15000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3:15000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3:1500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3:1500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15000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1500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150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1500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1500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5000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15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15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15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15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150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150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8:02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9:14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2:14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3:000000:7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3:000000:7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3:14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3:14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3:16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3:16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3:16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3:16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3:16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3:18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6:042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8:0700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number-columns-spanned="3" table:number-rows-spanned="1" table:style-name="ce2">
            <text:p>34:28:15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Ирина П. Петрухина</dc:creator>
    <meta:creation-date>2021-09-02T11:22:37Z</meta:creation-date>
    <dc:date>2021-09-02T11:22:37Z</dc:date>
  </office:meta>
</office:document-meta>
</file>